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057c" style:family="table">
      <style:table-properties style:rel-width="100" table:align="center"/>
    </style:style>
    <style:style style:name="d8057c.0" style:family="table-column">
      <style:table-column-properties style:column-width="0.00cm"/>
    </style:style>
    <style:style style:name="fc6b7b" style:family="table">
      <style:table-properties style:rel-width="100" table:align="center"/>
    </style:style>
    <style:style style:name="fc6b7b.0" style:family="table-column">
      <style:table-column-properties style:column-width="0.00cm"/>
    </style:style>
    <style:style style:name="1b5dda" style:family="table">
      <style:table-properties style:rel-width="100" table:align="center"/>
    </style:style>
    <style:style style:name="1b5d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thi Benslama<text:s/></text:span><text:span text:style-name="T2">• Membre de l’Académie Tunisienne• Professeur honoraire de l’Université de Paris-Cité • Psychanalyste• Président de l'Association Jenny Aubr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ethibenslama">fethibenslama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29255252">02925525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4)</text:span></text:p>
        <text:p text:style-name="P16"/>
        <table:table table:name="d8057c" table:style-name="d8057c">
          <table:table-column table:style-name="d8057c.0"/>
          <table:table-row>
            <table:table-cell office:value-type="string">
              <text:p text:style-name="Normal"><text:a xlink:type="simple" xlink:href="https://hal.science/hal-04132206v1">La sublimation Jean-Luc Nancy</text:a></text:p>
              <text:p text:style-name="Normal"><text:a xlink:type="simple" xlink:href="https://hal.science/search/index/?q=*&amp;authFullName_s=Fethi Benslama">Fethi Benslama</text:a></text:p>
              <text:p text:style-name="Normal"><text:span>Lignes</text:span><text:span>, 2022, 68, pp.107-116</text:span></text:p>
              <text:p text:style-name="Normal"><text:span>Article dans une revue</text:span></text:p>
              <text:p text:style-name="Normal"><text:a xlink:type="simple" xlink:href="https://hal.science/hal-04132206v1">hal-0413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219v1">The Father in Islam and in Anthropological Reality</text:a></text:p>
              <text:p text:style-name="Normal"><text:a xlink:type="simple" xlink:href="https://hal.science/search/index/?q=*&amp;authFullName_s=Fethi Benslama">Fethi Benslama</text:a></text:p>
              <text:p text:style-name="Normal"><text:span>The European Journal of Psychoanalysis</text:span><text:span>, 2019, 6 (2)</text:span></text:p>
              <text:p text:style-name="Normal"><text:span>Article dans une revue</text:span></text:p>
              <text:p text:style-name="Normal"><text:a xlink:type="simple" xlink:href="https://hal.science/hal-04132219v1">hal-0413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75v1">La « niche écologique islamo-occidentale », matrice de la radicalisation islamiste</text:a></text:p>
              <text:p text:style-name="Normal"><text:a xlink:type="simple" xlink:href="https://hal.science/search/index/?q=*&amp;authFullName_s=Thierry Lamote">Thierry Lamote</text:a><text:span>,</text:span><text:a xlink:type="simple" xlink:href="https://hal.science/search/index/?q=*&amp;authFullName_s=Fethi Benslama">Fethi Benslama</text:a></text:p>
              <text:p text:style-name="Normal"><text:span>Recherches en psychanalyse</text:span><text:span>, 2017, N°23, pp.15a - 26a.<text:s/></text:span><text:a xlink:type="simple" xlink:href="https://dx.doi.org/10.3917/rep1.023.0015a">⟨10.3917/rep1.023.0015a⟩</text:a></text:p>
              <text:p text:style-name="Normal"><text:span>Article dans une revue</text:span></text:p>
              <text:p text:style-name="Normal"><text:a xlink:type="simple" xlink:href="https://hal.science/hal-04139775v1">hal-0413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273v1">La radicalisation vue par l'auteur de &amp;quot;Un furieux désir de sacrifice, le surmusulman</text:a></text:p>
              <text:p text:style-name="Normal"><text:a xlink:type="simple" xlink:href="https://hal.science/search/index/?q=*&amp;authFullName_s=Fethi Benslama">Fethi Benslama</text:a><text:span>,</text:span><text:a xlink:type="simple" xlink:href="https://hal.science/search/index/?q=*&amp;authFullName_s=Bydlowski Monique">Bydlowski Monique</text:a><text:span>,</text:span><text:a xlink:type="simple" xlink:href="https://hal.science/search/index/?q=*&amp;authFullName_s=Menia Salah">Menia Salah</text:a></text:p>
              <text:p text:style-name="Normal"><text:span>Psychiatrie française</text:span><text:span>, 2017, XXXXVIII (2/17), pp.15-27</text:span></text:p>
              <text:p text:style-name="Normal"><text:span>Article dans une revue</text:span></text:p>
              <text:p text:style-name="Normal"><text:a xlink:type="simple" xlink:href="https://hal.science/hal-04132273v1">hal-0413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252v1">La folie des fondements</text:a></text:p>
              <text:p text:style-name="Normal"><text:a xlink:type="simple" xlink:href="https://hal.science/search/index/?q=*&amp;authFullName_s=Fethi Benslama">Fethi Benslama</text:a></text:p>
              <text:p text:style-name="Normal"><text:span>Lignes</text:span><text:span>, 2017, n°54</text:span></text:p>
              <text:p text:style-name="Normal"><text:span>Article dans une revue</text:span></text:p>
              <text:p text:style-name="Normal"><text:a xlink:type="simple" xlink:href="https://hal.science/hal-04132252v1">hal-0413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496v1">De la radicalisation et de ses traitements</text:a></text:p>
              <text:p text:style-name="Normal"><text:a xlink:type="simple" xlink:href="https://hal.science/search/index/?q=*&amp;authFullName_s=Fethi Benslama">Fethi Benslama</text:a></text:p>
              <text:p text:style-name="Normal"><text:span>Cités : Philosophie, politique, Histoire</text:span><text:span>, 2017, 2017/1 (N° 69), pp.115-124</text:span></text:p>
              <text:p text:style-name="Normal"><text:span>Article dans une revue</text:span></text:p>
              <text:p text:style-name="Normal"><text:a xlink:type="simple" xlink:href="https://hal.science/hal-04132496v1">hal-0413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193v1">No title</text:a></text:p>
              <text:p text:style-name="Normal"><text:a xlink:type="simple" xlink:href="https://hal.science/search/index/?q=*&amp;authFullName_s=Fethi Benslama">Fethi Benslama</text:a></text:p>
              <text:p text:style-name="Normal"><text:span>Cités : Philosophie, politique, Histoire</text:span><text:span>, 2017, 69 (1), pp.115-124</text:span></text:p>
              <text:p text:style-name="Normal"><text:span>Article dans une revue</text:span></text:p>
              <text:p text:style-name="Normal"><text:a xlink:type="simple" xlink:href="https://hal.science/hal-04132193v1">hal-0413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412v1">“The Islamo-Occidental Ecological Niche,” The Matrix of Islamist Radicalization</text:a></text:p>
              <text:p text:style-name="Normal"><text:a xlink:type="simple" xlink:href="https://hal.science/search/index/?q=*&amp;authFullName_s=Thierry Lamote">Thierry Lamote</text:a><text:span>,</text:span><text:a xlink:type="simple" xlink:href="https://hal.science/search/index/?q=*&amp;authFullName_s=Fethi Benslama">Fethi Benslama</text:a></text:p>
              <text:p text:style-name="Normal"><text:span>Recherches en psychanalyse</text:span><text:span>, 2017, Radicalization / Radicalisation, 23, pp.15 - 26.<text:s/></text:span><text:a xlink:type="simple" xlink:href="https://dx.doi.org/10.3917/rep1.023.0015">⟨10.3917/rep1.023.0015⟩</text:a></text:p>
              <text:p text:style-name="Normal"><text:span>Article dans une revue</text:span></text:p>
              <text:p text:style-name="Normal"><text:a xlink:type="simple" xlink:href="https://hal.science/hal-04133412v1">hal-0413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407v1">Subjectivité et politique de la radicalisation</text:a></text:p>
              <text:p text:style-name="Normal"><text:a xlink:type="simple" xlink:href="https://hal.science/search/index/?q=*&amp;authFullName_s=Fethi Benslama">Fethi Benslama</text:a></text:p>
              <text:p text:style-name="Normal"><text:span>La Clinique lacanienne</text:span><text:span>, 2016, 2016/1 (27),<text:s/></text:span><text:a xlink:type="simple" xlink:href="https://dx.doi.org/10.3917/cla.027.0183">⟨10.3917/cla.027.0183⟩</text:a></text:p>
              <text:p text:style-name="Normal"><text:span>Article dans une revue</text:span></text:p>
              <text:p text:style-name="Normal"><text:a xlink:type="simple" xlink:href="https://hal.science/hal-04133407v1">hal-0413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203v1">The subjectiveimpact of the jihadist offer</text:a></text:p>
              <text:p text:style-name="Normal"><text:a xlink:type="simple" xlink:href="https://hal.science/search/index/?q=*&amp;authFullName_s=Fethi Benslama">Fethi Benslama</text:a></text:p>
              <text:p text:style-name="Normal"><text:span>Interdisciplinary Journal for Religion and Transformation in Contemporary Society</text:span><text:span>, 2016, 2:2,, pp.75-85</text:span></text:p>
              <text:p text:style-name="Normal"><text:span>Article dans une revue</text:span></text:p>
              <text:p text:style-name="Normal"><text:a xlink:type="simple" xlink:href="https://hal.science/hal-04132203v1">hal-0413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416v1">Malaises dans les religions</text:a></text:p>
              <text:p text:style-name="Normal"><text:a xlink:type="simple" xlink:href="https://hal.science/search/index/?q=*&amp;authFullName_s=Fethi Benslama">Fethi Benslama</text:a><text:span>,</text:span><text:a xlink:type="simple" xlink:href="https://hal.science/search/index/?q=*&amp;authFullName_s=François Lévy">François Lévy</text:a><text:span>,</text:span><text:a xlink:type="simple" xlink:href="https://hal.science/search/index/?q=*&amp;authFullName_s=François Pommier">François Pommier</text:a></text:p>
              <text:p text:style-name="Normal"><text:span>Les Lettres de la société de psychanalyse freudienne</text:span><text:span>, 2016, N°36, pp.29 - 40.<text:s/></text:span><text:a xlink:type="simple" xlink:href="https://dx.doi.org/10.3917/lspf.036.0029">⟨10.3917/lspf.036.0029⟩</text:a></text:p>
              <text:p text:style-name="Normal"><text:span>Article dans une revue</text:span></text:p>
              <text:p text:style-name="Normal"><text:a xlink:type="simple" xlink:href="https://hal.science/hal-04133416v1">hal-0413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60v1">L’avenir de la ségrégation</text:a></text:p>
              <text:p text:style-name="Normal"><text:a xlink:type="simple" xlink:href="https://hal.science/search/index/?q=*&amp;authFullName_s=Fethi Benslama">Fethi Benslama</text:a></text:p>
              <text:p text:style-name="Normal"><text:span>Cliniques méditerranéennes</text:span><text:span>, 2016, 94, pp.9-20.<text:s/></text:span><text:a xlink:type="simple" xlink:href="https://dx.doi.org/10.3917/cm.094.0009">⟨10.3917/cm.094.0009⟩</text:a></text:p>
              <text:p text:style-name="Normal"><text:span>Article dans une revue</text:span></text:p>
              <text:p text:style-name="Normal"><text:a xlink:type="simple" xlink:href="https://hal.science/hal-04133360v1">hal-0413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434v1">D'un délire du père</text:a></text:p>
              <text:p text:style-name="Normal"><text:a xlink:type="simple" xlink:href="https://hal.science/search/index/?q=*&amp;authFullName_s=Fethi Benslama">Fethi Benslama</text:a></text:p>
              <text:p text:style-name="Normal"><text:span>Revue française de psychanalyse</text:span><text:span>, 2013, Vol.77 (2013/5), pp.1658 - 1664.<text:s/></text:span><text:a xlink:type="simple" xlink:href="https://dx.doi.org/10.3917/rfp.775.1658">⟨10.3917/rfp.775.1658⟩</text:a></text:p>
              <text:p text:style-name="Normal"><text:span>Article dans une revue</text:span></text:p>
              <text:p text:style-name="Normal"><text:a xlink:type="simple" xlink:href="https://hal.science/hal-04133434v1">hal-0413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728v1">Traduction et traumatisme</text:a></text:p>
              <text:p text:style-name="Normal"><text:a xlink:type="simple" xlink:href="https://hal.science/search/index/?q=*&amp;authFullName_s=Élise Pestre">Élise Pestre</text:a><text:span>,</text:span><text:a xlink:type="simple" xlink:href="https://hal.science/search/index/?q=*&amp;authFullName_s=Fethi Benslama">Fethi Benslama</text:a></text:p>
              <text:p text:style-name="Normal"><text:span>Recherches en psychanalyse</text:span><text:span>, 2011, Perspectives contemporaines / Current Perspectives, 1 (11), pp.18-28.<text:s/></text:span><text:a xlink:type="simple" xlink:href="https://dx.doi.org/10.3917/rep.011.0018">⟨10.3917/rep.011.0018⟩</text:a></text:p>
              <text:p text:style-name="Normal"><text:span>Article dans une revue</text:span></text:p>
              <text:p text:style-name="Normal"><text:a xlink:type="simple" xlink:href="https://hal.science/hal-01507728v1">hal-0150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504v1">Translation and Trauma</text:a></text:p>
              <text:p text:style-name="Normal"><text:a xlink:type="simple" xlink:href="https://hal.science/search/index/?q=*&amp;authFullName_s=Élise Pestre">Élise Pestre</text:a><text:span>,</text:span><text:a xlink:type="simple" xlink:href="https://hal.science/search/index/?q=*&amp;authFullName_s=Fethi Benslama">Fethi Benslama</text:a></text:p>
              <text:p text:style-name="Normal"><text:span>Recherches en psychanalyse</text:span><text:span>, 2011, Perspectives contemporaines / Current Perspectives, 1 (11), pp.18 - 28<text:s/></text:span><text:a xlink:type="simple" xlink:href="https://dx.doi.org/10.3917/rep.011.0213">⟨10.3917/rep.011.0213⟩</text:a></text:p>
              <text:p text:style-name="Normal"><text:span>Article dans une revue</text:span></text:p>
              <text:p text:style-name="Normal"><text:a xlink:type="simple" xlink:href="https://hal.science/hal-01502504v1">hal-0150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459v1">Exil et transmission, ou mémoire en devenir</text:a></text:p>
              <text:p text:style-name="Normal"><text:a xlink:type="simple" xlink:href="https://hal.science/search/index/?q=*&amp;authFullName_s=Fethi Benslama">Fethi Benslama</text:a></text:p>
              <text:p text:style-name="Normal"><text:span>Le Français Aujourd'hui</text:span><text:span>, 2009, L'autre scène dans la classe, 3 (166),<text:s/></text:span><text:a xlink:type="simple" xlink:href="https://dx.doi.org/10.3917/lfa.166.0033">⟨10.3917/lfa.166.0033⟩</text:a></text:p>
              <text:p text:style-name="Normal"><text:span>Article dans une revue</text:span></text:p>
              <text:p text:style-name="Normal"><text:a xlink:type="simple" xlink:href="https://hal.science/hal-01502459v1">hal-0150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522v1">L'agonie pour la justice</text:a></text:p>
              <text:p text:style-name="Normal"><text:a xlink:type="simple" xlink:href="https://hal.science/search/index/?q=*&amp;authFullName_s=Fethi Benslama">Fethi Benslama</text:a></text:p>
              <text:p text:style-name="Normal"><text:span>Topique : La psychanalyse aujourd'hui [Revue freudienne]</text:span><text:span>, 2008, Existe-t-il une guerre juste ?, 1 (102), pp.71 - 82.<text:s/></text:span><text:a xlink:type="simple" xlink:href="https://dx.doi.org/10.3917/top.102.0071">⟨10.3917/top.102.0071⟩</text:a></text:p>
              <text:p text:style-name="Normal"><text:span>Article dans une revue</text:span></text:p>
              <text:p text:style-name="Normal"><text:a xlink:type="simple" xlink:href="https://hal.science/hal-01502522v1">hal-0150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402v1">DÉCLINAISONS DU MONOTHÉISME</text:a></text:p>
              <text:p text:style-name="Normal"><text:a xlink:type="simple" xlink:href="https://hal.science/search/index/?q=*&amp;authFullName_s=Fethi Benslama">Fethi Benslama</text:a></text:p>
              <text:p text:style-name="Normal"><text:span>Cliniques méditerranéennes</text:span><text:span>, 2006, 1 (73), pp.5 - 8.<text:s/></text:span><text:a xlink:type="simple" xlink:href="https://dx.doi.org/10.3917/cm.073.0005">⟨10.3917/cm.073.0005⟩</text:a></text:p>
              <text:p text:style-name="Normal"><text:span>Article dans une revue</text:span></text:p>
              <text:p text:style-name="Normal"><text:a xlink:type="simple" xlink:href="https://hal.science/hal-01502402v1">hal-0150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417v1">La psychanalyse et l'islam</text:a></text:p>
              <text:p text:style-name="Normal"><text:a xlink:type="simple" xlink:href="https://hal.science/search/index/?q=*&amp;authFullName_s=Fethi Benslama">Fethi Benslama</text:a></text:p>
              <text:p text:style-name="Normal"><text:span><text:s/>Revue de l'enfance et de l'adolescence RAFEF-GRAPE</text:span><text:span>, 2005, Jalousie et envie 4 (62 ), pp.91- 100.<text:s/></text:span><text:a xlink:type="simple" xlink:href="https://dx.doi.org/10.3917/lett.062.100">⟨10.3917/lett.062.100⟩</text:a></text:p>
              <text:p text:style-name="Normal"><text:span>Article dans une revue</text:span></text:p>
              <text:p text:style-name="Normal"><text:a xlink:type="simple" xlink:href="https://hal.science/hal-01502417v1">hal-0150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424v1">« Nous »</text:a></text:p>
              <text:p text:style-name="Normal"><text:a xlink:type="simple" xlink:href="https://hal.science/search/index/?q=*&amp;authFullName_s=Fethi Benslama">Fethi Benslama</text:a></text:p>
              <text:p text:style-name="Normal"><text:span>Le Coq-Héron</text:span><text:span>, 2003, Subjectivité et appartenances Dynamiques inconscientes des cultures, 4 (175), pp.45 - 53.<text:s/></text:span><text:a xlink:type="simple" xlink:href="https://dx.doi.org/10.3917/cohe.175.0045">⟨10.3917/cohe.175.0045⟩</text:a></text:p>
              <text:p text:style-name="Normal"><text:span>Article dans une revue</text:span></text:p>
              <text:p text:style-name="Normal"><text:a xlink:type="simple" xlink:href="https://hal.science/hal-01502424v1">hal-0150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515v1">D'un renoncement au père</text:a></text:p>
              <text:p text:style-name="Normal"><text:a xlink:type="simple" xlink:href="https://hal.science/search/index/?q=*&amp;authFullName_s=Fethi Benslama">Fethi Benslama</text:a></text:p>
              <text:p text:style-name="Normal"><text:span>Topique : La psychanalyse aujourd'hui [Revue freudienne]</text:span><text:span>, 2003, Les spiritualités, 4 (85), pp.139-148.<text:s/></text:span><text:a xlink:type="simple" xlink:href="https://dx.doi.org/10.3917/top.085.0139">⟨10.3917/top.085.0139⟩</text:a></text:p>
              <text:p text:style-name="Normal"><text:span>Article dans une revue</text:span></text:p>
              <text:p text:style-name="Normal"><text:a xlink:type="simple" xlink:href="https://hal.science/hal-01502515v1">hal-0150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492v1">Journal d’un tranquille désespoir, extraits</text:a></text:p>
              <text:p text:style-name="Normal"><text:a xlink:type="simple" xlink:href="https://hal.science/search/index/?q=*&amp;authFullName_s=Fethi Benslama">Fethi Benslama</text:a></text:p>
              <text:p text:style-name="Normal"><text:span>Lignes</text:span><text:span>, 2002, Vainqueurs/vaincus, 2 (8), pp.186 - 193.<text:s/></text:span><text:a xlink:type="simple" xlink:href="https://dx.doi.org/10.3917/lignes1.008.0186">⟨10.3917/lignes1.008.0186⟩</text:a></text:p>
              <text:p text:style-name="Normal"><text:span>Article dans une revue</text:span></text:p>
              <text:p text:style-name="Normal"><text:a xlink:type="simple" xlink:href="https://hal.science/hal-01502492v1">hal-0150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484v1">Parfois</text:a></text:p>
              <text:p text:style-name="Normal"><text:a xlink:type="simple" xlink:href="https://hal.science/search/index/?q=*&amp;authFullName_s=Fethi Benslama">Fethi Benslama</text:a></text:p>
              <text:p text:style-name="Normal"><text:span>Lignes</text:span><text:span>, 1997, Les intellectuels : tentative de définition, par eux-mêmes, 3 (32), pp.33-37.<text:s/></text:span><text:a xlink:type="simple" xlink:href="https://dx.doi.org/10.3917/lignes0.032.0032">⟨10.3917/lignes0.032.0032⟩</text:a></text:p>
              <text:p text:style-name="Normal"><text:span>Article dans une revue</text:span></text:p>
              <text:p text:style-name="Normal"><text:a xlink:type="simple" xlink:href="https://hal.science/hal-01502484v1">hal-0150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69v1">La dépropriation</text:a></text:p>
              <text:p text:style-name="Normal"><text:a xlink:type="simple" xlink:href="https://hal.science/search/index/?q=*&amp;authFullName_s=Fethi Benslama">Fethi Benslama</text:a></text:p>
              <text:p text:style-name="Normal"><text:span>Lignes</text:span><text:span>, 1995, 24,<text:s/></text:span><text:a xlink:type="simple" xlink:href="https://dx.doi.org/10.3917/lignes0.024.0034">⟨10.3917/lignes0.024.0034⟩</text:a></text:p>
              <text:p text:style-name="Normal"><text:span>Article dans une revue</text:span></text:p>
              <text:p text:style-name="Normal"><text:a xlink:type="simple" xlink:href="https://hal.science/hal-04139769v1">hal-04139769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fc6b7b" table:style-name="fc6b7b">
          <table:table-column table:style-name="fc6b7b.0"/>
          <table:table-row>
            <table:table-cell office:value-type="string">
              <text:p text:style-name="Normal"><text:a xlink:type="simple" xlink:href="https://hal.science/hal-04132246v1">Il padre nella religione islamica e nella realtà antropologica</text:a></text:p>
              <text:p text:style-name="Normal"><text:a xlink:type="simple" xlink:href="https://hal.science/search/index/?q=*&amp;authFullName_s=Fethi Benslama">Fethi Benslama</text:a></text:p>
              <text:p text:style-name="Normal"><text:span>Il padre oggi</text:span><text:span>, the Istituto Psicoanalitico per la Ricerca Sociale and by I.R.E.P, Oct 2019, Roma, Italy</text:span></text:p>
              <text:p text:style-name="Normal"><text:span>Communication dans un congrès</text:span></text:p>
              <text:p text:style-name="Normal"><text:a xlink:type="simple" xlink:href="https://hal.science/hal-04132246v1">hal-0413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243v1">Le père dans la religion islamique et dans la réalité anthropologique</text:a></text:p>
              <text:p text:style-name="Normal"><text:a xlink:type="simple" xlink:href="https://hal.science/search/index/?q=*&amp;authFullName_s=Fethi Benslama">Fethi Benslama</text:a></text:p>
              <text:p text:style-name="Normal"><text:span>« Il padre oggi »</text:span><text:span>, Istituo Psicoanalitico per la Ricerca Sociale and by I.R.E.P., Oct 2019, Rome Sapienza Universita di Roma, France</text:span></text:p>
              <text:p text:style-name="Normal"><text:span>Communication dans un congrès</text:span></text:p>
              <text:p text:style-name="Normal"><text:a xlink:type="simple" xlink:href="https://hal.science/hal-04132243v1">hal-0413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549v1">Pourquoi le terrorisme ?</text:a></text:p>
              <text:p text:style-name="Normal"><text:a xlink:type="simple" xlink:href="https://hal.science/search/index/?q=*&amp;authFullName_s=Fethi Benslama">Fethi Benslama</text:a></text:p>
              <text:p text:style-name="Normal"><text:span>La psychanalyse interprète du temps présent</text:span><text:span>, UFR Etudes psychanalytiques, Université Paris-Diderot, Feb 2017, Rome Sapienza Universita di Roma, Italie</text:span></text:p>
              <text:p text:style-name="Normal"><text:span>Communication dans un congrès</text:span></text:p>
              <text:p text:style-name="Normal"><text:a xlink:type="simple" xlink:href="https://hal.science/hal-04132549v1">hal-0413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015v1">Radicalization, clinical and political aspects</text:a></text:p>
              <text:p text:style-name="Normal"><text:a xlink:type="simple" xlink:href="https://hal.science/search/index/?q=*&amp;authFullName_s=Fethi Benslama">Fethi Benslama</text:a></text:p>
              <text:p text:style-name="Normal"><text:span>Psychoanalysis and terrorisme, French and american perspectives</text:span><text:span>, John Jay College, center on terrorism, UFR Etudes psychanalytiques, Université Paris 7, Sulisom, Université de Strasbourg, Mar 2016, New York, United States</text:span></text:p>
              <text:p text:style-name="Normal"><text:span>Communication dans un congrès</text:span></text:p>
              <text:p text:style-name="Normal"><text:a xlink:type="simple" xlink:href="https://hal.science/hal-04133015v1">hal-0413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67v1">La radicalisation, aspects cliniques et politiques</text:a></text:p>
              <text:p text:style-name="Normal"><text:a xlink:type="simple" xlink:href="https://hal.science/search/index/?q=*&amp;authFullName_s=Fethi Benslama">Fethi Benslama</text:a></text:p>
              <text:p text:style-name="Normal"><text:span>Psychanalyse et terrorise, perspectives américaines et françaises</text:span><text:span>, Centre on TerCenter on terrorism John Jay College, UFR Etudes psychanalytique, Université Paris-Diderot, Sulisom, Université de Strasbourg, Mar 2016, New York, États-Unis</text:span></text:p>
              <text:p text:style-name="Normal"><text:span>Communication dans un congrès</text:span></text:p>
              <text:p text:style-name="Normal"><text:a xlink:type="simple" xlink:href="https://hal.science/hal-04133367v1">hal-0413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34v1">Au miroir de la révolution</text:a></text:p>
              <text:p text:style-name="Normal"><text:a xlink:type="simple" xlink:href="https://hal.science/search/index/?q=*&amp;authFullName_s=Fethi Benslama">Fethi Benslama</text:a></text:p>
              <text:p text:style-name="Normal"><text:span>Visages, identités et cultures</text:span><text:span>, Laboratoire de philosophie Philab, Faculté des Sciences Humaines et Sociales de Tunis, Jun 2013, Tunis (Tunisia), France</text:span></text:p>
              <text:p text:style-name="Normal"><text:span>Communication dans un congrès</text:span></text:p>
              <text:p text:style-name="Normal"><text:a xlink:type="simple" xlink:href="https://hal.science/hal-04139734v1">hal-04139734v1</text:a></text:p>
            </table:table-cell>
          </table:table-row>
        </table:table>
        <text:p text:style-name="P20"/>
        <text:p text:style-name="Heading2"><text:span text:style-name="T9">Chapitre d'ouvrage (6)</text:span></text:p>
        <text:p text:style-name="P22"/>
        <table:table table:name="1b5dda" table:style-name="1b5dda">
          <table:table-column table:style-name="1b5dda.0"/>
          <table:table-row>
            <table:table-cell office:value-type="string">
              <text:p text:style-name="Normal"><text:a xlink:type="simple" xlink:href="https://hal.science/hal-04132264v1">Salut Jacques Lacan</text:a></text:p>
              <text:p text:style-name="Normal"><text:a xlink:type="simple" xlink:href="https://hal.science/search/index/?q=*&amp;authFullName_s=Fethi Benslama">Fethi Benslama</text:a></text:p>
              <text:p text:style-name="Normal"><text:span>LES EDITIONS THIERRY MARCHAISSE.<text:s/></text:span><text:span>Lettres à Lacan</text:span><text:span>, 2018, 978-2362802140</text:span></text:p>
              <text:p text:style-name="Normal"><text:span>Chapitre d'ouvrage</text:span></text:p>
              <text:p text:style-name="Normal"><text:a xlink:type="simple" xlink:href="https://hal.science/hal-04132264v1">hal-0413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063v1">Préface à &amp;quot;Sortir du Bataclan</text:a></text:p>
              <text:p text:style-name="Normal"><text:a xlink:type="simple" xlink:href="https://hal.science/search/index/?q=*&amp;authFullName_s=Fethi Benslama">Fethi Benslama</text:a></text:p>
              <text:p text:style-name="Normal"><text:span>BREAL.<text:s/></text:span><text:span>Sortir du Bataclan : Récit et analyses</text:span><text:span>, 2016, 978-2749535982</text:span></text:p>
              <text:p text:style-name="Normal"><text:span>Chapitre d'ouvrage</text:span></text:p>
              <text:p text:style-name="Normal"><text:a xlink:type="simple" xlink:href="https://hal.science/hal-04133063v1">hal-0413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405v1">Transmettre l'intransmissible</text:a></text:p>
              <text:p text:style-name="Normal"><text:a xlink:type="simple" xlink:href="https://hal.science/search/index/?q=*&amp;authFullName_s=Fethi Benslama">Fethi Benslama</text:a><text:span>,</text:span><text:a xlink:type="simple" xlink:href="https://hal.science/search/index/?q=*&amp;authFullName_s=Patrick Chemla">Patrick Chemla</text:a></text:p>
              <text:p text:style-name="Normal"><text:span>ERES.<text:s/></text:span><text:span>Transmettre. Psychiatrie, psychanalyse, psychothérapie</text:span><text:span>, , 2016, 978-2749251264</text:span></text:p>
              <text:p text:style-name="Normal"><text:span>Chapitre d'ouvrage</text:span></text:p>
              <text:p text:style-name="Normal"><text:a xlink:type="simple" xlink:href="https://hal.science/hal-04133405v1">hal-0413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67v1">L’idéal blessé et le Surmusulman</text:a></text:p>
              <text:p text:style-name="Normal"><text:a xlink:type="simple" xlink:href="https://hal.science/search/index/?q=*&amp;authFullName_s=Fethi Benslama">Fethi Benslama</text:a></text:p>
              <text:p text:style-name="Normal"><text:span>Nouvelles Editions Lignes.<text:s/></text:span><text:span>L'idéal et la cruauté: Subjectivité et politique de la radicalisation</text:span><text:span>, 2015, 978-2355261480</text:span></text:p>
              <text:p text:style-name="Normal"><text:span>Chapitre d'ouvrage</text:span></text:p>
              <text:p text:style-name="Normal"><text:a xlink:type="simple" xlink:href="https://hal.science/hal-04139767v1">hal-0413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73v1">L'ère des craintes</text:a></text:p>
              <text:p text:style-name="Normal"><text:a xlink:type="simple" xlink:href="https://hal.science/search/index/?q=*&amp;authFullName_s=Fethi Benslama">Fethi Benslama</text:a></text:p>
              <text:p text:style-name="Normal"><text:span>ERES.<text:s/></text:span><text:span>Actualité de la psychanalyse</text:span><text:span>, pp. 131-133, 2014, 978-2749242729</text:span></text:p>
              <text:p text:style-name="Normal"><text:span>Chapitre d'ouvrage</text:span></text:p>
              <text:p text:style-name="Normal"><text:a xlink:type="simple" xlink:href="https://hal.science/hal-04139773v1">hal-0413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233v1">Islam in light of psychoanalysis</text:a></text:p>
              <text:p text:style-name="Normal"><text:a xlink:type="simple" xlink:href="https://hal.science/search/index/?q=*&amp;authFullName_s=Fethi Benslama">Fethi Benslama</text:a></text:p>
              <text:p text:style-name="Normal"><text:span>Leuven University Press.<text:s/></text:span><text:span>Psychoanalysis, monotheism and morality</text:span><text:span>, pp.49-60, 2013, 9789058679352</text:span></text:p>
              <text:p text:style-name="Normal"><text:span>Chapitre d'ouvrage</text:span></text:p>
              <text:p text:style-name="Normal"><text:a xlink:type="simple" xlink:href="https://hal.science/hal-04132233v1">hal-04132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thi Benslama</dc:title>
    <dc:subject/>
    <dc:description>CV</dc:description>
    <dc:creator/>
    <dc:date>2026-05-05T08:01:51.000</dc:date>
    <meta:generator>PHPWord</meta:generator>
    <meta:initial-creator>CCSD</meta:initial-creator>
    <meta:creation-date>2026-05-05T08:01:51.000</meta:creation-date>
    <meta:keyword/>
    <meta:user-defined meta:name="Category"/>
    <meta:user-defined meta:name="Company"/>
    <meta:user-defined meta:name="Manager"/>
  </office:meta>
</office:document-meta>
</file>