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3a88" style:family="table">
      <style:table-properties style:rel-width="100" table:align="center"/>
    </style:style>
    <style:style style:name="fe3a88.0" style:family="table-column">
      <style:table-column-properties style:column-width="0.00cm"/>
    </style:style>
    <style:style style:name="3bcd60" style:family="table">
      <style:table-properties style:rel-width="100" table:align="center"/>
    </style:style>
    <style:style style:name="3bcd60.0" style:family="table-column">
      <style:table-column-properties style:column-width="0.00cm"/>
    </style:style>
    <style:style style:name="cf6efe" style:family="table">
      <style:table-properties style:rel-width="100" table:align="center"/>
    </style:style>
    <style:style style:name="cf6efe.0" style:family="table-column">
      <style:table-column-properties style:column-width="0.00cm"/>
    </style:style>
    <style:style style:name="fd9947" style:family="table">
      <style:table-properties style:rel-width="100" table:align="center"/>
    </style:style>
    <style:style style:name="fd99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nando Fernandes dos Santos<text:s/></text:span><text:span text:style-name="T2">INRIA Starting Faculty Posi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fe3a88" table:style-name="fe3a88">
          <table:table-column table:style-name="fe3a88.0"/>
          <table:table-row>
            <table:table-cell office:value-type="string">
              <text:p text:style-name="Normal"><text:a xlink:type="simple" xlink:href="https://hal.science/hal-04887365v1">Impact of Radiation-Induced Effects on Embedded GPUs Executing Large Machine Learning Models</text:a></text:p>
              <text:p text:style-name="Normal"><text:a xlink:type="simple" xlink:href="https://hal.science/search/index/?q=*&amp;authFullName_s=Bruno Loureiro Coelho">Bruno Loureiro Coelho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Matteo Saveriano">Matteo Saveriano</text:a><text:span>,</text:span><text:a xlink:type="simple" xlink:href="https://hal.science/search/index/?q=*&amp;authFullName_s=Gregory Allen">Gregory Allen</text:a><text:span>,</text:span><text:a xlink:type="simple" xlink:href="https://hal.science/search/index/?q=*&amp;authFullName_s=Andrew Daniel">Andrew Daniel</text:a><text:span>et al.</text:span></text:p>
              <text:p text:style-name="Normal"><text:span>IEEE Transactions on Nuclear Science</text:span><text:span>, 2025, 72 (8), pp.2652-2661.<text:s/></text:span><text:a xlink:type="simple" xlink:href="https://dx.doi.org/10.1109/tns.2025.3528764">⟨10.1109/tns.2025.3528764⟩</text:a></text:p>
              <text:p text:style-name="Normal"><text:span>Article dans une revue</text:span></text:p>
              <text:p text:style-name="Normal"><text:a xlink:type="simple" xlink:href="https://hal.science/hal-04887365v1">hal-048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98v1">Can GPU Performance Increase Faster Than the Code Error Rate?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Paolo Rech">Paolo Rech</text:a></text:p>
              <text:p text:style-name="Normal"><text:span>Journal of Supercomputing</text:span><text:span>, In press, pp.1-32.<text:s/></text:span><text:a xlink:type="simple" xlink:href="https://dx.doi.org/10.1007/s11227-024-06119-4">⟨10.1007/s11227-024-06119-4⟩</text:a></text:p>
              <text:p text:style-name="Normal"><text:span>Article dans une revue</text:span></text:p>
              <text:p text:style-name="Normal"><text:a xlink:type="simple" xlink:href="https://hal.science/hal-04528798v1">hal-04528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4579v1">Impact of High-Level-Synthesis on Reliability of Artificial Neural Network Hardware Accelerator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Carlo Cazzaniga">Carlo Cazzaniga</text:a><text:span>,</text:span><text:a xlink:type="simple" xlink:href="https://hal.science/search/index/?q=*&amp;authFullName_s=Olivier Sentieys">Olivier Sentieys</text:a><text:span>et al.</text:span></text:p>
              <text:p text:style-name="Normal"><text:span>IEEE Transactions on Nuclear Science</text:span><text:span>, 2024, pp.1-9.<text:s/></text:span><text:a xlink:type="simple" xlink:href="https://dx.doi.org/10.1109/TNS.2024.3377596">⟨10.1109/TNS.2024.3377596⟩</text:a></text:p>
              <text:p text:style-name="Normal"><text:span>Article dans une revue</text:span></text:p>
              <text:p text:style-name="Normal"><text:a xlink:type="simple" xlink:href="https://inria.hal.science/hal-04514579v1">hal-0451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38v1">Challenges in Assessing and Improving Deep Neural Networks Reliability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Paolo Rech">Paolo Rech</text:a></text:p>
              <text:p text:style-name="Normal"><text:span>IEEE Design &amp; Test</text:span><text:span>, In press, pp.1-6</text:span></text:p>
              <text:p text:style-name="Normal"><text:span>Article dans une revue</text:span></text:p>
              <text:p text:style-name="Normal"><text:a xlink:type="simple" xlink:href="https://hal.science/hal-04748638v1">hal-0474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273v1">Assessing the Impact of Compiler Optimizations on GPUs Reliability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Luigi Carro">Luigi Carro</text:a><text:span>,</text:span><text:a xlink:type="simple" xlink:href="https://hal.science/search/index/?q=*&amp;authFullName_s=Flavio Vella">Flavio Vella</text:a><text:span>,</text:span><text:a xlink:type="simple" xlink:href="https://hal.science/search/index/?q=*&amp;authFullName_s=Paolo Rech">Paolo Rech</text:a></text:p>
              <text:p text:style-name="Normal"><text:span>ACM Transactions on Architecture and Code Optimization</text:span><text:span>, 2024, 21 (2), pp.1-22.<text:s/></text:span><text:a xlink:type="simple" xlink:href="https://dx.doi.org/10.1145/3638249">⟨10.1145/3638249⟩</text:a></text:p>
              <text:p text:style-name="Normal"><text:span>Article dans une revue</text:span></text:p>
              <text:p text:style-name="Normal"><text:a xlink:type="simple" xlink:href="https://hal.science/hal-04398273v1">hal-043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068v1">Improving Deep Neural Network Reliability via Transient-Fault-Aware Design and Training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Niccolò Cavagnero">Niccolò Cavagnero</text:a><text:span>,</text:span><text:a xlink:type="simple" xlink:href="https://hal.science/search/index/?q=*&amp;authFullName_s=Marco Ciccone">Marco Ciccone</text:a><text:span>,</text:span><text:a xlink:type="simple" xlink:href="https://hal.science/search/index/?q=*&amp;authFullName_s=Giuseppe Averta">Giuseppe Averta</text:a><text:span>,</text:span><text:a xlink:type="simple" xlink:href="https://hal.science/search/index/?q=*&amp;authFullName_s=Angeliki Kritikakou">Angeliki Kritikakou</text:a><text:span>et al.</text:span></text:p>
              <text:p text:style-name="Normal"><text:span>IEEE Transactions on Emerging Topics in Computing</text:span><text:span>, In press, pp.1-12</text:span></text:p>
              <text:p text:style-name="Normal"><text:span>Article dans une revue</text:span></text:p>
              <text:p text:style-name="Normal"><text:a xlink:type="simple" xlink:href="https://hal.science/hal-04818068v1">hal-04818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5253v2">Characterizing a Neutron-Induced Fault Model for Deep Neural Networks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Josie Esteban Rodriguez Condia">Josie Esteban Rodriguez Condia</text:a><text:span>,</text:span><text:a xlink:type="simple" xlink:href="https://hal.science/search/index/?q=*&amp;authFullName_s=Juan David Guerrero Balaguera">Juan David Guerrero Balaguera</text:a><text:span>,</text:span><text:a xlink:type="simple" xlink:href="https://hal.science/search/index/?q=*&amp;authFullName_s=Matteo Sonza Reorda">Matteo Sonza Reorda</text:a><text:span>et al.</text:span></text:p>
              <text:p text:style-name="Normal"><text:span>IEEE Transactions on Nuclear Science</text:span><text:span>, In press</text:span></text:p>
              <text:p text:style-name="Normal"><text:span>Article dans une revue</text:span></text:p>
              <text:p text:style-name="Normal"><text:a xlink:type="simple" xlink:href="https://inria.hal.science/hal-03865253v2">hal-038652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9439v1">An Effective Method to Identify Microarchitectural Vulnerabilities in GPUs</text:a></text:p>
              <text:p text:style-name="Normal"><text:a xlink:type="simple" xlink:href="https://hal.science/search/index/?q=*&amp;authFullName_s=Josie Rodriguez Condia">Josie Rodriguez Condia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Luigi Carro">Luigi Carro</text:a><text:span>,</text:span><text:a xlink:type="simple" xlink:href="https://hal.science/search/index/?q=*&amp;authFullName_s=Matteo Sonza Reorda">Matteo Sonza Reorda</text:a></text:p>
              <text:p text:style-name="Normal"><text:span>IEEE Transactions on Device and Materials Reliability</text:span><text:span>, 2022, pp.1-14.<text:s/></text:span><text:a xlink:type="simple" xlink:href="https://dx.doi.org/10.1109/TDMR.2022.3166260">⟨10.1109/TDMR.2022.3166260⟩</text:a></text:p>
              <text:p text:style-name="Normal"><text:span>Article dans une revue</text:span></text:p>
              <text:p text:style-name="Normal"><text:a xlink:type="simple" xlink:href="https://inria.hal.science/hal-03669439v1">hal-03669439v1</text:a></text:p>
            </table:table-cell>
          </table:table-row>
        </table:table>
        <text:p text:style-name="P11"/>
        <text:p text:style-name="Heading2"><text:span text:style-name="T5">Communication dans un congrès (23)</text:span></text:p>
        <text:p text:style-name="P13"/>
        <table:table table:name="3bcd60" table:style-name="3bcd60">
          <table:table-column table:style-name="3bcd60.0"/>
          <table:table-row>
            <table:table-cell office:value-type="string">
              <text:p text:style-name="Normal"><text:a xlink:type="simple" xlink:href="https://hal.science/hal-05487559v1">ENFOR-SA: End-to-end Cross-layer Transient Fault Injector for Efficient and Accurate DNN Reliability Assessment on Systolic Arrays</text:a></text:p>
              <text:p text:style-name="Normal"><text:a xlink:type="simple" xlink:href="https://hal.science/search/index/?q=*&amp;authFullName_s=Rafael Billig Tonetto">Rafael Billig Tonetto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Fernando Fernandes">Fernando Fernandes</text:a><text:span>,</text:span><text:a xlink:type="simple" xlink:href="https://hal.science/search/index/?q=*&amp;authFullName_s=Angeliki Kritikakou">Angeliki Kritikakou</text:a></text:p>
              <text:p text:style-name="Normal"><text:span>VTS 2026 - IEEE VLSI Test Symposium</text:span><text:span>, Apr 2026, Napa Valley, CA, United States</text:span></text:p>
              <text:p text:style-name="Normal"><text:span>Communication dans un congrès</text:span></text:p>
              <text:p text:style-name="Normal"><text:a xlink:type="simple" xlink:href="https://hal.science/hal-05487559v1">hal-0548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686v3">Scalable Reliability Assessment of DNNs through Simultaneous Fault Injection</text:a></text:p>
              <text:p text:style-name="Normal"><text:a xlink:type="simple" xlink:href="https://hal.science/search/index/?q=*&amp;authFullName_s=Rafael Billig Tonetto">Rafael Billig Tonetto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Fernando Fernandes">Fernando Fernandes</text:a><text:span>,</text:span><text:a xlink:type="simple" xlink:href="https://hal.science/search/index/?q=*&amp;authFullName_s=Angeliki Kritikakou">Angeliki Kritikakou</text:a></text:p>
              <text:p text:style-name="Normal"><text:span>DAC 2026 - IEEE/ACM Design Automation Conference</text:span><text:span>, ACM/IEEE, Jul 2026, Long Beach (CA), United States</text:span></text:p>
              <text:p text:style-name="Normal"><text:span>Communication dans un congrès</text:span></text:p>
              <text:p text:style-name="Normal"><text:a xlink:type="simple" xlink:href="https://hal.science/hal-05525686v3">hal-055256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78v1">Assessing the Limitations of Activation Clipping for Fault Mitigation in Vision and Language Transformers</text:a></text:p>
              <text:p text:style-name="Normal"><text:a xlink:type="simple" xlink:href="https://hal.science/search/index/?q=*&amp;authFullName_s=Lucas Roquet">Lucas Roquet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Luigi Carro">Luigi Carro</text:a><text:span>,</text:span><text:a xlink:type="simple" xlink:href="https://hal.science/search/index/?q=*&amp;authFullName_s=Angeliki Kritikakou">Angeliki Kritikakou</text:a></text:p>
              <text:p text:style-name="Normal"><text:span>LATS 2026 - 27th IEEE Latin American Test Symposium</text:span><text:span>, IEEE, Mar 2026, Florianópolis, SC, Brazil</text:span></text:p>
              <text:p text:style-name="Normal"><text:span>Communication dans un congrès</text:span></text:p>
              <text:p text:style-name="Normal"><text:a xlink:type="simple" xlink:href="https://hal.science/hal-05401178v1">hal-0540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010v1">Assessing the Limitations of Activation Clipping for Fault Mitigation in Vision and Language Transformers</text:a></text:p>
              <text:p text:style-name="Normal"><text:a xlink:type="simple" xlink:href="https://hal.science/search/index/?q=*&amp;authFullName_s=Lucas Roquet">Lucas Roquet</text:a><text:span>,</text:span><text:a xlink:type="simple" xlink:href="https://hal.science/search/index/?q=*&amp;authFullName_s=Fernando Fernandes">Fernando Fernandes</text:a><text:span>,</text:span><text:a xlink:type="simple" xlink:href="https://hal.science/search/index/?q=*&amp;authFullName_s=Luigi Carro">Luigi Carro</text:a><text:span>,</text:span><text:a xlink:type="simple" xlink:href="https://hal.science/search/index/?q=*&amp;authFullName_s=Angeliki Kritikakou">Angeliki Kritikakou</text:a></text:p>
              <text:p text:style-name="Normal"><text:span>LATS 2026 - 27th IEEE Latin American Test Symposium</text:span><text:span>, IEEE, Mar 2026, Florianopolis, Brazil. pp.1-6</text:span></text:p>
              <text:p text:style-name="Normal"><text:span>Communication dans un congrès</text:span></text:p>
              <text:p text:style-name="Normal"><text:a xlink:type="simple" xlink:href="https://hal.science/hal-05546010v1">hal-0554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190v1">Reliability Assessment of Deep Neural Networks and Accelerators Across Design Stages</text:a></text:p>
              <text:p text:style-name="Normal"><text:a xlink:type="simple" xlink:href="https://hal.science/search/index/?q=*&amp;authFullName_s=Mohammad Hasan Ahmadilivani">Mohammad Hasan Ahmadilivani</text:a><text:span>,</text:span><text:a xlink:type="simple" xlink:href="https://hal.science/search/index/?q=*&amp;authFullName_s=Natalia Cherezova">Natalia Cherezova</text:a><text:span>,</text:span><text:a xlink:type="simple" xlink:href="https://hal.science/search/index/?q=*&amp;authFullName_s=Michael Glaß">Michael Glaß</text:a><text:span>,</text:span><text:a xlink:type="simple" xlink:href="https://hal.science/search/index/?q=*&amp;authFullName_s=Juan David GUERRERO BALAGUERA">Juan David GUERRERO BALAGUERA</text:a><text:span>,</text:span><text:a xlink:type="simple" xlink:href="https://hal.science/search/index/?q=*&amp;authFullName_s=Maksim Jenihhin">Maksim Jenihhin</text:a><text:span>et al.</text:span></text:p>
              <text:p text:style-name="Normal"><text:span>LATS 2026 - 27th IEEE Latin American Test Symposium</text:span><text:span>, Mar 2026, Florianopolis, SC, Brazil</text:span></text:p>
              <text:p text:style-name="Normal"><text:span>Communication dans un congrès</text:span></text:p>
              <text:p text:style-name="Normal"><text:a xlink:type="simple" xlink:href="https://hal.science/hal-05588190v1">hal-0558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03v1">Strategic Input Selection For Deep Neural Networks Reliability Evaluation</text:a></text:p>
              <text:p text:style-name="Normal"><text:a xlink:type="simple" xlink:href="https://hal.science/search/index/?q=*&amp;authFullName_s=Lucas Roquet">Lucas Roquet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Maria Kastriotou">Maria Kastriotou</text:a><text:span>,</text:span><text:a xlink:type="simple" xlink:href="https://hal.science/search/index/?q=*&amp;authFullName_s=Angeliki Kritikakou">Angeliki Kritikakou</text:a></text:p>
              <text:p text:style-name="Normal"><text:span>NSREC 2025 - IEEE Nuclear &amp; Space Radiation Effects Conference</text:span><text:span>, IEEE, Jul 2025, Nashville (Tennessee), United States. pp.1-5</text:span></text:p>
              <text:p text:style-name="Normal"><text:span>Communication dans un congrès</text:span></text:p>
              <text:p text:style-name="Normal"><text:a xlink:type="simple" xlink:href="https://hal.science/hal-05006303v1">hal-0500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07v1">European Test Symposium Teams : an Anniversary Snapshot</text:a></text:p>
              <text:p text:style-name="Normal"><text:a xlink:type="simple" xlink:href="https://hal.science/search/index/?q=*&amp;authFullName_s=Maksim Jenihhin">Maksim Jenihhin</text:a><text:span>,</text:span><text:a xlink:type="simple" xlink:href="https://hal.science/search/index/?q=*&amp;authFullName_s=Jaan Raik">Jaan Raik</text:a><text:span>,</text:span><text:a xlink:type="simple" xlink:href="https://hal.science/search/index/?q=*&amp;authFullName_s=Artur Jutman">Artur Jutman</text:a><text:span>,</text:span><text:a xlink:type="simple" xlink:href="https://hal.science/search/index/?q=*&amp;authFullName_s=Natalia Cherezova">Natalia Cherezova</text:a><text:span>,</text:span><text:a xlink:type="simple" xlink:href="https://hal.science/search/index/?q=*&amp;authFullName_s=Raimund Ubar">Raimund Ubar</text:a><text:span>et al.</text:span></text:p>
              <text:p text:style-name="Normal"><text:span>ETS 2025 - 30th IEEE European Test Symposium</text:span><text:span>, May 2025, Tallinn, Estonia. pp.1-48,<text:s/></text:span><text:a xlink:type="simple" xlink:href="https://dx.doi.org/10.1109/ETS63895.2025.11049652">⟨10.1109/ETS63895.2025.11049652⟩</text:a></text:p>
              <text:p text:style-name="Normal"><text:span>Communication dans un congrès</text:span></text:p>
              <text:p text:style-name="Normal"><text:a xlink:type="simple" xlink:href="https://hal.science/hal-05173907v1">hal-0517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731v1">Special Session: Reliability Assessment Recipes for DNN Accelerators</text:a></text:p>
              <text:p text:style-name="Normal"><text:a xlink:type="simple" xlink:href="https://hal.science/search/index/?q=*&amp;authFullName_s=Mohammad Hasan Ahmadilivani">Mohammad Hasan Ahmadilivani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Bastien Deveautour">Bastien Deveautour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Juan David Guerrero Balaguera">Juan David Guerrero Balaguera</text:a><text:span>et al.</text:span></text:p>
              <text:p text:style-name="Normal"><text:span>VTS 2024 - IEEE VLSI Test Symposium</text:span><text:span>, Apr 2024, Tempe AZ USA, United States. pp.131788 - 131828,<text:s/></text:span><text:a xlink:type="simple" xlink:href="https://dx.doi.org/10.1109/access.2022.3229767">⟨10.1109/access.2022.3229767⟩</text:a></text:p>
              <text:p text:style-name="Normal"><text:span>Communication dans un congrès</text:span></text:p>
              <text:p text:style-name="Normal"><text:a xlink:type="simple" xlink:href="https://hal.science/hal-04572731v1">hal-0457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704v1">MaxiMals: A Low-cost Hardening Technique for Large Vision Transformers</text:a></text:p>
              <text:p text:style-name="Normal"><text:a xlink:type="simple" xlink:href="https://hal.science/search/index/?q=*&amp;authFullName_s=Lucas Roquet">Lucas Roquet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Olivier Sentieys">Olivier Sentieys</text:a><text:span>et al.</text:span></text:p>
              <text:p text:style-name="Normal"><text:span>RADECS 2024 - Conference is an annual on RADiation Effects on Components and Systems</text:span><text:span>, RADECS Association, Sep 2024, Maspalomas, Canary Islands, Spain. pp.1-5</text:span></text:p>
              <text:p text:style-name="Normal"><text:span>Communication dans un congrès</text:span></text:p>
              <text:p text:style-name="Normal"><text:a xlink:type="simple" xlink:href="https://hal.science/hal-04736704v1">hal-0473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733v1">Reliability Assessment of Large DNN Models: Trading Off Performance and Accuracy</text:a></text:p>
              <text:p text:style-name="Normal"><text:a xlink:type="simple" xlink:href="https://hal.science/search/index/?q=*&amp;authFullName_s=Junchao Chen">Junchao Chen</text:a><text:span>,</text:span><text:a xlink:type="simple" xlink:href="https://hal.science/search/index/?q=*&amp;authFullName_s=Giuseppe Esposito">Giuseppe Esposito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Juan-David Guerrero-Balaguera">Juan-David Guerrero-Balaguera</text:a><text:span>,</text:span><text:a xlink:type="simple" xlink:href="https://hal.science/search/index/?q=*&amp;authFullName_s=Angeliki Kritikakou">Angeliki Kritikakou</text:a><text:span>et al.</text:span></text:p>
              <text:p text:style-name="Normal"><text:span>VLSI-SoC 2024 - IFIP/IEEE International Conference on Very Large Scale Integration</text:span><text:span>, Delft University of Technology and University of Abdelmalek Saadi University, Oct 2024, Tanger, Morocco. pp.1-10,<text:s/></text:span><text:a xlink:type="simple" xlink:href="https://dx.doi.org/10.5286/ISIS.E.RB2300036)">⟨10.5286/ISIS.E.RB2300036)⟩</text:a></text:p>
              <text:p text:style-name="Normal"><text:span>Communication dans un congrès</text:span></text:p>
              <text:p text:style-name="Normal"><text:a xlink:type="simple" xlink:href="https://hal.science/hal-04736733v1">hal-0473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84v1">Transient Fault Tolerant Semantic Segmentation for Autonomous Driving</text:a></text:p>
              <text:p text:style-name="Normal"><text:a xlink:type="simple" xlink:href="https://hal.science/search/index/?q=*&amp;authFullName_s=Leonardo Iurada">Leonardo Iurada</text:a><text:span>,</text:span><text:a xlink:type="simple" xlink:href="https://hal.science/search/index/?q=*&amp;authFullName_s=Niccolò Cavagnero">Niccolò Cavagnero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Giuseppe Averta">Giuseppe Averta</text:a><text:span>,</text:span><text:a xlink:type="simple" xlink:href="https://hal.science/search/index/?q=*&amp;authFullName_s=Paolo Rech">Paolo Rech</text:a><text:span>et al.</text:span></text:p>
              <text:p text:style-name="Normal"><text:span>UNCV 2024 - 3rd Workshop on Uncertainty Quantification for Computer Vision</text:span><text:span>, Sep 2024, Milano, Italy. pp.1-6</text:span></text:p>
              <text:p text:style-name="Normal"><text:span>Communication dans un congrès</text:span></text:p>
              <text:p text:style-name="Normal"><text:a xlink:type="simple" xlink:href="https://hal.science/hal-04684784v1">hal-0468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68v1">Combining Fault Simulation and Beam Data for CNN Error Rate Estimation on RISC-V Commercial Platforms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Angeliki Kritikakou">Angeliki Kritikakou</text:a></text:p>
              <text:p text:style-name="Normal"><text:span>IOLTS 2024 - 30th IEEE International Symposium on On-Line Testing and Robust System Design</text:span><text:span>, INRIA/IRISA Rennes, Jul 2024, Rennes, France. pp.1-8</text:span></text:p>
              <text:p text:style-name="Normal"><text:span>Communication dans un congrès</text:span></text:p>
              <text:p text:style-name="Normal"><text:a xlink:type="simple" xlink:href="https://hal.science/hal-04638468v1">hal-0463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94v1">Reliability and Security of AI Hardware</text:a></text:p>
              <text:p text:style-name="Normal"><text:a xlink:type="simple" xlink:href="https://hal.science/search/index/?q=*&amp;authFullName_s=Dennis Gnad">Dennis Gnad</text:a><text:span>,</text:span><text:a xlink:type="simple" xlink:href="https://hal.science/search/index/?q=*&amp;authFullName_s=Jonas Krautter">Jonas Krautter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Vincent Meyers">Vincent Meyers</text:a><text:span>,</text:span><text:a xlink:type="simple" xlink:href="https://hal.science/search/index/?q=*&amp;authFullName_s=Paolo Rech">Paolo Rech</text:a><text:span>et al.</text:span></text:p>
              <text:p text:style-name="Normal"><text:span>ETS 2024 - 29th IEEE European Test Symposium</text:span><text:span>, May 2024, The Hague, Netherlands. pp.1-10</text:span></text:p>
              <text:p text:style-name="Normal"><text:span>Communication dans un congrès</text:span></text:p>
              <text:p text:style-name="Normal"><text:a xlink:type="simple" xlink:href="https://hal.science/hal-04577494v1">hal-0457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702v1">Cross-Layer Reliability Evaluation and Efficient Hardening of Large Vision Transformers Models</text:a></text:p>
              <text:p text:style-name="Normal"><text:a xlink:type="simple" xlink:href="https://hal.science/search/index/?q=*&amp;authFullName_s=Lucas Roquet">Lucas Roquet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Olivier Sentieys">Olivier Sentieys</text:a><text:span>et al.</text:span></text:p>
              <text:p text:style-name="Normal"><text:span>Design Automation Conference (DAC)</text:span><text:span>, Jun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456702v1">hal-04456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4814v1">Neutron-Induced Error Rate of Vision Transformer Models on GPUs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Olivier Sentieys">Olivier Sentieys</text:a></text:p>
              <text:p text:style-name="Normal"><text:span>RADECS - RADiation and its Effects on Components and Systems Conference</text:span><text:span>, Sep 2023, Toulouse, France</text:span></text:p>
              <text:p text:style-name="Normal"><text:span>Communication dans un congrès</text:span></text:p>
              <text:p text:style-name="Normal"><text:a xlink:type="simple" xlink:href="https://inria.hal.science/hal-04124814v1">hal-04124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47058v1">Reliability evaluation of Convolutional Neural Network's basic operations on a RISC-V processor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Olivier Sentieys">Olivier Sentieys</text:a></text:p>
              <text:p text:style-name="Normal"><text:span>NSREC 2023 - IEEE Nuclear &amp; Space Radiation Effects Conference</text:span><text:span>, IEEE Nuclear and Plasma Sciences Society (NPSS), Jul 2023, Kansas City, MO, United States. pp.1-6</text:span></text:p>
              <text:p text:style-name="Normal"><text:span>Communication dans un congrès</text:span></text:p>
              <text:p text:style-name="Normal"><text:a xlink:type="simple" xlink:href="https://inria.hal.science/hal-04047058v1">hal-04047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13282v2">Impact of High-Level-Synthesis on Reliability of Neural Network Hardware Accelerators</text:a></text:p>
              <text:p text:style-name="Normal"><text:a xlink:type="simple" xlink:href="https://hal.science/search/index/?q=*&amp;authFullName_s=Marcello Traiola">Marcello Traiola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Angeliki Kritikakou">Angeliki Kritikakou</text:a></text:p>
              <text:p text:style-name="Normal"><text:span>NSREC 2023 - IEEE Nuclear &amp; Space Radiation Effects Conference</text:span><text:span>, Jul 2023, Kansas City (US), United States. pp.1-5</text:span></text:p>
              <text:p text:style-name="Normal"><text:span>Communication dans un congrès</text:span></text:p>
              <text:p text:style-name="Normal"><text:a xlink:type="simple" xlink:href="https://inria.hal.science/hal-04113282v2">hal-041132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63v1">Understanding and Improving GPUs' Reliability Combining Beam Experiments with Fault Simulation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Luigi Carro">Luigi Carro</text:a><text:span>,</text:span><text:a xlink:type="simple" xlink:href="https://hal.science/search/index/?q=*&amp;authFullName_s=Paolo Rech">Paolo Rech</text:a></text:p>
              <text:p text:style-name="Normal"><text:span>ITC 2023 - IEEE International Test Conference</text:span><text:span>, Oct 2023, Anaheim, United States. pp.176-185,<text:s/></text:span><text:a xlink:type="simple" xlink:href="https://dx.doi.org/10.1109/ITC51656.2023.00034">⟨10.1109/ITC51656.2023.00034⟩</text:a></text:p>
              <text:p text:style-name="Normal"><text:span>Communication dans un congrès</text:span></text:p>
              <text:p text:style-name="Normal"><text:a xlink:type="simple" xlink:href="https://hal.science/hal-04398063v1">hal-04398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0872v1">Performance-Reliability Trade-Off in Graphics Processing Units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Paolo Rech">Paolo Rech</text:a></text:p>
              <text:p text:style-name="Normal"><text:span>RADiation Effects on Components and Systems (RADECS)</text:span><text:span>, Oct 2022, Venice, Italy</text:span></text:p>
              <text:p text:style-name="Normal"><text:span>Communication dans un congrès</text:span></text:p>
              <text:p text:style-name="Normal"><text:a xlink:type="simple" xlink:href="https://inria.hal.science/hal-03680872v1">hal-03680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7265v1">Experimental evaluation of neutron-induced errors on a multicore RISC-V platform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Olivier Sentieys">Olivier Sentieys</text:a></text:p>
              <text:p text:style-name="Normal"><text:span>IOLTS 2022 - 28th IEEE International Symposium on OnLine Testing and Robust System Design</text:span><text:span>, Sep 2022, Torino, Italy. pp.1-7</text:span></text:p>
              <text:p text:style-name="Normal"><text:span>Communication dans un congrès</text:span></text:p>
              <text:p text:style-name="Normal"><text:a xlink:type="simple" xlink:href="https://inria.hal.science/hal-03697265v1">hal-03697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2138v1">Characterizing Deep Neural Networks Neutrons-Induced Error Model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Paolo Rech">Paolo Rech</text:a></text:p>
              <text:p text:style-name="Normal"><text:span>NSREC 2022 - IEEE Nuclear &amp; Space Radiation Effects Conference</text:span><text:span>, Jul 2022, Provo, United States. pp.1-5</text:span></text:p>
              <text:p text:style-name="Normal"><text:span>Communication dans un congrès</text:span></text:p>
              <text:p text:style-name="Normal"><text:a xlink:type="simple" xlink:href="https://inria.hal.science/hal-03652138v1">hal-03652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3347v1">Evaluating the Impact of Mixed-Precision on Fault Propagation for Deep Neural Networks on GPUs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Olivier Sentieys">Olivier Sentieys</text:a></text:p>
              <text:p text:style-name="Normal"><text:span>ISVLSI 2022 - IEEE Computer Society Annual Symposium on VLSI</text:span><text:span>, Jul 2022, Nicosia, Italy. pp.327-327,<text:s/></text:span><text:a xlink:type="simple" xlink:href="https://dx.doi.org/10.1109/ISVLSI54635.2022.00071">⟨10.1109/ISVLSI54635.2022.00071⟩</text:a></text:p>
              <text:p text:style-name="Normal"><text:span>Communication dans un congrès</text:span></text:p>
              <text:p text:style-name="Normal"><text:a xlink:type="simple" xlink:href="https://inria.hal.science/hal-03903347v1">hal-039033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21106v1">Special session: How approximate computing impacts verification, test and reliability</text:a></text:p>
              <text:p text:style-name="Normal"><text:a xlink:type="simple" xlink:href="https://hal.science/search/index/?q=*&amp;authFullName_s=Lukas Sekanina">Lukas Sekanina</text:a><text:span>,</text:span><text:a xlink:type="simple" xlink:href="https://hal.science/search/index/?q=*&amp;authFullName_s=Zdeněk Vašíček">Zdeněk Vašíček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Paolo Rech">Paolo Rech</text:a><text:span>et al.</text:span></text:p>
              <text:p text:style-name="Normal"><text:span>36th VLSI Test Symposium (VTS)</text:span><text:span>, Apr 2018, San Francisco, CA, United States.<text:s/></text:span><text:a xlink:type="simple" xlink:href="https://dx.doi.org/10.1109/VTS.2018.8368628">⟨10.1109/VTS.2018.8368628⟩</text:a></text:p>
              <text:p text:style-name="Normal"><text:span>Communication dans un congrès</text:span></text:p>
              <text:p text:style-name="Normal"><text:a xlink:type="simple" xlink:href="https://hal-lirmm.ccsd.cnrs.fr/lirmm-02421106v1">lirmm-02421106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cf6efe" table:style-name="cf6efe">
          <table:table-column table:style-name="cf6efe.0"/>
          <table:table-row>
            <table:table-cell office:value-type="string">
              <text:p text:style-name="Normal"><text:a xlink:type="simple" xlink:href="https://hal.science/hal-05273538v1">Strategic Input Selection for Deep Neural Networks Reliability Evaluation</text:a></text:p>
              <text:p text:style-name="Normal"><text:a xlink:type="simple" xlink:href="https://hal.science/search/index/?q=*&amp;authFullName_s=Lucas Roquet">Lucas Roquet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Maria Kastriotou">Maria Kastriotou</text:a><text:span>,</text:span><text:a xlink:type="simple" xlink:href="https://hal.science/search/index/?q=*&amp;authFullName_s=Angeliki Kritikakou">Angeliki Kritikakou</text:a></text:p>
              <text:p text:style-name="Normal"><text:span>NSREC 2025 - IEEE Nuclear &amp; Space Radiation Effects Conference</text:span><text:span>, Jul 2025, Nashville (Tennessee), United States. 2025</text:span></text:p>
              <text:p text:style-name="Normal"><text:span>Poster de conférence</text:span></text:p>
              <text:p text:style-name="Normal"><text:a xlink:type="simple" xlink:href="https://hal.science/hal-05273538v1">hal-05273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3370v1">Experimental evaluation of neutron-induced errors on a RISC-V processor</text:a></text:p>
              <text:p text:style-name="Normal"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Olivier Sentieys">Olivier Sentieys</text:a></text:p>
              <text:p text:style-name="Normal"><text:span>RISC-V Week 2022</text:span><text:span>, May 2022, Paris, France</text:span></text:p>
              <text:p text:style-name="Normal"><text:span>Poster de conférence</text:span></text:p>
              <text:p text:style-name="Normal"><text:a xlink:type="simple" xlink:href="https://inria.hal.science/hal-03903370v1">hal-03903370v1</text:a></text:p>
            </table:table-cell>
          </table:table-row>
        </table:table>
        <text:p text:style-name="P17"/>
        <text:p text:style-name="Heading2"><text:span text:style-name="T7">Pré-publication, Document de travail (4)</text:span></text:p>
        <text:p text:style-name="P19"/>
        <table:table table:name="fd9947" table:style-name="fd9947">
          <table:table-column table:style-name="fd9947.0"/>
          <table:table-row>
            <table:table-cell office:value-type="string">
              <text:p text:style-name="Normal"><text:a xlink:type="simple" xlink:href="https://hal.science/hal-05569142v1">PC-Posits: Enhanced Soft Error Resilience of Posit Arithmetic Through Analytical Modeling</text:a></text:p>
              <text:p text:style-name="Normal"><text:a xlink:type="simple" xlink:href="https://hal.science/search/index/?q=*&amp;authFullName_s=Vishesh Mishra">Vishesh Mishr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Urbi Chatterjee">Urbi Chatterje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142v1">hal-0556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959v1">Strategic Input Selection For Deep Neural Networks Reliability Evaluation</text:a></text:p>
              <text:p text:style-name="Normal"><text:a xlink:type="simple" xlink:href="https://hal.science/search/index/?q=*&amp;authFullName_s=Lucas Roquet">Lucas Roquet</text:a><text:span>,</text:span><text:a xlink:type="simple" xlink:href="https://hal.science/search/index/?q=*&amp;authFullName_s=Fernando Fernandes">Fernando Fernandes</text:a><text:span>,</text:span><text:a xlink:type="simple" xlink:href="https://hal.science/search/index/?q=*&amp;authFullName_s=Maria Santos">Maria Santos</text:a><text:span>,</text:span><text:a xlink:type="simple" xlink:href="https://hal.science/search/index/?q=*&amp;authFullName_s=Angeliki Kastriotou">Angeliki Kastrioto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5959v1">hal-0554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72v1">Increasing the Lifetime of HPC Machines: Issues, Implications, and Open Challenges</text:a></text:p>
              <text:p text:style-name="Normal"><text:a xlink:type="simple" xlink:href="https://hal.science/search/index/?q=*&amp;authFullName_s=Robin Boëzennec">Robin Boëzennec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Guillaume Pallez">Guillaume Pall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2072v1">hal-05312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4224v1">Fault-Aware Design and Training to Enhance DNNs Reliability with Zero-Overhead</text:a></text:p>
              <text:p text:style-name="Normal"><text:a xlink:type="simple" xlink:href="https://hal.science/search/index/?q=*&amp;authFullName_s=Niccolò Cavagnero">Niccolò Cavagnero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Marco Ciccone">Marco Ciccone</text:a><text:span>,</text:span><text:a xlink:type="simple" xlink:href="https://hal.science/search/index/?q=*&amp;authFullName_s=Giuseppe Averta">Giuseppe Averta</text:a><text:span>,</text:span><text:a xlink:type="simple" xlink:href="https://hal.science/search/index/?q=*&amp;authFullName_s=Tatiana Tommasi">Tatiana Tommas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684224v1">hal-03684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Fernandes dos Santos</dc:title>
    <dc:subject/>
    <dc:description>CV</dc:description>
    <dc:creator/>
    <dc:date>2026-05-25T15:37:38.000</dc:date>
    <meta:generator>PHPWord</meta:generator>
    <meta:initial-creator>CCSD</meta:initial-creator>
    <meta:creation-date>2026-05-25T15:37:38.000</meta:creation-date>
    <meta:keyword/>
    <meta:user-defined meta:name="Category"/>
    <meta:user-defined meta:name="Company"/>
    <meta:user-defined meta:name="Manager"/>
  </office:meta>
</office:document-meta>
</file>