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6ac6" style:family="table">
      <style:table-properties style:rel-width="100" table:align="center"/>
    </style:style>
    <style:style style:name="f46ac6.0" style:family="table-column">
      <style:table-column-properties style:column-width="0.00cm"/>
    </style:style>
    <style:style style:name="fe5049" style:family="table">
      <style:table-properties style:rel-width="100" table:align="center"/>
    </style:style>
    <style:style style:name="fe5049.0" style:family="table-column">
      <style:table-column-properties style:column-width="0.00cm"/>
    </style:style>
    <style:style style:name="9a23a7" style:family="table">
      <style:table-properties style:rel-width="100" table:align="center"/>
    </style:style>
    <style:style style:name="9a23a7.0" style:family="table-column">
      <style:table-column-properties style:column-width="0.00cm"/>
    </style:style>
    <style:style style:name="d6fad5" style:family="table">
      <style:table-properties style:rel-width="100" table:align="center"/>
    </style:style>
    <style:style style:name="d6fad5.0" style:family="table-column">
      <style:table-column-properties style:column-width="0.00cm"/>
    </style:style>
    <style:style style:name="0ef4f7" style:family="table">
      <style:table-properties style:rel-width="100" table:align="center"/>
    </style:style>
    <style:style style:name="0ef4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Fou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f46ac6" table:style-name="f46ac6">
          <table:table-column table:style-name="f46ac6.0"/>
          <table:table-row>
            <table:table-cell office:value-type="string">
              <text:p text:style-name="Normal"><text:a xlink:type="simple" xlink:href="https://hal.science/hal-05109003v1">La nouvelle saisie des rémunérations : une étrange conception de la « justice moderne »</text:a></text:p>
              <text:p text:style-name="Normal"><text:a xlink:type="simple" xlink:href="https://hal.science/search/index/?q=*&amp;authFullName_s=Florence Fouvet">Florence Fouvet</text:a></text:p>
              <text:p text:style-name="Normal"><text:span>Revue de droit du travail</text:span><text:span>, 2025, 5, pp.324-329</text:span></text:p>
              <text:p text:style-name="Normal"><text:span>Article dans une revue</text:span></text:p>
              <text:p text:style-name="Normal"><text:a xlink:type="simple" xlink:href="https://hal.science/hal-05109003v1">hal-0510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729v1">En finir avec les errances de l'itinérance</text:a></text:p>
              <text:p text:style-name="Normal"><text:a xlink:type="simple" xlink:href="https://hal.science/search/index/?q=*&amp;authFullName_s=Florence Fouvet">Florence Fouvet</text:a></text:p>
              <text:p text:style-name="Normal"><text:span>Jurisprudence Sociale Lamy</text:span><text:span>, 2025, 600, pp.27</text:span></text:p>
              <text:p text:style-name="Normal"><text:span>Article dans une revue</text:span></text:p>
              <text:p text:style-name="Normal"><text:a xlink:type="simple" xlink:href="https://hal.science/hal-04961729v1">hal-04961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6425v1">Une réforme destinée à rendre « le droit à la négociation des petites entreprises universel »</text:a></text:p>
              <text:p text:style-name="Normal"><text:a xlink:type="simple" xlink:href="https://hal.science/search/index/?q=*&amp;authFullName_s=Florence Fouvet">Florence Fouvet</text:a></text:p>
              <text:p text:style-name="Normal"><text:span>Droit Social</text:span><text:span>, 2023, 05, pp.384-389</text:span></text:p>
              <text:p text:style-name="Normal"><text:span>Article dans une revue</text:span></text:p>
              <text:p text:style-name="Normal"><text:a xlink:type="simple" xlink:href="https://shs.hal.science/halshs-04096425v1">halshs-04096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8020v1">La vie amoureuse du salarié sous les radars de l'employeur</text:a></text:p>
              <text:p text:style-name="Normal"><text:a xlink:type="simple" xlink:href="https://hal.science/search/index/?q=*&amp;authFullName_s=Florence Fouvet">Florence Fouvet</text:a></text:p>
              <text:p text:style-name="Normal"><text:span>Droit Social</text:span><text:span>, 2023, 12, pp.969-977</text:span></text:p>
              <text:p text:style-name="Normal"><text:span>Article dans une revue</text:span></text:p>
              <text:p text:style-name="Normal"><text:a xlink:type="simple" xlink:href="https://shs.hal.science/halshs-04498020v1">halshs-0449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730v1">Objectivité et réalisme : soutènements de l'édifice jurisprudentiel du régime des mutations du rapport d'emploi</text:a></text:p>
              <text:p text:style-name="Normal"><text:a xlink:type="simple" xlink:href="https://hal.science/search/index/?q=*&amp;authFullName_s=Florence Fouvet">Florence Fouvet</text:a></text:p>
              <text:p text:style-name="Normal"><text:span>Revue de Jurisprudence Sociale</text:span><text:span>, 2023, 8/9, pp.6-18</text:span></text:p>
              <text:p text:style-name="Normal"><text:span>Article dans une revue</text:span></text:p>
              <text:p text:style-name="Normal"><text:a xlink:type="simple" xlink:href="https://hal.science/hal-04961730v1">hal-0496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890v1">Les accords conventionnels en matière d'heures supplémentaires : erreur et leurres</text:a></text:p>
              <text:p text:style-name="Normal"><text:a xlink:type="simple" xlink:href="https://hal.science/search/index/?q=*&amp;authFullName_s=Florence Fouvet">Florence Fouvet</text:a></text:p>
              <text:p text:style-name="Normal"><text:span>Droit Social</text:span><text:span>, 2023, 5, pp.399-405</text:span></text:p>
              <text:p text:style-name="Normal"><text:span>Article dans une revue</text:span></text:p>
              <text:p text:style-name="Normal"><text:a xlink:type="simple" xlink:href="https://hal.science/hal-04098890v1">hal-04098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7448v1">Les accords conventionnels en matière d'heures supplémentaires : erreur et leurres</text:a></text:p>
              <text:p text:style-name="Normal"><text:a xlink:type="simple" xlink:href="https://hal.science/search/index/?q=*&amp;authFullName_s=Florence Fouvet">Florence Fouvet</text:a></text:p>
              <text:p text:style-name="Normal"><text:span>Droit Social</text:span><text:span>, 2023, 05, pp.399-405</text:span></text:p>
              <text:p text:style-name="Normal"><text:span>Article dans une revue</text:span></text:p>
              <text:p text:style-name="Normal"><text:a xlink:type="simple" xlink:href="https://shs.hal.science/halshs-04097448v1">halshs-0409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492v1">Le fait religieux dans l'entreprise. Les suites françaises des arrêts de la Cour de justice de l’Union européenne</text:a></text:p>
              <text:p text:style-name="Normal"><text:a xlink:type="simple" xlink:href="https://hal.science/search/index/?q=*&amp;authFullName_s=Florence Fouvet">Florence Fouvet</text:a></text:p>
              <text:p text:style-name="Normal"><text:span>Hungarian Labour Law</text:span><text:span>, 2019, 1, pp.28-40</text:span></text:p>
              <text:p text:style-name="Normal"><text:span>Article dans une revue</text:span></text:p>
              <text:p text:style-name="Normal"><text:a xlink:type="simple" xlink:href="https://hal.science/hal-04050492v1">hal-0405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511v1">L’attribution des frais liés à l’activité de l’entreprise</text:a></text:p>
              <text:p text:style-name="Normal"><text:a xlink:type="simple" xlink:href="https://hal.science/search/index/?q=*&amp;authFullName_s=Florence Fouvet">Florence Fouvet</text:a></text:p>
              <text:p text:style-name="Normal"><text:span>Revue de droit du travail</text:span><text:span>, 2019, 11, pp.725-730</text:span></text:p>
              <text:p text:style-name="Normal"><text:span>Article dans une revue</text:span></text:p>
              <text:p text:style-name="Normal"><text:a xlink:type="simple" xlink:href="https://hal.science/hal-04050511v1">hal-04050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174v1">D'une distinction entre les libertés instituantes et les libertés-prérogatives</text:a></text:p>
              <text:p text:style-name="Normal"><text:a xlink:type="simple" xlink:href="https://hal.science/search/index/?q=*&amp;authFullName_s=Florence Fouvet">Florence Fouvet</text:a></text:p>
              <text:p text:style-name="Normal"><text:span>Revue de droit du travail</text:span><text:span>, 2017, 5, pp.309-315</text:span></text:p>
              <text:p text:style-name="Normal"><text:span>Article dans une revue</text:span></text:p>
              <text:p text:style-name="Normal"><text:a xlink:type="simple" xlink:href="https://shs.hal.science/halshs-02242174v1">halshs-0224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514v1">L’avantage individuel acquis, le contrat et le projet de loi</text:a></text:p>
              <text:p text:style-name="Normal"><text:a xlink:type="simple" xlink:href="https://hal.science/search/index/?q=*&amp;authFullName_s=Florence Fouvet">Florence Fouvet</text:a></text:p>
              <text:p text:style-name="Normal"><text:span>Revue de droit du travail</text:span><text:span>, 2016, pp.429</text:span></text:p>
              <text:p text:style-name="Normal"><text:span>Article dans une revue</text:span></text:p>
              <text:p text:style-name="Normal"><text:a xlink:type="simple" xlink:href="https://hal.science/hal-04050514v1">hal-04050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081v1">L'avantage individuel acquis, le contrat et le projet de loi</text:a></text:p>
              <text:p text:style-name="Normal"><text:a xlink:type="simple" xlink:href="https://hal.science/search/index/?q=*&amp;authFullName_s=Florence Fouvet">Florence Fouvet</text:a></text:p>
              <text:p text:style-name="Normal"><text:span>Revue de droit du travail</text:span><text:span>, 2016, 06, pp.429-432</text:span></text:p>
              <text:p text:style-name="Normal"><text:span>Article dans une revue</text:span></text:p>
              <text:p text:style-name="Normal"><text:a xlink:type="simple" xlink:href="https://shs.hal.science/halshs-02242081v1">halshs-0224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517v1">L’exercice constitutionnellement garanti du droit individuel de faire grève face à l’exigence d’un préavis</text:a></text:p>
              <text:p text:style-name="Normal"><text:a xlink:type="simple" xlink:href="https://hal.science/search/index/?q=*&amp;authFullName_s=Florence Fouvet">Florence Fouvet</text:a></text:p>
              <text:p text:style-name="Normal"><text:span>Revue de droit du travail</text:span><text:span>, 2015, pp.411</text:span></text:p>
              <text:p text:style-name="Normal"><text:span>Article dans une revue</text:span></text:p>
              <text:p text:style-name="Normal"><text:a xlink:type="simple" xlink:href="https://hal.science/hal-04050517v1">hal-04050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976v1">L'exercice constitutionnellement garanti du droit individuel de faire grève face à l'exigence d'un préavis</text:a></text:p>
              <text:p text:style-name="Normal"><text:a xlink:type="simple" xlink:href="https://hal.science/search/index/?q=*&amp;authFullName_s=Florence Fouvet">Florence Fouvet</text:a></text:p>
              <text:p text:style-name="Normal"><text:span>Revue de droit du travail</text:span><text:span>, 2015, 6, pp.411-414</text:span></text:p>
              <text:p text:style-name="Normal"><text:span>Article dans une revue</text:span></text:p>
              <text:p text:style-name="Normal"><text:a xlink:type="simple" xlink:href="https://shs.hal.science/halshs-02241976v1">halshs-0224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521v1">Panorama de droit du travail</text:a></text:p>
              <text:p text:style-name="Normal"><text:a xlink:type="simple" xlink:href="https://hal.science/search/index/?q=*&amp;authFullName_s=Florence Fouvet">Florence Fouvet</text:a><text:span>,</text:span><text:a xlink:type="simple" xlink:href="https://hal.science/search/index/?q=*&amp;authFullName_s=Emmanuel Dockès">Emmanuel Dockès</text:a><text:span>,</text:span><text:a xlink:type="simple" xlink:href="https://hal.science/search/index/?q=*&amp;authFullName_s=Florence Fouvet">Florence Fouvet</text:a><text:span>,</text:span><text:a xlink:type="simple" xlink:href="https://hal.science/search/index/?q=*&amp;authFullName_s=Chantal Géniaut">Chantal Géniaut</text:a><text:span>,</text:span><text:a xlink:type="simple" xlink:href="https://hal.science/search/index/?q=*&amp;authFullName_s=Antoine Jeammaud">Antoine Jeammaud</text:a></text:p>
              <text:p text:style-name="Normal"><text:span>Recueil Dalloz Sirey de doctrine de jurisprudence et de législation<text:s/></text:span><text:span>, 2007, pp.3033</text:span></text:p>
              <text:p text:style-name="Normal"><text:span>Article dans une revue</text:span></text:p>
              <text:p text:style-name="Normal"><text:a xlink:type="simple" xlink:href="https://hal.science/hal-04050521v1">hal-04050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474v1">Droit du travail</text:a></text:p>
              <text:p text:style-name="Normal"><text:a xlink:type="simple" xlink:href="https://hal.science/search/index/?q=*&amp;authFullName_s=Emmanuel Dockès">Emmanuel Dockès</text:a><text:span>,</text:span><text:a xlink:type="simple" xlink:href="https://hal.science/search/index/?q=*&amp;authFullName_s=Florence Fouvet">Florence Fouvet</text:a></text:p>
              <text:p text:style-name="Normal"><text:span>Recueil Dalloz</text:span><text:span>, 2007, 43, pp.3033</text:span></text:p>
              <text:p text:style-name="Normal"><text:span>Article dans une revue</text:span></text:p>
              <text:p text:style-name="Normal"><text:a xlink:type="simple" xlink:href="https://shs.hal.science/halshs-02210474v1">halshs-02210474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fe5049" table:style-name="fe5049">
          <table:table-column table:style-name="fe5049.0"/>
          <table:table-row>
            <table:table-cell office:value-type="string">
              <text:p text:style-name="Normal"><text:a xlink:type="simple" xlink:href="https://hal.science/hal-04961734v1">La discipline du droit du travail au service de la défense des intérêts des travailleurs, des intérêts entrepreneuriaux ou de la justice ?</text:a></text:p>
              <text:p text:style-name="Normal"><text:a xlink:type="simple" xlink:href="https://hal.science/search/index/?q=*&amp;authFullName_s=Florence Fouvet">Florence Fouvet</text:a></text:p>
              <text:p text:style-name="Normal"><text:span>A la gauche des facultés de droit(e)</text:span><text:span>, Centre d'histoire et d'Anthropologie du Droit de l'Université Paris Nanterre, Jun 2024, Nanterre (Paris), France</text:span></text:p>
              <text:p text:style-name="Normal"><text:span>Communication dans un congrès</text:span></text:p>
              <text:p text:style-name="Normal"><text:a xlink:type="simple" xlink:href="https://hal.science/hal-04961734v1">hal-0496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876v1">La vie amoureuse du salarié sous les radars de l'employeur</text:a></text:p>
              <text:p text:style-name="Normal"><text:a xlink:type="simple" xlink:href="https://hal.science/search/index/?q=*&amp;authFullName_s=Florence Fouvet">Florence Fouvet</text:a></text:p>
              <text:p text:style-name="Normal"><text:span>Amours et désamours dans l'entreprise</text:span><text:span>, Université de Franche-Comté, May 2023, Besançon, France</text:span></text:p>
              <text:p text:style-name="Normal"><text:span>Communication dans un congrès</text:span></text:p>
              <text:p text:style-name="Normal"><text:a xlink:type="simple" xlink:href="https://hal.science/hal-04098876v1">hal-0409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534v1">L’opposabilité à l’employeur des prérogatives de la personne du salarié : évolutions et enjeux d’un mouvement contemporain</text:a></text:p>
              <text:p text:style-name="Normal"><text:a xlink:type="simple" xlink:href="https://hal.science/search/index/?q=*&amp;authFullName_s=Florence Fouvet">Florence Fouvet</text:a></text:p>
              <text:p text:style-name="Normal"><text:span>Journée d’étude de l’Institut de Formation Syndicale relative aux « Libertés dans l’entreprise »</text:span><text:span>, Feb 2023, Lyon, France</text:span></text:p>
              <text:p text:style-name="Normal"><text:span>Communication dans un congrès</text:span></text:p>
              <text:p text:style-name="Normal"><text:a xlink:type="simple" xlink:href="https://hal.science/hal-04050534v1">hal-0405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548v1">Les salaires minima hiérarchiques</text:a></text:p>
              <text:p text:style-name="Normal"><text:a xlink:type="simple" xlink:href="https://hal.science/search/index/?q=*&amp;authFullName_s=Florence Fouvet">Florence Fouvet</text:a></text:p>
              <text:p text:style-name="Normal"><text:span>Actualité de la jurisprudence du Conseil d’Etat en matière de droit du travail</text:span><text:span>, AFDT, Apr 2022, Paris, France</text:span></text:p>
              <text:p text:style-name="Normal"><text:span>Communication dans un congrès</text:span></text:p>
              <text:p text:style-name="Normal"><text:a xlink:type="simple" xlink:href="https://hal.science/hal-04050548v1">hal-0405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543v1">Une réforme destinée à rendre “le droit à la négociation des petites entreprises universel”</text:a></text:p>
              <text:p text:style-name="Normal"><text:a xlink:type="simple" xlink:href="https://hal.science/search/index/?q=*&amp;authFullName_s=Florence Fouvet">Florence Fouvet</text:a></text:p>
              <text:p text:style-name="Normal"><text:span>Colloque du Centre de Recherche Critique sur le Droit (CERCRID), Référendum d’entreprise, regards sur le contenu des accords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4050543v1">hal-0405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551v1">Les sanctions administratives</text:a></text:p>
              <text:p text:style-name="Normal"><text:a xlink:type="simple" xlink:href="https://hal.science/search/index/?q=*&amp;authFullName_s=Florence Fouvet">Florence Fouvet</text:a></text:p>
              <text:p text:style-name="Normal"><text:span>Actualité de la jurisprudence du Conseil d’Etat en matière de droit du travail</text:span><text:span>, AFDT, Apr 2022, Paris, France</text:span></text:p>
              <text:p text:style-name="Normal"><text:span>Communication dans un congrès</text:span></text:p>
              <text:p text:style-name="Normal"><text:a xlink:type="simple" xlink:href="https://hal.science/hal-04050551v1">hal-0405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539v1">Le travail, enjeu d’émancipation des femmes</text:a></text:p>
              <text:p text:style-name="Normal"><text:a xlink:type="simple" xlink:href="https://hal.science/search/index/?q=*&amp;authFullName_s=Florence Fouvet">Florence Fouvet</text:a></text:p>
              <text:p text:style-name="Normal"><text:span>25e rencontres juridiques Les Transversales de Lyon 2, « Les combats juridiques de Julie-Victoire Daubié »</text:span><text:span>, Sep 2022, Lyon, France</text:span></text:p>
              <text:p text:style-name="Normal"><text:span>Communication dans un congrès</text:span></text:p>
              <text:p text:style-name="Normal"><text:a xlink:type="simple" xlink:href="https://hal.science/hal-04050539v1">hal-0405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545v1">Les accords portant sur les heures supplémentaires</text:a></text:p>
              <text:p text:style-name="Normal"><text:a xlink:type="simple" xlink:href="https://hal.science/search/index/?q=*&amp;authFullName_s=Florence Fouvet">Florence Fouvet</text:a></text:p>
              <text:p text:style-name="Normal"><text:span>Colloque du Centre de Recherche Critique sur le Droit (CERCRID), Référendum d’entreprise, regards sur le contenu des accords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4050545v1">hal-0405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554v1">La loyauté de la preuve</text:a></text:p>
              <text:p text:style-name="Normal"><text:a xlink:type="simple" xlink:href="https://hal.science/search/index/?q=*&amp;authFullName_s=Florence Fouvet">Florence Fouvet</text:a></text:p>
              <text:p text:style-name="Normal"><text:span>Journée d’étude de l’Institut de Formation Syndicale relative à « La preuve en matière prud’homale »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4050554v1">hal-0405055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76554v1">« Les suites françaises des arrêts de la CJUE »</text:a></text:p>
              <text:p text:style-name="Normal"><text:a xlink:type="simple" xlink:href="https://hal.science/search/index/?q=*&amp;authFullName_s=Florence Fouvet">Florence Fouvet</text:a></text:p>
              <text:p text:style-name="Normal"><text:span>Colloque Le fait religieux dans l'entreprise : perspectives internationales et comparées</text:span><text:span>, Centre de Recherche Critique sur le Droit (CERCRID), Mar 2018, Lyon, France</text:span></text:p>
              <text:p text:style-name="Normal"><text:span>Communication dans un congrès</text:span></text:p>
              <text:p text:style-name="Normal"><text:a xlink:type="simple" xlink:href="https://hal.univ-lyon2.fr/hal-02076554v1">hal-0207655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76543v1">« La sollicitation directe des salariés : le référendum »</text:a></text:p>
              <text:p text:style-name="Normal"><text:a xlink:type="simple" xlink:href="https://hal.science/search/index/?q=*&amp;authFullName_s=Florence Fouvet">Florence Fouvet</text:a></text:p>
              <text:p text:style-name="Normal"><text:span>Colloque, Quelle place pour les salariés dans l’entreprise</text:span><text:span>, du Centre de Recherche Critique sur le Droit (CERCRID), Jun 2018, Lyon, France</text:span></text:p>
              <text:p text:style-name="Normal"><text:span>Communication dans un congrès</text:span></text:p>
              <text:p text:style-name="Normal"><text:a xlink:type="simple" xlink:href="https://hal.univ-lyon2.fr/hal-02076543v1">hal-02076543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9a23a7" table:style-name="9a23a7">
          <table:table-column table:style-name="9a23a7.0"/>
          <table:table-row>
            <table:table-cell office:value-type="string">
              <text:p text:style-name="Normal"><text:a xlink:type="simple" xlink:href="https://shs.hal.science/halshs-03796597v1">Le dialogue social dans les entreprises en région Auvergne-Rhône-Alpes : évaluation de l'impact des ordonnances du 22 septembre 2017. Analyse des accords obtenus par référendum dans les TPE de la région Auvergne-Rhône-Alpes</text:a></text:p>
              <text:p text:style-name="Normal"><text:a xlink:type="simple" xlink:href="https://hal.science/search/index/?q=*&amp;authFullName_s=Pierre-Emmanuel Berthier">Pierre-Emmanuel Berthier</text:a><text:span>,</text:span><text:a xlink:type="simple" xlink:href="https://hal.science/search/index/?q=*&amp;authFullName_s=Florence Fouvet">Florence Fouvet</text:a><text:span>,</text:span><text:a xlink:type="simple" xlink:href="https://hal.science/search/index/?q=*&amp;authFullName_s=Serge Frossard">Serge Frossard</text:a><text:span>,</text:span><text:a xlink:type="simple" xlink:href="https://hal.science/search/index/?q=*&amp;authFullName_s=Cécile Nicod">Cécile Nicod</text:a><text:span>,</text:span><text:a xlink:type="simple" xlink:href="https://hal.science/search/index/?q=*&amp;authFullName_s=Camille Percher">Camille Percher</text:a><text:span>et al.</text:span></text:p>
              <text:p text:style-name="Normal"><text:span>[Rapport de recherche] France stratégie. 2022, 19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796597v1">halshs-03796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0702v1">Vers une nouvelle justice ? Analyse de la mise en œuvre des dispositions de la loi du 15 août 2015 relative à la contrainte pénale et à la libération sous contrainte</text:a></text:p>
              <text:p text:style-name="Normal"><text:a xlink:type="simple" xlink:href="https://hal.science/search/index/?q=*&amp;authFullName_s=Christian Mouhanna">Christian Mouhanna</text:a><text:span>,</text:span><text:a xlink:type="simple" xlink:href="https://hal.science/search/index/?q=*&amp;authFullName_s=Jennifer Boirot">Jennifer Boirot</text:a><text:span>,</text:span><text:a xlink:type="simple" xlink:href="https://hal.science/search/index/?q=*&amp;authFullName_s=Jérôme Bossan">Jérôme Bossan</text:a><text:span>,</text:span><text:a xlink:type="simple" xlink:href="https://hal.science/search/index/?q=*&amp;authFullName_s=Hélène Colombet">Hélène Colombet</text:a><text:span>,</text:span><text:a xlink:type="simple" xlink:href="https://hal.science/search/index/?q=*&amp;authFullName_s=Florence Fouvet">Florence Fouvet</text:a><text:span>et al.</text:span></text:p>
              <text:p text:style-name="Normal"><text:span>[Rapport de recherche] GIP Mission de recherche Droit et Justic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30702v1">halshs-0173070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6fad5" table:style-name="d6fad5">
          <table:table-column table:style-name="d6fad5.0"/>
          <table:table-row>
            <table:table-cell office:value-type="string">
              <text:p text:style-name="Normal"><text:a xlink:type="simple" xlink:href="https://hal.science/hal-04050477v1">La sollicitation directe des salariés : le référendum</text:a></text:p>
              <text:p text:style-name="Normal"><text:a xlink:type="simple" xlink:href="https://hal.science/search/index/?q=*&amp;authFullName_s=Florence Fouvet">Florence Fouvet</text:a></text:p>
              <text:p text:style-name="Normal"><text:span>Emmanuelle Mazuyer.<text:s/></text:span><text:span>La place des salariés dans l'entreprise</text:span><text:span>, Editions Mare et Martin, pp.119-137, 2019, Droit privé &amp; science criminelle, 978-2-84934-410-1</text:span></text:p>
              <text:p text:style-name="Normal"><text:span>Chapitre d'ouvrage</text:span></text:p>
              <text:p text:style-name="Normal"><text:a xlink:type="simple" xlink:href="https://hal.science/hal-04050477v1">hal-04050477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0ef4f7" table:style-name="0ef4f7">
          <table:table-column table:style-name="0ef4f7.0"/>
          <table:table-row>
            <table:table-cell office:value-type="string">
              <text:p text:style-name="Normal"><text:a xlink:type="simple" xlink:href="https://hal.science/hal-04050463v1">Le principe de libre exercice d'une activité professionnelle</text:a></text:p>
              <text:p text:style-name="Normal"><text:a xlink:type="simple" xlink:href="https://hal.science/search/index/?q=*&amp;authFullName_s=Florence Fouvet">Florence Fouvet</text:a><text:span>,</text:span><text:a xlink:type="simple" xlink:href="https://hal.science/search/index/?q=*&amp;authFullName_s=Antoine Jeammaud">Antoine Jeammaud</text:a></text:p>
              <text:p text:style-name="Normal"><text:span>LGDJ, 2018, Bibliothèque de droit social</text:span></text:p>
              <text:p text:style-name="Normal"><text:span>Ouvrages</text:span><text:span><text:s/>(édition critique)</text:span></text:p>
              <text:p text:style-name="Normal"><text:a xlink:type="simple" xlink:href="https://hal.science/hal-04050463v1">hal-04050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Fouvet</dc:title>
    <dc:subject/>
    <dc:description>CV</dc:description>
    <dc:creator/>
    <dc:date>2026-05-15T13:59:08.000</dc:date>
    <meta:generator>PHPWord</meta:generator>
    <meta:initial-creator>CCSD</meta:initial-creator>
    <meta:creation-date>2026-05-15T13:59:08.000</meta:creation-date>
    <meta:keyword/>
    <meta:user-defined meta:name="Category"/>
    <meta:user-defined meta:name="Company"/>
    <meta:user-defined meta:name="Manager"/>
  </office:meta>
</office:document-meta>
</file>