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2bf" style:family="table">
      <style:table-properties style:rel-width="100" table:align="center"/>
    </style:style>
    <style:style style:name="fa02bf.0" style:family="table-column">
      <style:table-column-properties style:column-width="0.00cm"/>
    </style:style>
    <style:style style:name="76a791" style:family="table">
      <style:table-properties style:rel-width="100" table:align="center"/>
    </style:style>
    <style:style style:name="76a791.0" style:family="table-column">
      <style:table-column-properties style:column-width="0.00cm"/>
    </style:style>
    <style:style style:name="eb97fb" style:family="table">
      <style:table-properties style:rel-width="100" table:align="center"/>
    </style:style>
    <style:style style:name="eb97fb.0" style:family="table-column">
      <style:table-column-properties style:column-width="0.00cm"/>
    </style:style>
    <style:style style:name="a5c983" style:family="table">
      <style:table-properties style:rel-width="100" table:align="center"/>
    </style:style>
    <style:style style:name="a5c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a Guerrieri<text:s/></text:span><text:span text:style-name="T2">Postdoc, Pôle Sciences de la Durabilité, UMR Territoires, Université Clermont Auvergne, INRAE (Clermont-Ferrand, Franc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guerrieri">fguerri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8-9452">0000-0002-6518-94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fa02bf" table:style-name="fa02bf">
          <table:table-column table:style-name="fa02bf.0"/>
          <table:table-row>
            <table:table-cell office:value-type="string">
              <text:p text:style-name="Normal"><text:a xlink:type="simple" xlink:href="https://hal.science/hal-05007929v1">The Farm to Fork strategy as an external driver for change: possible impacts on nested GI rule systems</text:a></text:p>
              <text:p text:style-name="Normal"><text:a xlink:type="simple" xlink:href="https://hal.science/search/index/?q=*&amp;authFullName_s=Flavia Guerrieri">Flavia Guerrieri</text:a></text:p>
              <text:p text:style-name="Normal"><text:span>Journal of Intellectual Property Law and Practice</text:span><text:span>, 2021, 16 (4-5), pp.331-340.<text:s/></text:span><text:a xlink:type="simple" xlink:href="https://dx.doi.org/10.1093/jiplp/jpab018">⟨10.1093/jiplp/jpab018⟩</text:a></text:p>
              <text:p text:style-name="Normal"><text:span>Article dans une revue</text:span></text:p>
              <text:p text:style-name="Normal"><text:a xlink:type="simple" xlink:href="https://hal.science/hal-05007929v1">hal-0500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48v1">Authorised Use of the Non-Geographical Term ‘Balsamico’</text:a></text:p>
              <text:p text:style-name="Normal"><text:a xlink:type="simple" xlink:href="https://hal.science/search/index/?q=*&amp;authFullName_s=Flavia Guerrieri">Flavia Guerrieri</text:a></text:p>
              <text:p text:style-name="Normal"><text:span>GRUR International</text:span><text:span>, 2020, 69 (6), pp.647-653.<text:s/></text:span><text:a xlink:type="simple" xlink:href="https://dx.doi.org/10.1093/grurint/ikaa037">⟨10.1093/grurint/ikaa037⟩</text:a></text:p>
              <text:p text:style-name="Normal"><text:span>Article dans une revue</text:span></text:p>
              <text:p text:style-name="Normal"><text:a xlink:type="simple" xlink:href="https://hal.science/hal-05008148v1">hal-0500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42v1">Sui Generis Geographical Indications for the Protection of Non-Agricultural Products in the EU: Can the Quality Schemes Fulfil the Task?</text:a></text:p>
              <text:p text:style-name="Normal"><text:a xlink:type="simple" xlink:href="https://hal.science/search/index/?q=*&amp;authFullName_s=Andrea Zappalaglio">Andrea Zappalaglio</text:a><text:span>,</text:span><text:a xlink:type="simple" xlink:href="https://hal.science/search/index/?q=*&amp;authFullName_s=Flavia Guerrieri">Flavia Guerrieri</text:a><text:span>,</text:span><text:a xlink:type="simple" xlink:href="https://hal.science/search/index/?q=*&amp;authFullName_s=Suelen Carls">Suelen Carls</text:a></text:p>
              <text:p text:style-name="Normal"><text:span>IIC - International Review of Intellectual Property and Competition Law</text:span><text:span>, 2019, 51 (1), pp.31-69.<text:s/></text:span><text:a xlink:type="simple" xlink:href="https://dx.doi.org/10.1007/s40319-019-00890-1">⟨10.1007/s40319-019-00890-1⟩</text:a></text:p>
              <text:p text:style-name="Normal"><text:span>Article dans une revue</text:span></text:p>
              <text:p text:style-name="Normal"><text:a xlink:type="simple" xlink:href="https://hal.science/hal-05008342v1">hal-05008342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76a791" table:style-name="76a791">
          <table:table-column table:style-name="76a791.0"/>
          <table:table-row>
            <table:table-cell office:value-type="string">
              <text:p text:style-name="Normal"><text:a xlink:type="simple" xlink:href="https://hal.science/hal-05340184v1">Diving in Complexity: a Commons Approach to the long-term Governance of Tangible, Intangible and Hybrid Resources Shaping Agroecosystems in the Aubrac Highlands (France)</text:a></text:p>
              <text:p text:style-name="Normal"><text:a xlink:type="simple" xlink:href="https://hal.science/search/index/?q=*&amp;authFullName_s=Flavia Guerrieri">Flavia Guerrieri</text:a><text:span>,</text:span><text:a xlink:type="simple" xlink:href="https://hal.science/search/index/?q=*&amp;authFullName_s=Marie Dervillé">Marie Dervillé</text:a></text:p>
              <text:p text:style-name="Normal"><text:span>"Regenerating the Commons", XX Biennial Conference of the International Association for the Study of the Commons (IASC)</text:span><text:span>, University of Massachussets, Jun 2025, Amherst (MA), United States</text:span></text:p>
              <text:p text:style-name="Normal"><text:span>Communication dans un congrès</text:span></text:p>
              <text:p text:style-name="Normal"><text:a xlink:type="simple" xlink:href="https://hal.science/hal-05340184v1">hal-0534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415v1">Le système des IG au prisme des communs : la fin d'une longue histoire tourmentée ?</text:a></text:p>
              <text:p text:style-name="Normal"><text:a xlink:type="simple" xlink:href="https://hal.science/search/index/?q=*&amp;authFullName_s=Flavia Guerrieri">Flavia Guerrieri</text:a></text:p>
              <text:p text:style-name="Normal"><text:span>Perspectives Mondiales sur les Indications Géographiques</text:span><text:span>, Organisation des Nations Unies pour l’alimentation et l’agriculture (FAO); Ministère de l’agriculture, de la souveraineté alimentaire et des forêts, Italie (MASAF); Centre de coopération internationale en recherche agronomique pour le développement (CIRAD), France; Institut Fédéral de la Propriété Intellectuelle (IPI), Suisse; Organisation pour un réseau international d'indications géographiques (oriGIn); Fondation Qualivita, Feb 2025, Rome, Italie</text:span></text:p>
              <text:p text:style-name="Normal"><text:span>Communication dans un congrès</text:span></text:p>
              <text:p text:style-name="Normal"><text:a xlink:type="simple" xlink:href="https://hal.science/hal-05340415v1">hal-0534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0216v1">An entry-door for Polycentricity in the GKC Framework: External Actors’ Involvement in Rulemaking for Protecting Origin Products in Italy and France</text:a></text:p>
              <text:p text:style-name="Normal"><text:a xlink:type="simple" xlink:href="https://hal.science/search/index/?q=*&amp;authFullName_s=Flavia Guerrieri">Flavia Guerrieri</text:a></text:p>
              <text:p text:style-name="Normal"><text:span>"Regenerating the Commons", XX Biennial Conference of the International Association for the Study of the Commons (IASC)</text:span><text:span>, University of Massachussets, Jun 2025, Amherst (MA), United States</text:span></text:p>
              <text:p text:style-name="Normal"><text:span>Communication dans un congrès</text:span></text:p>
              <text:p text:style-name="Normal"><text:a xlink:type="simple" xlink:href="https://hal.science/hal-05340216v1">hal-0534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17v1">The control plan of agricultural and non-agricultural GIs: the Cinderella of collective action?</text:a></text:p>
              <text:p text:style-name="Normal"><text:a xlink:type="simple" xlink:href="https://hal.science/search/index/?q=*&amp;authFullName_s=Flavia Guerrieri">Flavia Guerrieri</text:a><text:span>,</text:span><text:a xlink:type="simple" xlink:href="https://hal.science/search/index/?q=*&amp;authFullName_s=Delphine Marie-Vivien">Delphine Marie-Vivien</text:a></text:p>
              <text:p text:style-name="Normal"><text:span>Worldwide Perspectives on Geographical Indications</text:span><text:span>, Centre de Coopération Internationale en Recherche Agronomique pour le Développement [Cirad], Jul 2022, Montpellier, France</text:span></text:p>
              <text:p text:style-name="Normal"><text:span>Communication dans un congrès</text:span></text:p>
              <text:p text:style-name="Normal"><text:a xlink:type="simple" xlink:href="https://hal.science/hal-03791217v1">hal-03791217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eb97fb" table:style-name="eb97fb">
          <table:table-column table:style-name="eb97fb.0"/>
          <table:table-row>
            <table:table-cell office:value-type="string">
              <text:p text:style-name="Normal"><text:a xlink:type="simple" xlink:href="https://hal.science/hal-05008128v1">Farm to fork strategy and GIs: pie in the sky or a real opportunity for transformative change?</text:a></text:p>
              <text:p text:style-name="Normal"><text:a xlink:type="simple" xlink:href="https://hal.science/search/index/?q=*&amp;authFullName_s=Flavia Guerrieri">Flavia Guerrieri</text:a></text:p>
              <text:p text:style-name="Normal"><text:span>Andrea Zappalaglio; Enrico Bonadio.<text:s/></text:span><text:span>The Future of Geographical Indications</text:span><text:span>, Edward Elgar Publishing, pp.132-150, 2025, 9781035309153.<text:s/></text:span><text:a xlink:type="simple" xlink:href="https://dx.doi.org/10.4337/9781035309153.00018">⟨10.4337/9781035309153.00018⟩</text:a></text:p>
              <text:p text:style-name="Normal"><text:span>Chapitre d'ouvrage</text:span></text:p>
              <text:p text:style-name="Normal"><text:a xlink:type="simple" xlink:href="https://hal.science/hal-05008128v1">hal-0500812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5c983" table:style-name="a5c983">
          <table:table-column table:style-name="a5c983.0"/>
          <table:table-row>
            <table:table-cell office:value-type="string">
              <text:p text:style-name="Normal"><text:a xlink:type="simple" xlink:href="https://hal.science/tel-05340365v1">Governing governance: Collective action and rulemaking in EU agricultural and non-agricultural geographical indications</text:a></text:p>
              <text:p text:style-name="Normal"><text:a xlink:type="simple" xlink:href="https://hal.science/search/index/?q=*&amp;authFullName_s=Flavia Guerrieri">Flavia Guerrieri</text:a></text:p>
              <text:p text:style-name="Normal"><text:span>Law. Universiteit van Amsterdam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40365v1">tel-05340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a Guerrieri</dc:title>
    <dc:subject/>
    <dc:description>CV</dc:description>
    <dc:creator/>
    <dc:date>2026-05-06T08:53:51.000</dc:date>
    <meta:generator>PHPWord</meta:generator>
    <meta:initial-creator>CCSD</meta:initial-creator>
    <meta:creation-date>2026-05-06T08:53:51.000</meta:creation-date>
    <meta:keyword/>
    <meta:user-defined meta:name="Category"/>
    <meta:user-defined meta:name="Company"/>
    <meta:user-defined meta:name="Manager"/>
  </office:meta>
</office:document-meta>
</file>