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8006" style:family="table">
      <style:table-properties style:rel-width="100" table:align="center"/>
    </style:style>
    <style:style style:name="dc8006.0" style:family="table-column">
      <style:table-column-properties style:column-width="0.00cm"/>
    </style:style>
    <style:style style:name="cc1cf9" style:family="table">
      <style:table-properties style:rel-width="100" table:align="center"/>
    </style:style>
    <style:style style:name="cc1cf9.0" style:family="table-column">
      <style:table-column-properties style:column-width="0.00cm"/>
    </style:style>
    <style:style style:name="e51f34" style:family="table">
      <style:table-properties style:rel-width="100" table:align="center"/>
    </style:style>
    <style:style style:name="e51f34.0" style:family="table-column">
      <style:table-column-properties style:column-width="0.00cm"/>
    </style:style>
    <style:style style:name="feec28" style:family="table">
      <style:table-properties style:rel-width="100" table:align="center"/>
    </style:style>
    <style:style style:name="feec28.0" style:family="table-column">
      <style:table-column-properties style:column-width="0.00cm"/>
    </style:style>
    <style:style style:name="39f5cf" style:family="table">
      <style:table-properties style:rel-width="100" table:align="center"/>
    </style:style>
    <style:style style:name="39f5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c8006" table:style-name="dc8006">
          <table:table-column table:style-name="dc8006.0"/>
          <table:table-row>
            <table:table-cell office:value-type="string">
              <text:p text:style-name="Normal"><text:a xlink:type="simple" xlink:href="https://hal.inrae.fr/hal-05252144v1">Dietary diversity is differentially associated with diet quality across food groups</text:a></text:p>
              <text:p text:style-name="Normal"><text:a xlink:type="simple" xlink:href="https://hal.science/search/index/?q=*&amp;authFullName_s=Anaëlle Bolo">Anaëlle Bolo</text:a><text:span>,</text:span><text:a xlink:type="simple" xlink:href="https://hal.science/search/index/?q=*&amp;authFullName_s=Juhui Wang">Juhui Wang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Marion Salomé">Marion Salomé</text:a><text:span>,</text:span><text:a xlink:type="simple" xlink:href="https://hal.science/search/index/?q=*&amp;authFullName_s=Eric O Verger">Eric O Verger</text:a><text:span>et al.</text:span></text:p>
              <text:p text:style-name="Normal"><text:span>European Journal of Nutrition</text:span><text:span>, 2025, 64 (5), 236 [13 p.].<text:s/></text:span><text:a xlink:type="simple" xlink:href="https://dx.doi.org/10.1007/s00394-025-03747-1">⟨10.1007/s00394-025-03747-1⟩</text:a></text:p>
              <text:p text:style-name="Normal"><text:span>Article dans une revue</text:span></text:p>
              <text:p text:style-name="Normal"><text:a xlink:type="simple" xlink:href="https://hal.inrae.fr/hal-05252144v1">hal-0525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88v1">Assessing Seed Mixtures for Roadside Revegetation – Richness and Origin as Predictors for Erosion Control</text:a></text:p>
              <text:p text:style-name="Normal"><text:a xlink:type="simple" xlink:href="https://hal.science/search/index/?q=*&amp;authFullName_s=Anaël Mayeur">Anaël Mayeur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Augustin Soki-Makilutila">Augustin Soki-Makilutila</text:a><text:span>,</text:span><text:a xlink:type="simple" xlink:href="https://hal.science/search/index/?q=*&amp;authFullName_s=Bruno Colas">Bruno Colas</text:a></text:p>
              <text:p text:style-name="Normal"><text:span>Journal of Ecological Engineering</text:span><text:span>, 2024, 25 (7), pp.8-24.<text:s/></text:span><text:a xlink:type="simple" xlink:href="https://dx.doi.org/10.12911/22998993/187147">⟨10.12911/22998993/187147⟩</text:a></text:p>
              <text:p text:style-name="Normal"><text:span>Article dans une revue</text:span></text:p>
              <text:p text:style-name="Normal"><text:a xlink:type="simple" xlink:href="https://hal.science/hal-04584788v1">hal-0458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179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Environmental Microbiology</text:span><text:span>, 2024, 26 (4), pp.e16614.<text:s/></text:span><text:a xlink:type="simple" xlink:href="https://dx.doi.org/10.1111/1462-2920.16614">⟨10.1111/1462-2920.16614⟩</text:a></text:p>
              <text:p text:style-name="Normal"><text:span>Article dans une revue</text:span></text:p>
              <text:p text:style-name="Normal"><text:a xlink:type="simple" xlink:href="https://hal.inrae.fr/hal-04546179v1">hal-0454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5837v1">Antifungal alternation can be beneficial for durability but at the cost of generalist resistance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Philomène Despréaux">Philomène Despréaux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e Dérédec">Anne Dérédec</text:a><text:span>,</text:span><text:a xlink:type="simple" xlink:href="https://hal.science/search/index/?q=*&amp;authFullName_s=Florence Carpentier">Florence Carpentier</text:a><text:span>et al.</text:span></text:p>
              <text:p text:style-name="Normal"><text:span>Communications Biology</text:span><text:span>, 2023, 6, pp.180.<text:s/></text:span><text:a xlink:type="simple" xlink:href="https://dx.doi.org/10.1038/S42003-023-04550-6">⟨10.1038/S42003-023-04550-6⟩</text:a></text:p>
              <text:p text:style-name="Normal"><text:span>Article dans une revue</text:span></text:p>
              <text:p text:style-name="Normal"><text:a xlink:type="simple" xlink:href="https://hal.inrae.fr/hal-04005837v1">hal-0400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600v1">Pollination efficiency in farmland landscapes: exploring the relative roles of spillover, dilution and complementarity between habitats</text:a></text:p>
              <text:p text:style-name="Normal"><text:a xlink:type="simple" xlink:href="https://hal.science/search/index/?q=*&amp;authFullName_s=Maxime Ragué">Maxime Ragué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Jean-Luc Gautier">Jean-Luc Gautier</text:a><text:span>et al.</text:span></text:p>
              <text:p text:style-name="Normal"><text:span>Landscape Ecology</text:span><text:span>, 2022, 37 (9), pp.2413-2433.<text:s/></text:span><text:a xlink:type="simple" xlink:href="https://dx.doi.org/10.1007/s10980-022-01482-0">⟨10.1007/s10980-022-01482-0⟩</text:a></text:p>
              <text:p text:style-name="Normal"><text:span>Article dans une revue</text:span></text:p>
              <text:p text:style-name="Normal"><text:a xlink:type="simple" xlink:href="https://hal.science/hal-03738600v1">hal-0373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0506v1">Are Efficient-Dose Mixtures a Solution to Reduce Fungicide Load and Delay Evolution of Resistance? An Experimental Evolutionary Approa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 Deredec">Anne Deredec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/text:p>
              <text:p text:style-name="Normal"><text:span>Microorganisms</text:span><text:span>, 2021, 9 (11), pp.2324.<text:s/></text:span><text:a xlink:type="simple" xlink:href="https://dx.doi.org/10.3390/microorganisms9112324">⟨10.3390/microorganisms9112324⟩</text:a></text:p>
              <text:p text:style-name="Normal"><text:span>Article dans une revue</text:span></text:p>
              <text:p text:style-name="Normal"><text:a xlink:type="simple" xlink:href="https://hal.inrae.fr/hal-03470506v1">hal-034705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91093v1">Siland a R package for estimating the spatial influence of landscape</text:a></text:p>
              <text:p text:style-name="Normal"><text:a xlink:type="simple" xlink:href="https://hal.science/search/index/?q=*&amp;authFullName_s=Florence Carpentier">Florence Carpentier</text:a><text:span>,</text:span><text:a xlink:type="simple" xlink:href="https://hal.science/search/index/?q=*&amp;authFullName_s=Olivier Martin">Olivier Martin</text:a></text:p>
              <text:p text:style-name="Normal"><text:span>Scientific Reports</text:span><text:span>, 2021, 11 (1), pp.7488.<text:s/></text:span><text:a xlink:type="simple" xlink:href="https://dx.doi.org/10.1038/s41598-021-86900-0">⟨10.1038/s41598-021-86900-0⟩</text:a></text:p>
              <text:p text:style-name="Normal"><text:span>Article dans une revue</text:span></text:p>
              <text:p text:style-name="Normal"><text:a xlink:type="simple" xlink:href="https://agroparistech.hal.science/hal-03391093v1">hal-03391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40194v1">Large-scale study validates that regional fungicide applications are major determinants of resistance evolution in the wheat pathogen Zymoseptoria tritici in France</text:a></text:p>
              <text:p text:style-name="Normal"><text:a xlink:type="simple" xlink:href="https://hal.science/search/index/?q=*&amp;authFullName_s=Maxime Garnault">Maxime Garnault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Gilles Couleaud">Gilles Couleaud</text:a><text:span>,</text:span><text:a xlink:type="simple" xlink:href="https://hal.science/search/index/?q=*&amp;authFullName_s=Olivier David">Olivier David</text:a><text:span>et al.</text:span></text:p>
              <text:p text:style-name="Normal"><text:span>New Phytologist</text:span><text:span>, 2021, 229 (6), pp.3508-3521.<text:s/></text:span><text:a xlink:type="simple" xlink:href="https://dx.doi.org/10.1111/nph.17107">⟨10.1111/nph.17107⟩</text:a></text:p>
              <text:p text:style-name="Normal"><text:span>Article dans une revue</text:span></text:p>
              <text:p text:style-name="Normal"><text:a xlink:type="simple" xlink:href="https://agroparistech.hal.science/hal-03940194v1">hal-03940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65v1">The polyphagous plant pathogenic fungus Botrytis cinerea encompasses host-specialized and generalist populations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ie Auger">Annie Auger</text:a><text:span>,</text:span><text:a xlink:type="simple" xlink:href="https://hal.science/search/index/?q=*&amp;authFullName_s=Jean-Marc Pradier">Jean-Marc Pradier</text:a><text:span>et al.</text:span></text:p>
              <text:p text:style-name="Normal"><text:span>Environmental Microbiology</text:span><text:span>, 2019, 21 (12), pp.4808-4821.<text:s/></text:span><text:a xlink:type="simple" xlink:href="https://dx.doi.org/10.1111/1462-2920.14829">⟨10.1111/1462-2920.14829⟩</text:a></text:p>
              <text:p text:style-name="Normal"><text:span>Article dans une revue</text:span></text:p>
              <text:p text:style-name="Normal"><text:a xlink:type="simple" xlink:href="https://hal.inrae.fr/hal-02618365v1">hal-02618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002v1">Spatiotemporal dynamics of fungicide resistance in the wheat pathogen Zymoseptoria tritici in France</text:a></text:p>
              <text:p text:style-name="Normal"><text:a xlink:type="simple" xlink:href="https://hal.science/search/index/?q=*&amp;authFullName_s=Maxime Garnault">Maxime Garnault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Gilles Couleaud">Gilles Couleaud</text:a><text:span>,</text:span><text:a xlink:type="simple" xlink:href="https://hal.science/search/index/?q=*&amp;authFullName_s=Florence Carpentier">Florence Carpentier</text:a><text:span>et al.</text:span></text:p>
              <text:p text:style-name="Normal"><text:span>Pest Management Science</text:span><text:span>, 2019, 75 (7), pp.1794-1807.<text:s/></text:span><text:a xlink:type="simple" xlink:href="https://dx.doi.org/10.1002/ps.5360">⟨10.1002/ps.5360⟩</text:a></text:p>
              <text:p text:style-name="Normal"><text:span>Article dans une revue</text:span></text:p>
              <text:p text:style-name="Normal"><text:a xlink:type="simple" xlink:href="https://hal.inrae.fr/hal-04102002v1">hal-04102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08v1">Epidemiological trade-off between intra- and interannual scales in the evolution of aggressiveness in a local plant pathogen population</text:a></text:p>
              <text:p text:style-name="Normal"><text:a xlink:type="simple" xlink:href="https://hal.science/search/index/?q=*&amp;authFullName_s=Frederic Suffert">Frederic Suffert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Sandrine Gélisse">Sandrine Gélisse</text:a><text:span>et al.</text:span></text:p>
              <text:p text:style-name="Normal"><text:span>Evolutionary Applications</text:span><text:span>, 2018, 11 (5), pp.768 - 780.<text:s/></text:span><text:a xlink:type="simple" xlink:href="https://dx.doi.org/10.1111/eva.12588">⟨10.1111/eva.12588⟩</text:a></text:p>
              <text:p text:style-name="Normal"><text:span>Article dans une revue</text:span></text:p>
              <text:p text:style-name="Normal"><text:a xlink:type="simple" xlink:href="https://hal.inrae.fr/hal-02628208v1">hal-0262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85v1">Fungal adaptation to contemporary fungicide applications: the case of Botrytis cinerea populations from Champagne vineyards (France)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Adrien Rieux">Adrien Rieux</text:a><text:span>,</text:span><text:a xlink:type="simple" xlink:href="https://hal.science/search/index/?q=*&amp;authFullName_s=S. Ali">S. Ali</text:a><text:span>,</text:span><text:a xlink:type="simple" xlink:href="https://hal.science/search/index/?q=*&amp;authFullName_s=Florence Carpentier">Florence Carpentier</text:a><text:span>et al.</text:span></text:p>
              <text:p text:style-name="Normal"><text:span>Molecular Ecology</text:span><text:span>, 2017, 26 (7), pp.1919-1935.<text:s/></text:span><text:a xlink:type="simple" xlink:href="https://dx.doi.org/10.1111/mec.14072">⟨10.1111/mec.14072⟩</text:a></text:p>
              <text:p text:style-name="Normal"><text:span>Article dans une revue</text:span></text:p>
              <text:p text:style-name="Normal"><text:a xlink:type="simple" xlink:href="https://hal.science/hal-01608285v1">hal-0160828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18v1">Fashionably late partners have more fruitful encounters: Impact of the timing of co-infection and pathogenicity on sexual reproduction in Zymoseptoria tritici</text:a></text:p>
              <text:p text:style-name="Normal"><text:a xlink:type="simple" xlink:href="https://hal.science/search/index/?q=*&amp;authFullName_s=Frédéric Suffert">Frédéric Suffert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Anne-Sophie Walker">Anne-Sophie Walker</text:a><text:span>et al.</text:span></text:p>
              <text:p text:style-name="Normal"><text:span>Fungal Genetics and Biology</text:span><text:span>, 2016, 92, pp.40 - 49.<text:s/></text:span><text:a xlink:type="simple" xlink:href="https://dx.doi.org/10.1016/j.fgb.2016.05.004">⟨10.1016/j.fgb.2016.05.004⟩</text:a></text:p>
              <text:p text:style-name="Normal"><text:span>Article dans une revue</text:span></text:p>
              <text:p text:style-name="Normal"><text:a xlink:type="simple" xlink:href="https://api.istex.fr/ark:/67375/6H6-T60BZ4BM-3/fulltext.pdf?sid=hal">istex</text:a></text:p>
              <text:p text:style-name="Normal"><text:a xlink:type="simple" xlink:href="https://agroparistech.hal.science/hal-01584418v1">hal-015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12v1">Chikungunya Virus-associated Long-term Arthralgia: A 36-month Prospective Longitudinal Study</text:a></text:p>
              <text:p text:style-name="Normal"><text:a xlink:type="simple" xlink:href="https://hal.science/search/index/?q=*&amp;authFullName_s=Clémentine Schilte">Clémentine Schilte</text:a><text:span>,</text:span><text:a xlink:type="simple" xlink:href="https://hal.science/search/index/?q=*&amp;authFullName_s=Frédérik Staikovsky">Frédérik Staikovsky</text:a><text:span>,</text:span><text:a xlink:type="simple" xlink:href="https://hal.science/search/index/?q=*&amp;authFullName_s=Thérèse Couderc">Thérèse Couderc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Florence Carpentier">Florence Carpentier</text:a><text:span>et al.</text:span></text:p>
              <text:p text:style-name="Normal"><text:span>PLoS Neglected Tropical Diseases</text:span><text:span>, 2013, 7 (3), pp.e2137.<text:s/></text:span><text:a xlink:type="simple" xlink:href="https://dx.doi.org/10.1371/journal.pntd.0002137">⟨10.1371/journal.pntd.0002137⟩</text:a></text:p>
              <text:p text:style-name="Normal"><text:span>Article dans une revue</text:span></text:p>
              <text:p text:style-name="Normal"><text:a xlink:type="simple" xlink:href="https://hal.science/hal-01189712v1">hal-011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14v1">Plant and animal protein intakes are differently associated with nutrient adequacy of the diet of French adults</text:a></text:p>
              <text:p text:style-name="Normal"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Eric E. Verger">Eric E. Verger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Journal of Nutrition</text:span><text:span>, 2013, 143 (9), pp.1466-1473.<text:s/></text:span><text:a xlink:type="simple" xlink:href="https://dx.doi.org/10.3945/jn.113.177113">⟨10.3945/jn.113.177113⟩</text:a></text:p>
              <text:p text:style-name="Normal"><text:span>Article dans une revue</text:span></text:p>
              <text:p text:style-name="Normal"><text:a xlink:type="simple" xlink:href="https://hal.science/hal-01003314v1">hal-010033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12v1">Approximate Bayesian computation with functional statistics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rançois Guiton">François Guiton</text:a><text:span>,</text:span><text:a xlink:type="simple" xlink:href="https://hal.science/search/index/?q=*&amp;authFullName_s=Etienne K. Klein">Etienne K. Klein</text:a></text:p>
              <text:p text:style-name="Normal"><text:span>Statistical Applications in Genetics and Molecular Biology</text:span><text:span>, 2013, 12 (1), pp.17-37.<text:s/></text:span><text:a xlink:type="simple" xlink:href="https://dx.doi.org/10.1515/sagmb-2012-0014">⟨10.1515/sagmb-2012-0014⟩</text:a></text:p>
              <text:p text:style-name="Normal"><text:span>Article dans une revue</text:span></text:p>
              <text:p text:style-name="Normal"><text:a xlink:type="simple" xlink:href="https://agroparistech.hal.science/hal-01584412v1">hal-0158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18v1">Estimating the variance of male fecundity from genotypes of progeny arrays: evaluation of the Bayesian forward approach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Sylvie Oddou-Muratorio">Sylvie Oddou-Muratorio</text:a></text:p>
              <text:p text:style-name="Normal"><text:span>Methods in Ecology and Evolution</text:span><text:span>, 2011, 2 (4), pp.349-361.<text:s/></text:span><text:a xlink:type="simple" xlink:href="https://dx.doi.org/10.1111/j.2041-210X.2010.00085.x">⟨10.1111/j.2041-210X.2010.00085.x⟩</text:a></text:p>
              <text:p text:style-name="Normal"><text:span>Article dans une revue</text:span></text:p>
              <text:p text:style-name="Normal"><text:a xlink:type="simple" xlink:href="https://hal.inrae.fr/hal-02650718v1">hal-0265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13v1">Inference with a contrast-based posterior distribution and application in spatial statistics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Joël Chadœuf">Joël Chadœuf</text:a></text:p>
              <text:p text:style-name="Normal"><text:span>Statistical Methodology</text:span><text:span>, 2009, 6 (5), pp.466-477.<text:s/></text:span><text:a xlink:type="simple" xlink:href="https://dx.doi.org/10.1016/j.stamet.2009.03.003">⟨10.1016/j.stamet.2009.03.003⟩</text:a></text:p>
              <text:p text:style-name="Normal"><text:span>Article dans une revue</text:span></text:p>
              <text:p text:style-name="Normal"><text:a xlink:type="simple" xlink:href="https://hal.science/hal-02409013v1">hal-0240901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c1cf9" table:style-name="cc1cf9">
          <table:table-column table:style-name="cc1cf9.0"/>
          <table:table-row>
            <table:table-cell office:value-type="string">
              <text:p text:style-name="Normal"><text:a xlink:type="simple" xlink:href="https://hal.inrae.fr/hal-04313972v1">Limiting resistance by alternating of mixing fungicides? Resistance status trumps both management strategies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. Wüllschleger">J. Wüllschleger</text:a><text:span>et al.</text:span></text:p>
              <text:p text:style-name="Normal"><text:span>20th Internatianal Reinhardsbrurnn symposium on modern fungicides and antifungal compounds</text:span><text:span>, Apr 2023, Frierichroda, Germany</text:span></text:p>
              <text:p text:style-name="Normal"><text:span>Communication dans un congrès</text:span></text:p>
              <text:p text:style-name="Normal"><text:a xlink:type="simple" xlink:href="https://hal.inrae.fr/hal-04313972v1">hal-0431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3331v1">Resistance status does matter to maximise heterogeneity in selection for fungicide adaptation : an experimental evolution study of a plant pathoge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. Ugazio">C.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et al.</text:span></text:p>
              <text:p text:style-name="Normal"><text:span>International symposium on cereal leaf blights</text:span><text:span>, May 2022, Gammarth (virtual), Tunisia</text:span></text:p>
              <text:p text:style-name="Normal"><text:span>Communication dans un congrès</text:span></text:p>
              <text:p text:style-name="Normal"><text:a xlink:type="simple" xlink:href="https://hal.inrae.fr/hal-04303331v1">hal-04303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935v1">Skill and style to maximise heterogeneity in selection to fungicide adaptation. Resistance status does matter. An experimental evolution study of a plant pathogen.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 Deredec">A Deredec</text:a><text:span>,</text:span><text:a xlink:type="simple" xlink:href="https://hal.science/search/index/?q=*&amp;authFullName_s=J. Wüllschleger">J. Wüllschleg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Florence Carpentier">Florence Carpentier</text:a><text:span>et al.</text:span></text:p>
              <text:p text:style-name="Normal"><text:span>13ème Journées Jean Chevaugeon</text:span><text:span>, Sep 2022, Aussois, France</text:span></text:p>
              <text:p text:style-name="Normal"><text:span>Communication dans un congrès</text:span></text:p>
              <text:p text:style-name="Normal"><text:a xlink:type="simple" xlink:href="https://hal.inrae.fr/hal-04313935v1">hal-0431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160v1">unterstanding the impact of alternation on resistance evolution by the main of experimental evolution the case of Zymoseptoria tritici the causal gent of septoria leaf blot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S. Torriani">S. Torriani</text:a><text:span>,</text:span><text:a xlink:type="simple" xlink:href="https://hal.science/search/index/?q=*&amp;authFullName_s=A Deredec">A Deredec</text:a></text:p>
              <text:p text:style-name="Normal"><text:span>International symposium on cereal leaf blights</text:span><text:span>, ISCLB19, May 2019, Dublin, Ireland</text:span></text:p>
              <text:p text:style-name="Normal"><text:span>Communication dans un congrès</text:span></text:p>
              <text:p text:style-name="Normal"><text:a xlink:type="simple" xlink:href="https://hal.inrae.fr/hal-04302160v1">hal-04302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1468v1">Understanding the impact of alternation on resistance evolution by the mean of experimental evolution : the case of Zymoseptoria tritici, the causal agent of septoria leaf blotch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. Torriani">F. Torriani</text:a><text:span>,</text:span><text:a xlink:type="simple" xlink:href="https://hal.science/search/index/?q=*&amp;authFullName_s=Anne-Sophie Walker">Anne-Sophie Walker</text:a></text:p>
              <text:p text:style-name="Normal"><text:span>19th International Reinhardsbrunn symposium. Modern fungicides and antifungal compounds IX</text:span><text:span>, DPG Spectrum phytomedizin, Apr 2019, Friedrichroda, Germany</text:span></text:p>
              <text:p text:style-name="Normal"><text:span>Communication dans un congrès</text:span></text:p>
              <text:p text:style-name="Normal"><text:a xlink:type="simple" xlink:href="https://hal.inrae.fr/hal-04261468v1">hal-04261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18v1">The pace of aggressiveness evolution and host adaptation in a plant pathogen population</text:a></text:p>
              <text:p text:style-name="Normal"><text:a xlink:type="simple" xlink:href="https://hal.science/search/index/?q=*&amp;authFullName_s=Frederic Suffert">Frederic Suffert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Sandrine Gélisse">Sandrine Gélisse</text:a><text:span>et al.</text:span></text:p>
              <text:p text:style-name="Normal"><text:span>Journées Jean Chevauchon JJC2018 - 12èmes Rencontres de Phytopathologie &amp; Mycologie,</text:span><text:span>, Jan 2018, Aussois, France. p.34</text:span></text:p>
              <text:p text:style-name="Normal"><text:span>Communication dans un congrès</text:span></text:p>
              <text:p text:style-name="Normal"><text:a xlink:type="simple" xlink:href="https://hal.inrae.fr/hal-02791218v1">hal-0279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73v1">Contrasted spatiotemporal dynamics of resistance and its drivers in the pathogenic fungus Zymoseptoria tritici in France revealed by statistical analysis.</text:a></text:p>
              <text:p text:style-name="Normal"><text:a xlink:type="simple" xlink:href="https://hal.science/search/index/?q=*&amp;authFullName_s=Maxime Garnault">Maxime Garnault</text:a><text:span>,</text:span><text:a xlink:type="simple" xlink:href="https://hal.science/search/index/?q=*&amp;authFullName_s=G. Couleaud">G. Couleaud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Olivier David">Olivier David</text:a><text:span>et al.</text:span></text:p>
              <text:p text:style-name="Normal"><text:span>Journées Jean Chevauchon JJC2018 - 12èmes Rencontres de Phytopathologie &amp; Mycologie,</text:span><text:span>, Jan 2018, Aussois, France. p.30</text:span></text:p>
              <text:p text:style-name="Normal"><text:span>Communication dans un congrès</text:span></text:p>
              <text:p text:style-name="Normal"><text:a xlink:type="simple" xlink:href="https://hal.inrae.fr/hal-02791573v1">hal-02791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01v1">Durable strategies for fungicides use: lessons from the past and leads for improving the future Preliminary results from the FONDU project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ylvie Charlot">Sylvie Charlo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nne Deredec">Anne Deredec</text:a><text:span>et al.</text:span></text:p>
              <text:p text:style-name="Normal"><text:span>9.International symposium on Septoria diseases of cereals</text:span><text:span>, Apr 2016, Reinhardsbrunn, Germany. 141 p</text:span></text:p>
              <text:p text:style-name="Normal"><text:span>Communication dans un congrès</text:span></text:p>
              <text:p text:style-name="Normal"><text:a xlink:type="simple" xlink:href="https://hal.inrae.fr/hal-02744001v1">hal-0274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54v1">Spatio-temporal dynamics of fungicide resistance in French populations of Zymoseptoria tritici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Bertrand Oudot">Bertrand Oudot</text:a><text:span>,</text:span><text:a xlink:type="simple" xlink:href="https://hal.science/search/index/?q=*&amp;authFullName_s=Florence F. Carpentier">Florence F. Carpentier</text:a></text:p>
              <text:p text:style-name="Normal"><text:span>9.International symposium on Septoria diseases of cereals</text:span><text:span>, Apr 2016, Paris, France. p.21</text:span></text:p>
              <text:p text:style-name="Normal"><text:span>Communication dans un congrès</text:span></text:p>
              <text:p text:style-name="Normal"><text:a xlink:type="simple" xlink:href="https://hal.inrae.fr/hal-02801254v1">hal-028012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21v1">Plant and animal protein intakes are differently associated with nutrient adequacy in French adults</text:a></text:p>
              <text:p text:style-name="Normal"><text:a xlink:type="simple" xlink:href="https://hal.science/search/index/?q=*&amp;authFullName_s=E.O. Verger">E.O. Verger</text:a><text:span>,</text:span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Experimental Biology 2016 Meeting</text:span><text:span>, Apr 2013, Boston, United States. Supplement 1075.2,<text:s/></text:span><text:a xlink:type="simple" xlink:href="https://dx.doi.org/10.1096/fj.1530-6860">⟨10.1096/fj.1530-6860⟩</text:a></text:p>
              <text:p text:style-name="Normal"><text:span>Communication dans un congrès</text:span></text:p>
              <text:p text:style-name="Normal"><text:a xlink:type="simple" xlink:href="https://agroparistech.hal.science/hal-01584421v1">hal-0158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853v1">Les apports en protéines animales et végétales sont associés différemment à l’adéquation des apports en nutriments chez les adultes français</text:a></text:p>
              <text:p text:style-name="Normal"><text:a xlink:type="simple" xlink:href="https://hal.science/search/index/?q=*&amp;authFullName_s=Géraldine M. G. M. Camilleri">Géraldine M. G. M. Camilleri</text:a><text:span>,</text:span><text:a xlink:type="simple" xlink:href="https://hal.science/search/index/?q=*&amp;authFullName_s=Eric O. Verger">Eric O. Verger</text:a><text:span>,</text:span><text:a xlink:type="simple" xlink:href="https://hal.science/search/index/?q=*&amp;authFullName_s=Jean-François Huneau">Jean-François Hunea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arine C. Dubuisson">Carine C. Dubuisson</text:a><text:span>et al.</text:span></text:p>
              <text:p text:style-name="Normal"><text:span>Journées Francophones de Nutrition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1598853v1">hal-0159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59v1">Analyse bayésienne hiérarchique sur la dynamique spatio-temporelle d'une metapopulation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Sylvie Huet">Sylvie Huet</text:a></text:p>
              <text:p text:style-name="Normal"><text:span>43è Journées de Statistique</text:span><text:span>, May 2011, Gammarth, Tunisie</text:span></text:p>
              <text:p text:style-name="Normal"><text:span>Communication dans un congrès</text:span></text:p>
              <text:p text:style-name="Normal"><text:a xlink:type="simple" xlink:href="https://hal.inrae.fr/hal-02747259v1">hal-0274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02v1">Transformer les résumés statistiques dans le calcul bayésien approché</text:a></text:p>
              <text:p text:style-name="Normal"><text:a xlink:type="simple" xlink:href="https://hal.science/search/index/?q=*&amp;authFullName_s=Samuel S. Soubeyrand">Samuel S. Soubeyrand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Florence F. Carpentier">Florence F. Carpentier</text:a></text:p>
              <text:p text:style-name="Normal"><text:span>Rencontres statistiques de Rochebrune</text:span><text:span>, Mar 2010, Rochebrune, France. 16 p</text:span></text:p>
              <text:p text:style-name="Normal"><text:span>Communication dans un congrès</text:span></text:p>
              <text:p text:style-name="Normal"><text:a xlink:type="simple" xlink:href="https://hal.inrae.fr/hal-02822102v1">hal-0282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32v1">Les modèles hiérarchiques spatiaux-temporels : une modélisation intégrée du processus à l’observation</text:a></text:p>
              <text:p text:style-name="Normal"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Sylvie Huet">Sylvie Huet</text:a></text:p>
              <text:p text:style-name="Normal"><text:span>Conference Ecolog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1632v1">hal-0275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09v1">Estimation de la dynamique spatio-temporelle d’une métapopulation sur réseau. Application au colza</text:a></text:p>
              <text:p text:style-name="Normal"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Sylvie Huet">Sylvie Huet</text:a></text:p>
              <text:p text:style-name="Normal"><text:span>Colloque Ecologie 2010</text:span><text:span>, Sep 2010, Montpellier, France. 28 diapos</text:span></text:p>
              <text:p text:style-name="Normal"><text:span>Communication dans un congrès</text:span></text:p>
              <text:p text:style-name="Normal"><text:a xlink:type="simple" xlink:href="https://hal.inrae.fr/hal-02816409v1">hal-0281640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51f34" table:style-name="e51f34">
          <table:table-column table:style-name="e51f34.0"/>
          <table:table-row>
            <table:table-cell office:value-type="string">
              <text:p text:style-name="Normal"><text:a xlink:type="simple" xlink:href="https://hal.inrae.fr/hal-04257773v1">Dynamiques spatio-temporelles de la résistance et facteurs de sélection chez le champignon pathogène Zymoseptoria tritici en France</text:a></text:p>
              <text:p text:style-name="Normal"><text:a xlink:type="simple" xlink:href="https://hal.science/search/index/?q=*&amp;authFullName_s=Maxime Garnault">Maxime Garnault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O. David">O. David</text:a></text:p>
              <text:p text:style-name="Normal"><text:span>Phloème - Biennale de l'innovation céréalières</text:span><text:span>, Jan 2020, Paris, France</text:span></text:p>
              <text:p text:style-name="Normal"><text:span>Poster de conférence</text:span></text:p>
              <text:p text:style-name="Normal"><text:a xlink:type="simple" xlink:href="https://hal.inrae.fr/hal-04257773v1">hal-0425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50v1">Evolution of populations of &amp;lt;em&amp;gt;Leptosphaeria maculans&amp;lt;/em&amp;gt;, a fungal pathogen of oilseed rape, under resistance selection pressure: insights from two decades of surveys in France</text:a></text:p>
              <text:p text:style-name="Normal"><text:a xlink:type="simple" xlink:href="https://hal.science/search/index/?q=*&amp;authFullName_s=Marie-Helene Balesdent">Marie-Helene Balesdent</text:a><text:span>,</text:span><text:a xlink:type="simple" xlink:href="https://hal.science/search/index/?q=*&amp;authFullName_s=Clémence Plissonneau">Clémence Plissonneau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Laurent Coudard">Laurent Coudard</text:a><text:span>,</text:span><text:a xlink:type="simple" xlink:href="https://hal.science/search/index/?q=*&amp;authFullName_s=Suzanne Touzeau">Suzanne Touzeau</text:a><text:span>et al.</text:span></text:p>
              <text:p text:style-name="Normal"><text:span>21. Crucifer Genetics Conference - Brassica 2018</text:span><text:span>, Jul 2018, Saint-Malo, France. , 2018</text:span></text:p>
              <text:p text:style-name="Normal"><text:span>Poster de conférence</text:span></text:p>
              <text:p text:style-name="Normal"><text:a xlink:type="simple" xlink:href="https://hal.inrae.fr/hal-02790950v1">hal-0279095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eec28" table:style-name="feec28">
          <table:table-column table:style-name="feec28.0"/>
          <table:table-row>
            <table:table-cell office:value-type="string">
              <text:p text:style-name="Normal"><text:a xlink:type="simple" xlink:href="https://hal.inrae.fr/hal-03130984v2">Diversifier les paysages cultivés : état des connaissances et perspectives de recherche</text:a></text:p>
              <text:p text:style-name="Normal"><text:a xlink:type="simple" xlink:href="https://hal.science/search/index/?q=*&amp;authFullName_s=Frédéric Fabre">Frédéric Fabre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Karine Berthier">Karine Berthier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pp.209-220, 2021, 9782759232338</text:span></text:p>
              <text:p text:style-name="Normal"><text:span>Chapitre d'ouvrage</text:span></text:p>
              <text:p text:style-name="Normal"><text:a xlink:type="simple" xlink:href="https://hal.inrae.fr/hal-03130984v2">hal-03130984v2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39f5cf" table:style-name="39f5cf">
          <table:table-column table:style-name="39f5cf.0"/>
          <table:table-row>
            <table:table-cell office:value-type="string">
              <text:p text:style-name="Normal"><text:a xlink:type="simple" xlink:href="https://hal.science/hal-04695301v1">The role of spatial heterogeneity in shaping pathogen populations in agricultural landscapes</text:a></text:p>
              <text:p text:style-name="Normal"><text:a xlink:type="simple" xlink:href="https://hal.science/search/index/?q=*&amp;authFullName_s=Manon Couty">Manon Couty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Hervé Monod">Hervé Monod</text:a><text:span>,</text:span><text:a xlink:type="simple" xlink:href="https://hal.science/search/index/?q=*&amp;authFullName_s=Christian Lannou">Christian Lannou</text:a><text:span>,</text:span><text:a xlink:type="simple" xlink:href="https://hal.science/search/index/?q=*&amp;authFullName_s=Julien Papaïx">Julien Papaïx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695301v1">hal-04695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152v1">Preventing multiple resistance above all: new insights for managing fungal adaptation</text:a></text:p>
              <text:p text:style-name="Normal"><text:a xlink:type="simple" xlink:href="https://hal.science/search/index/?q=*&amp;authFullName_s=Agathe Ballu">Agathe Ballu</text:a><text:span>,</text:span><text:a xlink:type="simple" xlink:href="https://hal.science/search/index/?q=*&amp;authFullName_s=Claire Ugazio">Claire Ugazio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licia Noly">Alicia Noly</text:a><text:span>,</text:span><text:a xlink:type="simple" xlink:href="https://hal.science/search/index/?q=*&amp;authFullName_s=Juerg Wullschleger">Juerg Wullschleg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46152v1">hal-0454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047v1">The polyphagous plant pathogenic fungus Botrytis cinerea encompasses host-specialized and generalist populations</text:a></text:p>
              <text:p text:style-name="Normal"><text:a xlink:type="simple" xlink:href="https://hal.science/search/index/?q=*&amp;authFullName_s=Alex Mercier">Alex Mercier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Clémentine Duplaix">Clémentine Duplaix</text:a><text:span>,</text:span><text:a xlink:type="simple" xlink:href="https://hal.science/search/index/?q=*&amp;authFullName_s=Annie Auger">Annie Auger</text:a><text:span>,</text:span><text:a xlink:type="simple" xlink:href="https://hal.science/search/index/?q=*&amp;authFullName_s=Jean-Marc Pradier">Jean-Marc Pradier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44047v1">hal-029440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rpentier</dc:title>
    <dc:subject/>
    <dc:description>CV</dc:description>
    <dc:creator/>
    <dc:date>2026-05-16T19:41:44.000</dc:date>
    <meta:generator>PHPWord</meta:generator>
    <meta:initial-creator>CCSD</meta:initial-creator>
    <meta:creation-date>2026-05-16T19:41:44.000</meta:creation-date>
    <meta:keyword/>
    <meta:user-defined meta:name="Category"/>
    <meta:user-defined meta:name="Company"/>
    <meta:user-defined meta:name="Manager"/>
  </office:meta>
</office:document-meta>
</file>