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c26" style:family="table">
      <style:table-properties style:rel-width="100" table:align="center"/>
    </style:style>
    <style:style style:name="d3ac26.0" style:family="table-column">
      <style:table-column-properties style:column-width="0.00cm"/>
    </style:style>
    <style:style style:name="01cb99" style:family="table">
      <style:table-properties style:rel-width="100" table:align="center"/>
    </style:style>
    <style:style style:name="01c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Herb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3ac26" table:style-name="d3ac26">
          <table:table-column table:style-name="d3ac26.0"/>
          <table:table-row>
            <table:table-cell office:value-type="string">
              <text:p text:style-name="Normal"><text:a xlink:type="simple" xlink:href="https://hal.science/hal-04540024v1">Study of local powder mixing in a screw reactor: Characterisation of the active layer renewal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439, pp.119729.<text:s/></text:span><text:a xlink:type="simple" xlink:href="https://dx.doi.org/10.1016/j.powtec.2024.119729">⟨10.1016/j.powtec.2024.119729⟩</text:a></text:p>
              <text:p text:style-name="Normal"><text:span>Article dans une revue</text:span></text:p>
              <text:p text:style-name="Normal"><text:a xlink:type="simple" xlink:href="https://hal.science/hal-04540024v1">hal-045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063v1">Numerical study of dense powder flow in a rotating drum: Comparison of CFD to experimental measurement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Powder Technology</text:span><text:span>, 2024, 444, pp.119981.<text:s/></text:span><text:a xlink:type="simple" xlink:href="https://dx.doi.org/10.1016/j.powtec.2024.119981">⟨10.1016/j.powtec.2024.119981⟩</text:a></text:p>
              <text:p text:style-name="Normal"><text:span>Article dans une revue</text:span></text:p>
              <text:p text:style-name="Normal"><text:a xlink:type="simple" xlink:href="https://hal.science/hal-04613063v1">hal-046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11v1">Experimental study of the wall particle motion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na">Tojonirina Randriamanantena</text:a><text:span>et al.</text:span></text:p>
              <text:p text:style-name="Normal"><text:span>Powder Technology</text:span><text:span>, 2024, pp.120181.<text:s/></text:span><text:a xlink:type="simple" xlink:href="https://dx.doi.org/10.1016/j.powtec.2024.120181">⟨10.1016/j.powtec.2024.120181⟩</text:a></text:p>
              <text:p text:style-name="Normal"><text:span>Article dans une revue</text:span></text:p>
              <text:p text:style-name="Normal"><text:a xlink:type="simple" xlink:href="https://hal.science/hal-04673311v1">hal-0467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25v1">Modelling of powder hydrodynamics in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Tojonirina Randriamanantea">Tojonirina Randriamanantea</text:a><text:span>,</text:span><text:a xlink:type="simple" xlink:href="https://hal.science/search/index/?q=*&amp;authFullName_s=Jeremy Nos">Jeremy Nos</text:a><text:span>et al.</text:span></text:p>
              <text:p text:style-name="Normal"><text:span>Powder Technology</text:span><text:span>, 2023, 420, pp.118367.<text:s/></text:span><text:a xlink:type="simple" xlink:href="https://dx.doi.org/10.1016/j.powtec.2023.118367">⟨10.1016/j.powtec.2023.118367⟩</text:a></text:p>
              <text:p text:style-name="Normal"><text:span>Article dans une revue</text:span></text:p>
              <text:p text:style-name="Normal"><text:a xlink:type="simple" xlink:href="https://hal.science/hal-04005225v1">hal-04005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9939v1">Recycling hydrofluoric acid in the nuclear industry: The OverAzeotreopic Flash process (OVAF)</text:a></text:p>
              <text:p text:style-name="Normal"><text:a xlink:type="simple" xlink:href="https://hal.science/search/index/?q=*&amp;authFullName_s=J.M. Borgard">J.M. Borgard</text:a><text:span>,</text:span><text:a xlink:type="simple" xlink:href="https://hal.science/search/index/?q=*&amp;authFullName_s=F. Herbelet">F. Herbelet</text:a><text:span>,</text:span><text:a xlink:type="simple" xlink:href="https://hal.science/search/index/?q=*&amp;authFullName_s=B. Gwinner">B. Gwinner</text:a></text:p>
              <text:p text:style-name="Normal"><text:span>Journal of Fluorine Chemistry</text:span><text:span>, 2016, 185, pp.17-23.<text:s/></text:span><text:a xlink:type="simple" xlink:href="https://dx.doi.org/10.1016/j.jfluchem.2016.03.001">⟨10.1016/j.jfluchem.2016.03.001⟩</text:a></text:p>
              <text:p text:style-name="Normal"><text:span>Article dans une revue</text:span></text:p>
              <text:p text:style-name="Normal"><text:a xlink:type="simple" xlink:href="https://cea.hal.science/cea-03189939v1">cea-0318993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1cb99" table:style-name="01cb99">
          <table:table-column table:style-name="01cb99.0"/>
          <table:table-row>
            <table:table-cell office:value-type="string">
              <text:p text:style-name="Normal"><text:a xlink:type="simple" xlink:href="https://hal.science/hal-04629841v1">Étude et modélisation des phénomènes de transport et réactionnels dans un four à vis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Marie Debacq">Marie Debacq</text:a><text:span>,</text:span><text:a xlink:type="simple" xlink:href="https://hal.science/search/index/?q=*&amp;authFullName_s=Jeremy Nos">Jeremy Nos</text:a><text:span>et al.</text:span></text:p>
              <text:p text:style-name="Normal"><text:span>Journées 2024 du GDR Morphea</text:span><text:span>, Morphea - GDR n° 2021, Jun 2024, Marcoule, France</text:span></text:p>
              <text:p text:style-name="Normal"><text:span>Communication dans un congrès</text:span></text:p>
              <text:p text:style-name="Normal"><text:a xlink:type="simple" xlink:href="https://hal.science/hal-04629841v1">hal-0462984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757240v1">Modelling dense powder flow with CFD inside a rotating drum and a screw reactor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Xavier Lemerle">Xavier Lemerl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Florian Herbelet">Florian Herbelet</text:a><text:span>,</text:span><text:a xlink:type="simple" xlink:href="https://hal.science/search/index/?q=*&amp;authFullName_s=Marie Debacq">Marie Debacq</text:a><text:span>et al.</text:span></text:p>
              <text:p text:style-name="Normal"><text:span>1st European Fluid Dynamics Conference (EFDC1)</text:span><text:span>, 2024, Aachen, Germany</text:span></text:p>
              <text:p text:style-name="Normal"><text:span>Communication dans un congrès</text:span></text:p>
              <text:p text:style-name="Normal"><text:a xlink:type="simple" xlink:href="https://utc.hal.science/hal-04757240v1">hal-0475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849v1">Study of local powder mixing in a screw reactor using image processing</text:a></text:p>
              <text:p text:style-name="Normal"><text:a xlink:type="simple" xlink:href="https://hal.science/search/index/?q=*&amp;authFullName_s=Lucas Chatre">Lucas Chatre</text:a><text:span>,</text:span><text:a xlink:type="simple" xlink:href="https://hal.science/search/index/?q=*&amp;authFullName_s=Marc Bataille">Marc Bataille</text:a><text:span>,</text:span><text:a xlink:type="simple" xlink:href="https://hal.science/search/index/?q=*&amp;authFullName_s=Tojonirina Randriamanantena">Tojonirina Randriamanantena</text:a><text:span>,</text:span><text:a xlink:type="simple" xlink:href="https://hal.science/search/index/?q=*&amp;authFullName_s=Jérémy Nos">Jérémy Nos</text:a><text:span>,</text:span><text:a xlink:type="simple" xlink:href="https://hal.science/search/index/?q=*&amp;authFullName_s=Marie Debacq">Marie Debacq</text:a><text:span>et al.</text:span></text:p>
              <text:p text:style-name="Normal"><text:span>ECCE/ECAB 2023 - 14th European Congress of Chemical Engineering and 7th European Congress of Applied Biotechnology</text:span><text:span>, European Federation of Chemical Engineering (EFCE); DECHEMA, Sep 2023, Berlin, Germany</text:span></text:p>
              <text:p text:style-name="Normal"><text:span>Communication dans un congrès</text:span></text:p>
              <text:p text:style-name="Normal"><text:a xlink:type="simple" xlink:href="https://hal.science/hal-04223849v1">hal-042238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98v1">Environmental impact assessment of uranium ore mining and milling with a LCA approach</text:a></text:p>
              <text:p text:style-name="Normal"><text:a xlink:type="simple" xlink:href="https://hal.science/search/index/?q=*&amp;authFullName_s=F. Herbelet">F. Herbelet</text:a><text:span>,</text:span><text:a xlink:type="simple" xlink:href="https://hal.science/search/index/?q=*&amp;authFullName_s=J.-L. Girotto">J.-L. Girotto</text:a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798v1">cea-025097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6815v1">Thermodynamics analysis of the current defluoration process of UF6 and its application for efficient recycling of fluorine in the French nuclear fuel cycle</text:a></text:p>
              <text:p text:style-name="Normal"><text:a xlink:type="simple" xlink:href="https://hal.science/search/index/?q=*&amp;authFullName_s=J.-M. Borgard">J.-M. Borgard</text:a><text:span>,</text:span><text:a xlink:type="simple" xlink:href="https://hal.science/search/index/?q=*&amp;authFullName_s=F. Herbelet">F. Herbelet</text:a><text:span>,</text:span><text:a xlink:type="simple" xlink:href="https://hal.science/search/index/?q=*&amp;authFullName_s=B. Gwinner">B. Gwinner</text:a><text:span>,</text:span><text:a xlink:type="simple" xlink:href="https://hal.science/search/index/?q=*&amp;authFullName_s=J.-L. Fleche">J.-L. Fleche</text:a></text:p>
              <text:p text:style-name="Normal"><text:span>GLOBAL 2015 - International Conference on Advanced Nuclear Fuel Cycle and Related Nuclear Systems</text:span><text:span>, Sep 2015, Paris, France</text:span></text:p>
              <text:p text:style-name="Normal"><text:span>Communication dans un congrès</text:span></text:p>
              <text:p text:style-name="Normal"><text:a xlink:type="simple" xlink:href="https://cea.hal.science/cea-02506815v1">cea-02506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Herbelet</dc:title>
    <dc:subject/>
    <dc:description>CV</dc:description>
    <dc:creator/>
    <dc:date>2026-05-23T23:58:19.000</dc:date>
    <meta:generator>PHPWord</meta:generator>
    <meta:initial-creator>CCSD</meta:initial-creator>
    <meta:creation-date>2026-05-23T23:58:19.000</meta:creation-date>
    <meta:keyword/>
    <meta:user-defined meta:name="Category"/>
    <meta:user-defined meta:name="Company"/>
    <meta:user-defined meta:name="Manager"/>
  </office:meta>
</office:document-meta>
</file>