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46f6" style:family="table">
      <style:table-properties style:rel-width="100" table:align="center"/>
    </style:style>
    <style:style style:name="1446f6.0" style:family="table-column">
      <style:table-column-properties style:column-width="0.00cm"/>
    </style:style>
    <style:style style:name="51a2d7" style:family="table">
      <style:table-properties style:rel-width="100" table:align="center"/>
    </style:style>
    <style:style style:name="51a2d7.0" style:family="table-column">
      <style:table-column-properties style:column-width="0.00cm"/>
    </style:style>
    <style:style style:name="b0d5b6" style:family="table">
      <style:table-properties style:rel-width="100" table:align="center"/>
    </style:style>
    <style:style style:name="b0d5b6.0" style:family="table-column">
      <style:table-column-properties style:column-width="0.00cm"/>
    </style:style>
    <style:style style:name="d4cd65" style:family="table">
      <style:table-properties style:rel-width="100" table:align="center"/>
    </style:style>
    <style:style style:name="d4cd65.0" style:family="table-column">
      <style:table-column-properties style:column-width="0.00cm"/>
    </style:style>
    <style:style style:name="ca1f12" style:family="table">
      <style:table-properties style:rel-width="100" table:align="center"/>
    </style:style>
    <style:style style:name="ca1f12.0" style:family="table-column">
      <style:table-column-properties style:column-width="0.00cm"/>
    </style:style>
    <style:style style:name="594c21" style:family="table">
      <style:table-properties style:rel-width="100" table:align="center"/>
    </style:style>
    <style:style style:name="594c21.0" style:family="table-column">
      <style:table-column-properties style:column-width="0.00cm"/>
    </style:style>
    <style:style style:name="3ca4de" style:family="table">
      <style:table-properties style:rel-width="100" table:align="center"/>
    </style:style>
    <style:style style:name="3ca4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Hétroy-Wheel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hetroywheeler.pages.unistra.fr/franck/index.html">https://hetroywheeler.pages.unistra.fr/franck/index.html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Ouvrages (1)</text:span></text:p>
        <text:p text:style-name="P12"/>
        <table:table table:name="1446f6" table:style-name="1446f6">
          <table:table-column table:style-name="1446f6.0"/>
          <table:table-row>
            <table:table-cell office:value-type="string">
              <text:p text:style-name="Normal"><text:a xlink:type="simple" xlink:href="https://inria.hal.science/hal-02361776v1">Geometric and Topological Mesh Feature Extraction for 3D Shape Analysis</text:a></text:p>
              <text:p text:style-name="Normal"><text:a xlink:type="simple" xlink:href="https://hal.science/search/index/?q=*&amp;authFullName_s=Jean-Luc Mari">Jean-Luc Mari</text:a><text:span>,</text:span><text:a xlink:type="simple" xlink:href="https://hal.science/search/index/?q=*&amp;authFullName_s=Franck Hetroy-Wheeler">Franck Hetroy-Wheeler</text:a><text:span>,</text:span><text:a xlink:type="simple" xlink:href="https://hal.science/search/index/?q=*&amp;authFullName_s=Gérard Subsol">Gérard Subsol</text:a></text:p>
              <text:p text:style-name="Normal"><text:span>Wiley-ISTE, 3, pp.194, 2019, Geometric modeling and applications, Marc Daniel, 9781786300416.<text:s/></text:span><text:a xlink:type="simple" xlink:href="https://dx.doi.org/10.1002/9781119681069">⟨10.1002/9781119681069⟩</text:a></text:p>
              <text:p text:style-name="Normal"><text:span>Ouvrages</text:span></text:p>
              <text:p text:style-name="Normal"><text:a xlink:type="simple" xlink:href="https://inria.hal.science/hal-02361776v1">hal-0236177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1a2d7" table:style-name="51a2d7">
          <table:table-column table:style-name="51a2d7.0"/>
          <table:table-row>
            <table:table-cell office:value-type="string">
              <text:p text:style-name="Normal"><text:a xlink:type="simple" xlink:href="https://inria.hal.science/hal-02058296v1">Géométrie et topologie pour les maillages 3D</text:a></text:p>
              <text:p text:style-name="Normal"><text:a xlink:type="simple" xlink:href="https://hal.science/search/index/?q=*&amp;authFullName_s=Franck Hetroy-Wheeler">Franck Hetroy-Wheeler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Gérard Subsol">Gérard Subsol</text:a></text:p>
              <text:p text:style-name="Normal"><text:span>Jérémie Chalopin; Pierre Guillon.<text:s/></text:span><text:span>Informatique Mathématique, Une photographie en 2019</text:span><text:span>,<text:s/></text:span><text:a xlink:type="simple" xlink:href="http://www.cnrseditions.fr/mathematiques/7818-informatique-mathematique.html">CNRS Editions</text:a><text:span>, 2019, 978-2-271-12611-5</text:span></text:p>
              <text:p text:style-name="Normal"><text:span>Chapitre d'ouvrage</text:span></text:p>
              <text:p text:style-name="Normal"><text:a xlink:type="simple" xlink:href="https://inria.hal.science/hal-02058296v1">hal-02058296v1</text:a></text:p>
            </table:table-cell>
          </table:table-row>
        </table:table>
        <text:p text:style-name="P16"/>
        <text:p text:style-name="Heading2"><text:span text:style-name="T6">Article dans une revue (13)</text:span></text:p>
        <text:p text:style-name="P18"/>
        <table:table table:name="b0d5b6" table:style-name="b0d5b6">
          <table:table-column table:style-name="b0d5b6.0"/>
          <table:table-row>
            <table:table-cell office:value-type="string">
              <text:p text:style-name="Normal"><text:a xlink:type="simple" xlink:href="https://hal.science/hal-05417905v2">A 3D data processing pipeline to automatically estimate tree dendrometric parameters from a single mobile phone video</text:a></text:p>
              <text:p text:style-name="Normal"><text:a xlink:type="simple" xlink:href="https://hal.science/search/index/?q=*&amp;authFullName_s=Joris Ravaglia">Joris Ravaglia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Pierre-Alexis Herrault">Pierre-Alexis Herrault</text:a><text:span>,</text:span><text:a xlink:type="simple" xlink:href="https://hal.science/search/index/?q=*&amp;authFullName_s=Philip Wheeler">Philip Wheeler</text:a></text:p>
              <text:p text:style-name="Normal"><text:span>Ecological Informatics</text:span><text:span>, 2025, 93, pp.103552.<text:s/></text:span><text:a xlink:type="simple" xlink:href="https://dx.doi.org/10.1016/j.ecoinf.2025.103552">⟨10.1016/j.ecoinf.2025.103552⟩</text:a></text:p>
              <text:p text:style-name="Normal"><text:span>Article dans une revue</text:span></text:p>
              <text:p text:style-name="Normal"><text:a xlink:type="simple" xlink:href="https://hal.science/hal-05417905v2">hal-054179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764v1">Geometric models for plant leaf area estimation from 3D point clouds: a comparative study</text:a></text:p>
              <text:p text:style-name="Normal"><text:a xlink:type="simple" xlink:href="https://hal.science/search/index/?q=*&amp;authFullName_s=Mélinda Boukhana">Mélinda Boukhana</text:a><text:span>,</text:span><text:a xlink:type="simple" xlink:href="https://hal.science/search/index/?q=*&amp;authFullName_s=Joris Ravaglia">Joris Ravaglia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Benoit de Solan">Benoit de Solan</text:a></text:p>
              <text:p text:style-name="Normal"><text:span>Graphics and Visual Computing</text:span><text:span>, 2022,<text:s/></text:span><text:a xlink:type="simple" xlink:href="https://dx.doi.org/10.1016/j.gvc.2022.200057">⟨10.1016/j.gvc.2022.200057⟩</text:a></text:p>
              <text:p text:style-name="Normal"><text:span>Article dans une revue</text:span></text:p>
              <text:p text:style-name="Normal"><text:a xlink:type="simple" xlink:href="https://hal.science/hal-03770764v1">hal-03770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46572v2">A Graph-Based Approach for Simultaneous Semantic and Instance Segmentation of Plant 3D Point Clouds</text:a></text:p>
              <text:p text:style-name="Normal"><text:a xlink:type="simple" xlink:href="https://hal.science/search/index/?q=*&amp;authFullName_s=Katia Mirande">Katia Mirande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Marie Tisserand">Marie Tisserand</text:a><text:span>,</text:span><text:a xlink:type="simple" xlink:href="https://hal.science/search/index/?q=*&amp;authFullName_s=Julie Charlaix">Julie Charlaix</text:a><text:span>,</text:span><text:a xlink:type="simple" xlink:href="https://hal.science/search/index/?q=*&amp;authFullName_s=Fabrice Besnard">Fabrice Besnard</text:a><text:span>et al.</text:span></text:p>
              <text:p text:style-name="Normal"><text:span>Frontiers in Plant Science</text:span><text:span>, 2022, 13, pp.1-20.<text:s/></text:span><text:a xlink:type="simple" xlink:href="https://dx.doi.org/10.3389/fpls.2022.1012669">⟨10.3389/fpls.2022.1012669⟩</text:a></text:p>
              <text:p text:style-name="Normal"><text:span>Article dans une revue</text:span></text:p>
              <text:p text:style-name="Normal"><text:a xlink:type="simple" xlink:href="https://inria.hal.science/hal-03746572v2">hal-037465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210v1">A Hierarchical Approach for Regular Centroidal Voronoi Tessellations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Edmond Boyer">Edmond Boyer</text:a></text:p>
              <text:p text:style-name="Normal"><text:span>Computer Graphics Forum</text:span><text:span>, 2016, 35 (1), pp.152-165.<text:s/></text:span><text:a xlink:type="simple" xlink:href="https://dx.doi.org/10.1111/cgf.12716">⟨10.1111/cgf.12716⟩</text:a></text:p>
              <text:p text:style-name="Normal"><text:span>Article dans une revue</text:span></text:p>
              <text:p text:style-name="Normal"><text:a xlink:type="simple" xlink:href="https://inria.hal.science/hal-01185210v1">hal-01185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6275v1">Visual Contrast Sensitivity and Discrimination for 3D Meshes and their Applications</text:a></text:p>
              <text:p text:style-name="Normal"><text:a xlink:type="simple" xlink:href="https://hal.science/search/index/?q=*&amp;authFullName_s=Georges Nader">Georges Nader</text:a><text:span>,</text:span><text:a xlink:type="simple" xlink:href="https://hal.science/search/index/?q=*&amp;authFullName_s=Kai Wang">Kai Wang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Florent Dupont">Florent Dupont</text:a></text:p>
              <text:p text:style-name="Normal"><text:span>Computer Graphics Forum</text:span><text:span>, 2016, 35 (7), pp.497-506.<text:s/></text:span><text:a xlink:type="simple" xlink:href="https://dx.doi.org/10.1111/cgf.13046">⟨10.1111/cgf.13046⟩</text:a></text:p>
              <text:p text:style-name="Normal"><text:span>Article dans une revue</text:span></text:p>
              <text:p text:style-name="Normal"><text:a xlink:type="simple" xlink:href="https://inria.hal.science/hal-01376275v1">hal-0137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271v1">Just Noticeable Distortion Profile for Flat-Shaded 3D Mesh Surfaces</text:a></text:p>
              <text:p text:style-name="Normal"><text:a xlink:type="simple" xlink:href="https://hal.science/search/index/?q=*&amp;authFullName_s=Georges Nader">Georges Nader</text:a><text:span>,</text:span><text:a xlink:type="simple" xlink:href="https://hal.science/search/index/?q=*&amp;authFullName_s=Kai Wang">Kai Wang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Florent Dupont">Florent Dupont</text:a></text:p>
              <text:p text:style-name="Normal"><text:span>IEEE Transactions on Visualization and Computer Graphics</text:span><text:span>, 2016, 22 (11), pp.2423-2436.<text:s/></text:span><text:a xlink:type="simple" xlink:href="https://dx.doi.org/10.1109/TVCG.2015.2507578">⟨10.1109/TVCG.2015.2507578⟩</text:a></text:p>
              <text:p text:style-name="Normal"><text:span>Article dans une revue</text:span></text:p>
              <text:p text:style-name="Normal"><text:a xlink:type="simple" xlink:href="https://hal.science/hal-01242271v1">hal-01242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8763v1">A 3D+t Laplace operator for temporal mesh sequences</text:a></text:p>
              <text:p text:style-name="Normal"><text:a xlink:type="simple" xlink:href="https://hal.science/search/index/?q=*&amp;authFullName_s=Victoria Fernández Abrevaya">Victoria Fernández Abrevaya</text:a><text:span>,</text:span><text:a xlink:type="simple" xlink:href="https://hal.science/search/index/?q=*&amp;authFullName_s=Sandeep Manandhar">Sandeep Manandhar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Stefanie Wuhrer">Stefanie Wuhrer</text:a></text:p>
              <text:p text:style-name="Normal"><text:span>Computers and Graphics</text:span><text:span>, 2016, Shape Modeling International 2016, 58, pp.12-22.<text:s/></text:span><text:a xlink:type="simple" xlink:href="https://dx.doi.org/10.1016/j.cag.2016.05.018">⟨10.1016/j.cag.2016.05.018⟩</text:a></text:p>
              <text:p text:style-name="Normal"><text:span>Article dans une revue</text:span></text:p>
              <text:p text:style-name="Normal"><text:a xlink:type="simple" xlink:href="https://inria.hal.science/hal-01318763v1">hal-01318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5419v1">Segmentation of tree seedling point clouds into elementary units</text:a></text:p>
              <text:p text:style-name="Normal"><text:a xlink:type="simple" xlink:href="https://hal.science/search/index/?q=*&amp;authFullName_s=Franck Hétroy-Wheeler">Franck Hétroy-Wheeler</text:a><text:span>,</text:span><text:a xlink:type="simple" xlink:href="https://hal.science/search/index/?q=*&amp;authFullName_s=Eric Casella">Eric Casella</text:a><text:span>,</text:span><text:a xlink:type="simple" xlink:href="https://hal.science/search/index/?q=*&amp;authFullName_s=Dobrina Boltcheva">Dobrina Boltcheva</text:a></text:p>
              <text:p text:style-name="Normal"><text:span>International Journal of Remote Sensing</text:span><text:span>, 2016, 37 (13), pp.2881-2907.<text:s/></text:span><text:a xlink:type="simple" xlink:href="https://dx.doi.org/10.1080/01431161.2016.1190988">⟨10.1080/01431161.2016.1190988⟩</text:a></text:p>
              <text:p text:style-name="Normal"><text:span>Article dans une revue</text:span></text:p>
              <text:p text:style-name="Normal"><text:a xlink:type="simple" xlink:href="https://inria.hal.science/hal-01285419v1">hal-01285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9302v1">Segmentation of temporal mesh sequences into rigidly moving components</text:a></text:p>
              <text:p text:style-name="Normal"><text:a xlink:type="simple" xlink:href="https://hal.science/search/index/?q=*&amp;authFullName_s=Romain Arcila">Romain Arcila</text:a><text:span>,</text:span><text:a xlink:type="simple" xlink:href="https://hal.science/search/index/?q=*&amp;authFullName_s=Cédric Cagniart">Cédric Cagniart</text:a><text:span>,</text:span><text:a xlink:type="simple" xlink:href="https://hal.science/search/index/?q=*&amp;authFullName_s=Franck Hétroy">Franck Hétroy</text:a><text:span>,</text:span><text:a xlink:type="simple" xlink:href="https://hal.science/search/index/?q=*&amp;authFullName_s=Edmond Boyer">Edmond Boyer</text:a><text:span>,</text:span><text:a xlink:type="simple" xlink:href="https://hal.science/search/index/?q=*&amp;authFullName_s=Florent Dupont">Florent Dupont</text:a></text:p>
              <text:p text:style-name="Normal"><text:span>Graphical Models</text:span><text:span>, 2013, 75 (1), pp.10-22.<text:s/></text:span><text:a xlink:type="simple" xlink:href="https://dx.doi.org/10.1016/j.gmod.2012.10.004">⟨10.1016/j.gmod.2012.10.004⟩</text:a></text:p>
              <text:p text:style-name="Normal"><text:span>Article dans une revue</text:span></text:p>
              <text:p text:style-name="Normal"><text:a xlink:type="simple" xlink:href="https://inria.hal.science/hal-00749302v1">hal-00749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005v1">Mesh repair with user-friendly topology control</text:a></text:p>
              <text:p text:style-name="Normal"><text:a xlink:type="simple" xlink:href="https://hal.science/search/index/?q=*&amp;authFullName_s=Franck Hétroy">Franck Hétroy</text:a><text:span>,</text:span><text:a xlink:type="simple" xlink:href="https://hal.science/search/index/?q=*&amp;authFullName_s=Stéphanie Rey">Stéphanie Rey</text:a><text:span>,</text:span><text:a xlink:type="simple" xlink:href="https://hal.science/search/index/?q=*&amp;authFullName_s=Carlos Andujar">Carlos Andujar</text:a><text:span>,</text:span><text:a xlink:type="simple" xlink:href="https://hal.science/search/index/?q=*&amp;authFullName_s=Pere Brunet">Pere Brunet</text:a><text:span>,</text:span><text:a xlink:type="simple" xlink:href="https://hal.science/search/index/?q=*&amp;authFullName_s=Alvar Vinacua">Alvar Vinacua</text:a></text:p>
              <text:p text:style-name="Normal"><text:span>Computer-Aided Design</text:span><text:span>, 2011, 43 (1), pp.101-113.<text:s/></text:span><text:a xlink:type="simple" xlink:href="https://dx.doi.org/10.1016/j.cad.2010.09.012">⟨10.1016/j.cad.2010.09.012⟩</text:a></text:p>
              <text:p text:style-name="Normal"><text:span>Article dans une revue</text:span></text:p>
              <text:p text:style-name="Normal"><text:a xlink:type="simple" xlink:href="https://inria.hal.science/inria-00523005v1">inria-00523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410v2">An iterative algorithm for homology computation on simplicial shapes</text:a></text:p>
              <text:p text:style-name="Normal"><text:a xlink:type="simple" xlink:href="https://hal.science/search/index/?q=*&amp;authFullName_s=Dobrina Boltcheva">Dobrina Boltcheva</text:a><text:span>,</text:span><text:a xlink:type="simple" xlink:href="https://hal.science/search/index/?q=*&amp;authFullName_s=David Canino">David Canino</text:a><text:span>,</text:span><text:a xlink:type="simple" xlink:href="https://hal.science/search/index/?q=*&amp;authFullName_s=Sara Merino Aceituno">Sara Merino Aceituno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Leila de Floriani">Leila de Floriani</text:a><text:span>et al.</text:span></text:p>
              <text:p text:style-name="Normal"><text:span>Computer-Aided Design</text:span><text:span>, 2011, Solid and Physical Modeling 2011, 43 (11), pp.1457-1467.<text:s/></text:span><text:a xlink:type="simple" xlink:href="https://dx.doi.org/10.1016/j.cad.2011.08.015">⟨10.1016/j.cad.2011.08.015⟩</text:a></text:p>
              <text:p text:style-name="Normal"><text:span>Article dans une revue</text:span></text:p>
              <text:p text:style-name="Normal"><text:a xlink:type="simple" xlink:href="https://inria.hal.science/hal-00644410v2">hal-006444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5340v1">Animating Quadrupeds: Methods and Applications</text:a></text:p>
              <text:p text:style-name="Normal"><text:a xlink:type="simple" xlink:href="https://hal.science/search/index/?q=*&amp;authFullName_s=Ljiljana Skrba">Ljiljana Skrba</text:a><text:span>,</text:span><text:a xlink:type="simple" xlink:href="https://hal.science/search/index/?q=*&amp;authFullName_s=Lionel Reveret">Lionel Reveret</text:a><text:span>,</text:span><text:a xlink:type="simple" xlink:href="https://hal.science/search/index/?q=*&amp;authFullName_s=Franck Hétroy">Franck Hétroy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Carol O'Sullivan">Carol O'Sullivan</text:a></text:p>
              <text:p text:style-name="Normal"><text:span>Computer Graphics Forum</text:span><text:span>, 2009, 28 (6), pp.1541-1560.<text:s/></text:span><text:a xlink:type="simple" xlink:href="https://dx.doi.org/10.1111/j.1467-8659.2008.01312.x">⟨10.1111/j.1467-8659.2008.01312.x⟩</text:a></text:p>
              <text:p text:style-name="Normal"><text:span>Article dans une revue</text:span></text:p>
              <text:p text:style-name="Normal"><text:a xlink:type="simple" xlink:href="https://api.istex.fr/ark:/67375/WNG-VRT3XGTF-G/fulltext.pdf?sid=hal">istex</text:a></text:p>
              <text:p text:style-name="Normal"><text:a xlink:type="simple" xlink:href="https://inria.hal.science/inria-00365340v1">inria-00365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43v1">Topological Quadrangulations of Closed Triangulated Surfaces using the Reeb Graph</text:a></text:p>
              <text:p text:style-name="Normal"><text:a xlink:type="simple" xlink:href="https://hal.science/search/index/?q=*&amp;authFullName_s=Franck Hétroy">Franck Hétroy</text:a><text:span>,</text:span><text:a xlink:type="simple" xlink:href="https://hal.science/search/index/?q=*&amp;authFullName_s=Dominique Attali">Dominique Attali</text:a></text:p>
              <text:p text:style-name="Normal"><text:span>Graphical Models</text:span><text:span>, 2003, Special issue: Discrete Topology and Geometry for Image and Object Representation, 65 (1-3), pp.131-148</text:span></text:p>
              <text:p text:style-name="Normal"><text:span>Article dans une revue</text:span></text:p>
              <text:p text:style-name="Normal"><text:a xlink:type="simple" xlink:href="https://inria.hal.science/inria-00001143v1">inria-00001143v1</text:a></text:p>
            </table:table-cell>
          </table:table-row>
        </table:table>
        <text:p text:style-name="P19"/>
        <text:p text:style-name="Heading2"><text:span text:style-name="T7">Communication dans un congrès (29)</text:span></text:p>
        <text:p text:style-name="P21"/>
        <table:table table:name="d4cd65" table:style-name="d4cd65">
          <table:table-column table:style-name="d4cd65.0"/>
          <table:table-row>
            <table:table-cell office:value-type="string">
              <text:p text:style-name="Normal"><text:a xlink:type="simple" xlink:href="https://hal.science/hal-04812159v1">Urtrees: science citoyenne et mesure d’arbres urbains</text:a></text:p>
              <text:p text:style-name="Normal"><text:a xlink:type="simple" xlink:href="https://hal.science/search/index/?q=*&amp;authFullName_s=Joris Ravaglia">Joris Ravaglia</text:a><text:span>,</text:span><text:a xlink:type="simple" xlink:href="https://hal.science/search/index/?q=*&amp;authFullName_s=Franck Hetroy-Wheeler">Franck Hetroy-Wheeler</text:a><text:span>,</text:span><text:a xlink:type="simple" xlink:href="https://hal.science/search/index/?q=*&amp;authFullName_s=Pierre-Alexis Herrault">Pierre-Alexis Herrault</text:a><text:span>,</text:span><text:a xlink:type="simple" xlink:href="https://hal.science/search/index/?q=*&amp;authFullName_s=Philip M. Wheeler">Philip M. Wheeler</text:a></text:p>
              <text:p text:style-name="Normal"><text:span>Atelier francophone international Tridifor, Sherbrooke, Canada, ONF, IGN, Ressources naturelles Canada, Université de Sherbrooke, novembre 2024</text:span><text:span>, Nov 2024, Sherbrooke, Canada</text:span></text:p>
              <text:p text:style-name="Normal"><text:span>Communication dans un congrès</text:span></text:p>
              <text:p text:style-name="Normal"><text:a xlink:type="simple" xlink:href="https://hal.science/hal-04812159v1">hal-0481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30v1">UrTrees: a mobile app to involve citizens in measuring urban trees</text:a></text:p>
              <text:p text:style-name="Normal"><text:a xlink:type="simple" xlink:href="https://hal.science/search/index/?q=*&amp;authFullName_s=Joris Ravaglia">Joris Ravaglia</text:a><text:span>,</text:span><text:a xlink:type="simple" xlink:href="https://hal.science/search/index/?q=*&amp;authFullName_s=Pierre-Alexis Herrault">Pierre-Alexis Herrault</text:a><text:span>,</text:span><text:a xlink:type="simple" xlink:href="https://hal.science/search/index/?q=*&amp;authFullName_s=Franck Hétroy Wheeler">Franck Hétroy Wheeler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Philip Wheeler">Philip Wheeler</text:a></text:p>
              <text:p text:style-name="Normal"><text:span>ARPHA Proceedings 6, European Citizen Science Association (ECSA) conference</text:span><text:span>, Apr 2024, Vienne, Austria. pp.49-53,<text:s/></text:span><text:a xlink:type="simple" xlink:href="https://dx.doi.org/10.3897/ap.e126455">⟨10.3897/ap.e126455⟩</text:a></text:p>
              <text:p text:style-name="Normal"><text:span>Communication dans un congrès</text:span></text:p>
              <text:p text:style-name="Normal"><text:a xlink:type="simple" xlink:href="https://hal.science/hal-04471930v1">hal-0447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160v1">UrTrees : étude des arbres urbains</text:a></text:p>
              <text:p text:style-name="Normal"><text:a xlink:type="simple" xlink:href="https://hal.science/search/index/?q=*&amp;authFullName_s=Joris Ravaglia">Joris Ravaglia</text:a><text:span>,</text:span><text:a xlink:type="simple" xlink:href="https://hal.science/search/index/?q=*&amp;authFullName_s=Franck Hetroy-Wheeler">Franck Hetroy-Wheeler</text:a><text:span>,</text:span><text:a xlink:type="simple" xlink:href="https://hal.science/search/index/?q=*&amp;authFullName_s=Pierre-Alexis Herrault">Pierre-Alexis Herrault</text:a><text:span>,</text:span><text:a xlink:type="simple" xlink:href="https://hal.science/search/index/?q=*&amp;authFullName_s=Philip M. Wheeler">Philip M. Wheeler</text:a></text:p>
              <text:p text:style-name="Normal"><text:span>Journées du GTMG, Marseille, France, Groupe de Travail en Modélisation Géométrie, octobre 2024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4812160v1">hal-0481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870v1">Multi-scale Space-time Registration of Growing Plants</text:a></text:p>
              <text:p text:style-name="Normal"><text:a xlink:type="simple" xlink:href="https://hal.science/search/index/?q=*&amp;authFullName_s=Haolin Pan">Haolin Pan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Julie Charlaix">Julie Charlaix</text:a><text:span>,</text:span><text:a xlink:type="simple" xlink:href="https://hal.science/search/index/?q=*&amp;authFullName_s=David Colliaux">David Colliaux</text:a></text:p>
              <text:p text:style-name="Normal"><text:span>The 9th International Conference on 3D Vision (3DV)</text:span><text:span>, Dec 2021, Londres, United Kingdom</text:span></text:p>
              <text:p text:style-name="Normal"><text:span>Communication dans un congrès</text:span></text:p>
              <text:p text:style-name="Normal"><text:a xlink:type="simple" xlink:href="https://hal.science/hal-03402870v1">hal-03402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4414v1">Sensitivity analysis of an automated processing chain and uncertainty in the prediction of tree above ground biomass from TLS data</text:a></text:p>
              <text:p text:style-name="Normal"><text:a xlink:type="simple" xlink:href="https://hal.science/search/index/?q=*&amp;authFullName_s=Eric Casella">Eric Casella</text:a><text:span>,</text:span><text:a xlink:type="simple" xlink:href="https://hal.science/search/index/?q=*&amp;authFullName_s=Romain Rombourg">Romain Rombourg</text:a><text:span>,</text:span><text:a xlink:type="simple" xlink:href="https://hal.science/search/index/?q=*&amp;authFullName_s=Pasi Raumonen">Pasi Raumonen</text:a><text:span>,</text:span><text:a xlink:type="simple" xlink:href="https://hal.science/search/index/?q=*&amp;authFullName_s=Franck Hetroy-Wheeler">Franck Hetroy-Wheeler</text:a><text:span>,</text:span><text:a xlink:type="simple" xlink:href="https://hal.science/search/index/?q=*&amp;authFullName_s=Markku Åkerblom">Markku Åkerblom</text:a></text:p>
              <text:p text:style-name="Normal"><text:span>3D Tree Models for Forest Dynamics</text:span><text:span>, Jan 2020, Helsinki, Finland</text:span></text:p>
              <text:p text:style-name="Normal"><text:span>Communication dans un congrès</text:span></text:p>
              <text:p text:style-name="Normal"><text:a xlink:type="simple" xlink:href="https://inria.hal.science/hal-02374414v1">hal-0237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446v1">Geometric models for plant leaf area estimation from 3D point clouds: a comparative study</text:a></text:p>
              <text:p text:style-name="Normal"><text:a xlink:type="simple" xlink:href="https://hal.science/search/index/?q=*&amp;authFullName_s=Mélinda Boukhana">Mélinda Boukhana</text:a><text:span>,</text:span><text:a xlink:type="simple" xlink:href="https://hal.science/search/index/?q=*&amp;authFullName_s=Joris Ravaglia">Joris Ravaglia</text:a><text:span>,</text:span><text:a xlink:type="simple" xlink:href="https://hal.science/search/index/?q=*&amp;authFullName_s=Franck Hetroy-Wheeler">Franck Hetroy-Wheeler</text:a><text:span>,</text:span><text:a xlink:type="simple" xlink:href="https://hal.science/search/index/?q=*&amp;authFullName_s=Frédéric Larue">Frédéric Larue</text:a><text:span>,</text:span><text:a xlink:type="simple" xlink:href="https://hal.science/search/index/?q=*&amp;authFullName_s=Benoit de Solan">Benoit de Solan</text:a><text:span>et al.</text:span></text:p>
              <text:p text:style-name="Normal"><text:span>Journées Françaises d'Informatique Graphique</text:span><text:span>, Nov 2020, Nancy, France</text:span></text:p>
              <text:p text:style-name="Normal"><text:span>Communication dans un congrès</text:span></text:p>
              <text:p text:style-name="Normal"><text:a xlink:type="simple" xlink:href="https://hal.science/hal-03256446v1">hal-0325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73v1">High-precision 3D segmentation of plants combining spectral clustering and quotient graph techniques: a multi-level approach</text:a></text:p>
              <text:p text:style-name="Normal"><text:a xlink:type="simple" xlink:href="https://hal.science/search/index/?q=*&amp;authFullName_s=Katia Mirande">Katia Mirande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Christophe Godin">Christophe Godin</text:a></text:p>
              <text:p text:style-name="Normal"><text:span>9th International Conference on Functional-Structural Plant Models</text:span><text:span>, 2020, En ligne, France</text:span></text:p>
              <text:p text:style-name="Normal"><text:span>Communication dans un congrès</text:span></text:p>
              <text:p text:style-name="Normal"><text:a xlink:type="simple" xlink:href="https://hal.science/hal-03245673v1">hal-032456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3706v2">Analyzing Clothing Layer Deformation Statistics of 3D Human Motions</text:a></text:p>
              <text:p text:style-name="Normal"><text:a xlink:type="simple" xlink:href="https://hal.science/search/index/?q=*&amp;authFullName_s=Jinlong Yang">Jinlong Yang</text:a><text:span>,</text:span><text:a xlink:type="simple" xlink:href="https://hal.science/search/index/?q=*&amp;authFullName_s=Jean-Sébastien Franco">Jean-Sébastien Franco</text:a><text:span>,</text:span><text:a xlink:type="simple" xlink:href="https://hal.science/search/index/?q=*&amp;authFullName_s=Franck Hetroy-Wheeler">Franck Hetroy-Wheeler</text:a><text:span>,</text:span><text:a xlink:type="simple" xlink:href="https://hal.science/search/index/?q=*&amp;authFullName_s=Stefanie Wuhrer">Stefanie Wuhrer</text:a></text:p>
              <text:p text:style-name="Normal"><text:span>ECCV 2018 - European Conference on Computer Vision</text:span><text:span>, Sep 2018, Munich, Germany. pp.245-261,<text:s/></text:span><text:a xlink:type="simple" xlink:href="https://dx.doi.org/10.1007/978-3-030-01234-2_15">⟨10.1007/978-3-030-01234-2_15⟩</text:a></text:p>
              <text:p text:style-name="Normal"><text:span>Communication dans un congrès</text:span></text:p>
              <text:p text:style-name="Normal"><text:a xlink:type="simple" xlink:href="https://inria.hal.science/hal-01763706v2">hal-017637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9059v1">On Volumetric Shape Reconstruction from Implicit Forms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Edmond Boyer">Edmond Boyer</text:a></text:p>
              <text:p text:style-name="Normal"><text:span>ECCV 2016 - European Conference on Computer Vision</text:span><text:span>, Oct 2016, Amsterdam, Netherlands.<text:s/></text:span><text:a xlink:type="simple" xlink:href="https://dx.doi.org/10.1007/978-3-319-46487-9_11">⟨10.1007/978-3-319-46487-9_11⟩</text:a></text:p>
              <text:p text:style-name="Normal"><text:span>Communication dans un congrès</text:span></text:p>
              <text:p text:style-name="Normal"><text:a xlink:type="simple" xlink:href="https://inria.hal.science/hal-01349059v1">hal-01349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9491v1">A comprehensive sensitivity analysis of forest tree mock-up reconstruction methods from phase-shift based tLiDAR point-cloud data</text:a></text:p>
              <text:p text:style-name="Normal"><text:a xlink:type="simple" xlink:href="https://hal.science/search/index/?q=*&amp;authFullName_s=Eric Casella">Eric Casella</text:a><text:span>,</text:span><text:a xlink:type="simple" xlink:href="https://hal.science/search/index/?q=*&amp;authFullName_s=Pasi Raumonen">Pasi Raumonen</text:a><text:span>,</text:span><text:a xlink:type="simple" xlink:href="https://hal.science/search/index/?q=*&amp;authFullName_s=Romain Rombourg">Romain Rombourg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Helen Mckay">Helen Mckay</text:a></text:p>
              <text:p text:style-name="Normal"><text:span>International Conference on Functional-Structural Plant Growth Modeling, Simulation, Visualization and Applications (FSPMA)</text:span><text:span>, Dr Xiujuan Wang, Nov 2016, Qingdao, China</text:span></text:p>
              <text:p text:style-name="Normal"><text:span>Communication dans un congrès</text:span></text:p>
              <text:p text:style-name="Normal"><text:a xlink:type="simple" xlink:href="https://inria.hal.science/hal-01399491v1">hal-01399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4795v4">Estimation of Human Body Shape in Motion with Wide Clothing</text:a></text:p>
              <text:p text:style-name="Normal"><text:a xlink:type="simple" xlink:href="https://hal.science/search/index/?q=*&amp;authFullName_s=Jinlong Yang">Jinlong Yang</text:a><text:span>,</text:span><text:a xlink:type="simple" xlink:href="https://hal.science/search/index/?q=*&amp;authFullName_s=Jean-Sébastien Franco">Jean-Sébastien Franco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Stefanie Wuhrer">Stefanie Wuhrer</text:a></text:p>
              <text:p text:style-name="Normal"><text:span>ECCV 2016 - European Conference on Computer Vision 2016</text:span><text:span>, Oct 2016, Amsterdam, Netherlands. pp.439-454,<text:s/></text:span><text:a xlink:type="simple" xlink:href="https://dx.doi.org/10.1007/978-3-319-46493-0_27">⟨10.1007/978-3-319-46493-0_27⟩</text:a></text:p>
              <text:p text:style-name="Normal"><text:span>Communication dans un congrès</text:span></text:p>
              <text:p text:style-name="Normal"><text:a xlink:type="simple" xlink:href="https://inria.hal.science/hal-01344795v4">hal-0134479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7791v1">Computing temporal alignments of human motion sequences in wide clothing using geodesic patches</text:a></text:p>
              <text:p text:style-name="Normal"><text:a xlink:type="simple" xlink:href="https://hal.science/search/index/?q=*&amp;authFullName_s=Aurela Shehu">Aurela Shehu</text:a><text:span>,</text:span><text:a xlink:type="simple" xlink:href="https://hal.science/search/index/?q=*&amp;authFullName_s=Jinlong Yang">Jinlong Yang</text:a><text:span>,</text:span><text:a xlink:type="simple" xlink:href="https://hal.science/search/index/?q=*&amp;authFullName_s=Jean-Sébastien Franco">Jean-Sébastien Franco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Stefanie Wuhrer">Stefanie Wuhrer</text:a></text:p>
              <text:p text:style-name="Normal"><text:span>3DV 2016 - International Conference on 3D Vision 2016</text:span><text:span>, Oct 2016, Stanford, United States. pp.185-193,<text:s/></text:span><text:a xlink:type="simple" xlink:href="https://dx.doi.org/10.1109/3DV.2016.27">⟨10.1109/3DV.2016.27⟩</text:a></text:p>
              <text:p text:style-name="Normal"><text:span>Communication dans un congrès</text:span></text:p>
              <text:p text:style-name="Normal"><text:a xlink:type="simple" xlink:href="https://inria.hal.science/hal-01367791v1">hal-0136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373v1">Modèle Perceptuel pour la Détection du Seuil de Visibilité des Distorsions sur un Maillage 3D</text:a></text:p>
              <text:p text:style-name="Normal"><text:a xlink:type="simple" xlink:href="https://hal.science/search/index/?q=*&amp;authFullName_s=Georges Nader">Georges Nader</text:a><text:span>,</text:span><text:a xlink:type="simple" xlink:href="https://hal.science/search/index/?q=*&amp;authFullName_s=Kai Wang">Kai Wang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Florent Dupont">Florent Dupont</text:a></text:p>
              <text:p text:style-name="Normal"><text:span>AFIG 2015 - 28èmes journées de l’Association Française en Informatique Graphique</text:span><text:span>, Nov 2015, Lyon, France</text:span></text:p>
              <text:p text:style-name="Normal"><text:span>Communication dans un congrès</text:span></text:p>
              <text:p text:style-name="Normal"><text:a xlink:type="simple" xlink:href="https://hal.science/hal-01245373v1">hal-01245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7508v1">A spectral clustering approach of vegetation components for describing plant topology and geometry from terrestrial waveform LiDAR data</text:a></text:p>
              <text:p text:style-name="Normal"><text:a xlink:type="simple" xlink:href="https://hal.science/search/index/?q=*&amp;authFullName_s=Dobrina Boltcheva">Dobrina Boltcheva</text:a><text:span>,</text:span><text:a xlink:type="simple" xlink:href="https://hal.science/search/index/?q=*&amp;authFullName_s=Eric Casella">Eric Casella</text:a><text:span>,</text:span><text:a xlink:type="simple" xlink:href="https://hal.science/search/index/?q=*&amp;authFullName_s=Rémy Cumont">Rémy Cumont</text:a><text:span>,</text:span><text:a xlink:type="simple" xlink:href="https://hal.science/search/index/?q=*&amp;authFullName_s=Franck Hétroy">Franck Hétroy</text:a></text:p>
              <text:p text:style-name="Normal"><text:span>FSPM2013 - 7th International Conference on Functional-Structural Plant Models</text:span><text:span>, Jun 2013, Saariselkä, Finland</text:span></text:p>
              <text:p text:style-name="Normal"><text:span>Communication dans un congrès</text:span></text:p>
              <text:p text:style-name="Normal"><text:a xlink:type="simple" xlink:href="https://inria.hal.science/hal-00817508v1">hal-00817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491v2">Automatic localization and quantification of intracranial aneurysms</text:a></text:p>
              <text:p text:style-name="Normal"><text:a xlink:type="simple" xlink:href="https://hal.science/search/index/?q=*&amp;authFullName_s=Sahar Hassan">Sahar Hassan</text:a><text:span>,</text:span><text:a xlink:type="simple" xlink:href="https://hal.science/search/index/?q=*&amp;authFullName_s=Franck Hétroy">Franck Hétroy</text:a><text:span>,</text:span><text:a xlink:type="simple" xlink:href="https://hal.science/search/index/?q=*&amp;authFullName_s=François Faure">François Faure</text:a><text:span>,</text:span><text:a xlink:type="simple" xlink:href="https://hal.science/search/index/?q=*&amp;authFullName_s=Olivier Palombi">Olivier Palombi</text:a></text:p>
              <text:p text:style-name="Normal"><text:span>CAIP - 14th International Conference on Computer Analysis of Images and Patterns</text:span><text:span>, Aug 2011, Seville, Spain. pp.554-562,<text:s/></text:span><text:a xlink:type="simple" xlink:href="https://dx.doi.org/10.1007/978-3-642-23672-3_67">⟨10.1007/978-3-642-23672-3_67⟩</text:a></text:p>
              <text:p text:style-name="Normal"><text:span>Communication dans un congrès</text:span></text:p>
              <text:p text:style-name="Normal"><text:a xlink:type="simple" xlink:href="https://inria.hal.science/inria-00598491v2">inria-005984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0907v2">Ontology-Guided Mesh Segmentation</text:a></text:p>
              <text:p text:style-name="Normal"><text:a xlink:type="simple" xlink:href="https://hal.science/search/index/?q=*&amp;authFullName_s=Sahar Hassan">Sahar Hassan</text:a><text:span>,</text:span><text:a xlink:type="simple" xlink:href="https://hal.science/search/index/?q=*&amp;authFullName_s=Franck Hétroy">Franck Hétroy</text:a><text:span>,</text:span><text:a xlink:type="simple" xlink:href="https://hal.science/search/index/?q=*&amp;authFullName_s=Olivier Palombi">Olivier Palombi</text:a></text:p>
              <text:p text:style-name="Normal"><text:span>FOCUS K3D Conference on Semantic 3D Media and Content</text:span><text:span>, FOCUS K3D, Feb 2010, Sophia Antipolis, France. pp.5</text:span></text:p>
              <text:p text:style-name="Normal"><text:span>Communication dans un congrès</text:span></text:p>
              <text:p text:style-name="Normal"><text:a xlink:type="simple" xlink:href="https://inria.hal.science/inria-00450907v2">inria-004509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0672v1">A Framework for motion-based mesh sequence segmentation</text:a></text:p>
              <text:p text:style-name="Normal"><text:a xlink:type="simple" xlink:href="https://hal.science/search/index/?q=*&amp;authFullName_s=Romain Arcila">Romain Arcila</text:a><text:span>,</text:span><text:a xlink:type="simple" xlink:href="https://hal.science/search/index/?q=*&amp;authFullName_s=Kartik S. Buddha">Kartik S. Buddha</text:a><text:span>,</text:span><text:a xlink:type="simple" xlink:href="https://hal.science/search/index/?q=*&amp;authFullName_s=Franck Hétroy">Franck Hétroy</text:a><text:span>,</text:span><text:a xlink:type="simple" xlink:href="https://hal.science/search/index/?q=*&amp;authFullName_s=Florence Denis">Florence Denis</text:a><text:span>,</text:span><text:a xlink:type="simple" xlink:href="https://hal.science/search/index/?q=*&amp;authFullName_s=Florent Dupont">Florent Dupont</text:a></text:p>
              <text:p text:style-name="Normal"><text:span>WSCG - International Conference on Computer Graphics, Visualization and Computer Vision</text:span><text:span>, Feb 2010, Plzen, Czech Republic. pp.33-40</text:span></text:p>
              <text:p text:style-name="Normal"><text:span>Communication dans un congrès</text:span></text:p>
              <text:p text:style-name="Normal"><text:a xlink:type="simple" xlink:href="https://inria.hal.science/inria-00440672v1">inria-00440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858v1">État de l'art des méthodes de segmentation de séquences de maillages et proposition d'une classification</text:a></text:p>
              <text:p text:style-name="Normal"><text:a xlink:type="simple" xlink:href="https://hal.science/search/index/?q=*&amp;authFullName_s=Romain Arcila">Romain Arcila</text:a><text:span>,</text:span><text:a xlink:type="simple" xlink:href="https://hal.science/search/index/?q=*&amp;authFullName_s=Franck Hétroy">Franck Hétroy</text:a><text:span>,</text:span><text:a xlink:type="simple" xlink:href="https://hal.science/search/index/?q=*&amp;authFullName_s=Florent Dupont">Florent Dupont</text:a></text:p>
              <text:p text:style-name="Normal"><text:span>CORESA'09 - COdage et REprésentation des Signaux Audiovisuels</text:span><text:span>, Mar 2009, Toulouse, France</text:span></text:p>
              <text:p text:style-name="Normal"><text:span>Communication dans un congrès</text:span></text:p>
              <text:p text:style-name="Normal"><text:a xlink:type="simple" xlink:href="https://inria.hal.science/inria-00435858v1">inria-0043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79v3">Propriétés topologiques pour la modélisation géométrique de domaines d'études comportant des singularités non-variétés</text:a></text:p>
              <text:p text:style-name="Normal"><text:a xlink:type="simple" xlink:href="https://hal.science/search/index/?q=*&amp;authFullName_s=Jean-Claude Léon">Jean-Claude Léon</text:a><text:span>,</text:span><text:a xlink:type="simple" xlink:href="https://hal.science/search/index/?q=*&amp;authFullName_s=Franck Hétroy">Franck Hétroy</text:a><text:span>,</text:span><text:a xlink:type="simple" xlink:href="https://hal.science/search/index/?q=*&amp;authFullName_s=Leila de Floriani">Leila de Floriani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79v3">hal-0339127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5338v2">Classification of non-manifold singularities from transformations of 2-manifolds</text:a></text:p>
              <text:p text:style-name="Normal"><text:a xlink:type="simple" xlink:href="https://hal.science/search/index/?q=*&amp;authFullName_s=Jean-Claude Léon">Jean-Claude Léon</text:a><text:span>,</text:span><text:a xlink:type="simple" xlink:href="https://hal.science/search/index/?q=*&amp;authFullName_s=Leila de Floriani">Leila de Floriani</text:a><text:span>,</text:span><text:a xlink:type="simple" xlink:href="https://hal.science/search/index/?q=*&amp;authFullName_s=Franck Hétroy">Franck Hétroy</text:a></text:p>
              <text:p text:style-name="Normal"><text:span>SMI 2009 - IEEE International Conference on Shape Modeling and Applications</text:span><text:span>, Jun 2009, Beijing, China. pp.179-184,<text:s/></text:span><text:a xlink:type="simple" xlink:href="https://dx.doi.org/10.1109/SMI.2009.5170146">⟨10.1109/SMI.2009.5170146⟩</text:a></text:p>
              <text:p text:style-name="Normal"><text:span>Communication dans un congrès</text:span></text:p>
              <text:p text:style-name="Normal"><text:a xlink:type="simple" xlink:href="https://inria.hal.science/inria-00365338v2">inria-003653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610v2">Segmentation de maillage guidée par une ontologie</text:a></text:p>
              <text:p text:style-name="Normal"><text:a xlink:type="simple" xlink:href="https://hal.science/search/index/?q=*&amp;authFullName_s=Sahar Hassan">Sahar Hassan</text:a><text:span>,</text:span><text:a xlink:type="simple" xlink:href="https://hal.science/search/index/?q=*&amp;authFullName_s=Franck Hétroy">Franck Hétroy</text:a><text:span>,</text:span><text:a xlink:type="simple" xlink:href="https://hal.science/search/index/?q=*&amp;authFullName_s=Olivier Palombi">Olivier Palombi</text:a></text:p>
              <text:p text:style-name="Normal"><text:span>AFIG 2009 - 22e Journées de l'Association Française d'Informatique Graphique</text:span><text:span>, Nov 2009, Arles, France</text:span></text:p>
              <text:p text:style-name="Normal"><text:span>Communication dans un congrès</text:span></text:p>
              <text:p text:style-name="Normal"><text:a xlink:type="simple" xlink:href="https://inria.hal.science/inria-00436610v2">inria-004366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9413v2">Simple flexible skinning based on manifold modeling</text:a></text:p>
              <text:p text:style-name="Normal"><text:a xlink:type="simple" xlink:href="https://hal.science/search/index/?q=*&amp;authFullName_s=Franck Hétroy">Franck Hétroy</text:a><text:span>,</text:span><text:a xlink:type="simple" xlink:href="https://hal.science/search/index/?q=*&amp;authFullName_s=Cédric Gérot">Cédric Gérot</text:a><text:span>,</text:span><text:a xlink:type="simple" xlink:href="https://hal.science/search/index/?q=*&amp;authFullName_s=Lin Lu">Lin Lu</text:a><text:span>,</text:span><text:a xlink:type="simple" xlink:href="https://hal.science/search/index/?q=*&amp;authFullName_s=Boris Thibert">Boris Thibert</text:a></text:p>
              <text:p text:style-name="Normal"><text:span>GRAPP 2009 - International Conference on Computer Graphics Theory and Applications</text:span><text:span>, Feb 2009, Lisbonne, Portugal. pp.259-265</text:span></text:p>
              <text:p text:style-name="Normal"><text:span>Communication dans un congrès</text:span></text:p>
              <text:p text:style-name="Normal"><text:a xlink:type="simple" xlink:href="https://inria.hal.science/inria-00339413v2">inria-003394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1715v2">Quadruped Animation</text:a></text:p>
              <text:p text:style-name="Normal"><text:a xlink:type="simple" xlink:href="https://hal.science/search/index/?q=*&amp;authFullName_s=Ljiljana Skrba">Ljiljana Skrba</text:a><text:span>,</text:span><text:a xlink:type="simple" xlink:href="https://hal.science/search/index/?q=*&amp;authFullName_s=Lionel Reveret">Lionel Reveret</text:a><text:span>,</text:span><text:a xlink:type="simple" xlink:href="https://hal.science/search/index/?q=*&amp;authFullName_s=Franck Hétroy">Franck Hétroy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Carol O'Sullivan">Carol O'Sullivan</text:a></text:p>
              <text:p text:style-name="Normal"><text:span>Eurographics '2008 - 29th annual conference of the European Association for Computer Graphics</text:span><text:span>, Apr 2008, Hersonissos, Creete, Greece. pp.7-23</text:span></text:p>
              <text:p text:style-name="Normal"><text:span>Communication dans un congrès</text:span></text:p>
              <text:p text:style-name="Normal"><text:a xlink:type="simple" xlink:href="https://inria.hal.science/inria-00331715v2">inria-003317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1606v2">Harmonic Skeleton for Realistic Character Animation</text:a></text:p>
              <text:p text:style-name="Normal"><text:a xlink:type="simple" xlink:href="https://hal.science/search/index/?q=*&amp;authFullName_s=Grégoire Aujay">Grégoire Aujay</text:a><text:span>,</text:span><text:a xlink:type="simple" xlink:href="https://hal.science/search/index/?q=*&amp;authFullName_s=Franck Hétroy">Franck Hétroy</text:a><text:span>,</text:span><text:a xlink:type="simple" xlink:href="https://hal.science/search/index/?q=*&amp;authFullName_s=Francis Lazarus">Francis Lazarus</text:a><text:span>,</text:span><text:a xlink:type="simple" xlink:href="https://hal.science/search/index/?q=*&amp;authFullName_s=Christine Depraz">Christine Depraz</text:a></text:p>
              <text:p text:style-name="Normal"><text:span>SCA 2007 - ACM-SIGGRAPH/Eurographics Symposium on Computer Animation</text:span><text:span>, Aug 2007, San Diego, Californie, United States. pp.151-160,<text:s/></text:span><text:a xlink:type="simple" xlink:href="https://dx.doi.org/10.2312/SCA/SCA07/151-160">⟨10.2312/SCA/SCA07/151-160⟩</text:a></text:p>
              <text:p text:style-name="Normal"><text:span>Communication dans un congrès</text:span></text:p>
              <text:p text:style-name="Normal"><text:a xlink:type="simple" xlink:href="https://inria.hal.science/inria-00151606v2">inria-001516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0047v3">Construction automatique d'un squelette pour l'animation de personnages</text:a></text:p>
              <text:p text:style-name="Normal"><text:a xlink:type="simple" xlink:href="https://hal.science/search/index/?q=*&amp;authFullName_s=Grégoire Aujay">Grégoire Aujay</text:a><text:span>,</text:span><text:a xlink:type="simple" xlink:href="https://hal.science/search/index/?q=*&amp;authFullName_s=Franck Hétroy">Franck Hétroy</text:a><text:span>,</text:span><text:a xlink:type="simple" xlink:href="https://hal.science/search/index/?q=*&amp;authFullName_s=Francis Lazarus">Francis Lazarus</text:a></text:p>
              <text:p text:style-name="Normal"><text:span>19èmes Journées de l'Association Française d'Informatique Graphique (AFIG)</text:span><text:span>, Nov 2006, Bordeaux, France</text:span></text:p>
              <text:p text:style-name="Normal"><text:span>Communication dans un congrès</text:span></text:p>
              <text:p text:style-name="Normal"><text:a xlink:type="simple" xlink:href="https://inria.hal.science/inria-00110047v3">inria-0011004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35v2">Constriction Computation using Surface Curvature</text:a></text:p>
              <text:p text:style-name="Normal"><text:a xlink:type="simple" xlink:href="https://hal.science/search/index/?q=*&amp;authFullName_s=Franck Hétroy">Franck Hétroy</text:a></text:p>
              <text:p text:style-name="Normal"><text:span>Eurographics (short paper)</text:span><text:span>, Aug 2005, Dublin, Ireland. pp.1-4</text:span></text:p>
              <text:p text:style-name="Normal"><text:span>Communication dans un congrès</text:span></text:p>
              <text:p text:style-name="Normal"><text:a xlink:type="simple" xlink:href="https://inria.hal.science/inria-00001135v2">inria-0000113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45v1">From a Closed Piecewise Geodesic to a Constriction on a Closed Triangulated Surface</text:a></text:p>
              <text:p text:style-name="Normal"><text:a xlink:type="simple" xlink:href="https://hal.science/search/index/?q=*&amp;authFullName_s=Franck Hétroy">Franck Hétroy</text:a><text:span>,</text:span><text:a xlink:type="simple" xlink:href="https://hal.science/search/index/?q=*&amp;authFullName_s=Dominique Attali">Dominique Attali</text:a></text:p>
              <text:p text:style-name="Normal"><text:span>Pacific Graphics Conference on Computer Graphics and Applications</text:span><text:span>, J. Rokne, Oct 2003, Canmore, Alberta, Canada, France. pp.394-398</text:span></text:p>
              <text:p text:style-name="Normal"><text:span>Communication dans un congrès</text:span></text:p>
              <text:p text:style-name="Normal"><text:a xlink:type="simple" xlink:href="https://inria.hal.science/inria-00001145v1">inria-00001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44v1">Detection of Constrictions on Closed Polyhedral Surfaces</text:a></text:p>
              <text:p text:style-name="Normal"><text:a xlink:type="simple" xlink:href="https://hal.science/search/index/?q=*&amp;authFullName_s=Franck Hétroy">Franck Hétroy</text:a><text:span>,</text:span><text:a xlink:type="simple" xlink:href="https://hal.science/search/index/?q=*&amp;authFullName_s=Dominique Attali">Dominique Attali</text:a></text:p>
              <text:p text:style-name="Normal"><text:span>Eurographics/IEEE TCVG Visualisation Symposium</text:span><text:span>, G.-P. Bonneau, S. Hahmann, C. Hansen, May 2003, Grenoble, France, France. pp.67-74</text:span></text:p>
              <text:p text:style-name="Normal"><text:span>Communication dans un congrès</text:span></text:p>
              <text:p text:style-name="Normal"><text:a xlink:type="simple" xlink:href="https://inria.hal.science/inria-00001144v1">inria-00001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5564v1">Topological Quadrangulations of Closed Triangulated Surfaces Using the Reeb Graph</text:a></text:p>
              <text:p text:style-name="Normal"><text:a xlink:type="simple" xlink:href="https://hal.science/search/index/?q=*&amp;authFullName_s=Franck Hétroy">Franck Hétroy</text:a><text:span>,</text:span><text:a xlink:type="simple" xlink:href="https://hal.science/search/index/?q=*&amp;authFullName_s=Dominique Attali">Dominique Attali</text:a></text:p>
              <text:p text:style-name="Normal"><text:span>Digital Geometry for Computer Imagery (DGCI)</text:span><text:span>, 2002, Bordeaux, France. pp.57-68,<text:s/></text:span><text:a xlink:type="simple" xlink:href="https://dx.doi.org/10.1007/3-540-45986-3_5">⟨10.1007/3-540-45986-3_5⟩</text:a></text:p>
              <text:p text:style-name="Normal"><text:span>Communication dans un congrès</text:span></text:p>
              <text:p text:style-name="Normal"><text:a xlink:type="simple" xlink:href="https://inria.hal.science/hal-02375564v1">hal-02375564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ca1f12" table:style-name="ca1f12">
          <table:table-column table:style-name="ca1f12.0"/>
          <table:table-row>
            <table:table-cell office:value-type="string">
              <text:p text:style-name="Normal"><text:a xlink:type="simple" xlink:href="https://inria.hal.science/hal-01399489v1">A point-cloud classification method to assess biases in tLiDAR-based forest canopy gap fraction estimates</text:a></text:p>
              <text:p text:style-name="Normal"><text:a xlink:type="simple" xlink:href="https://hal.science/search/index/?q=*&amp;authFullName_s=Romain Rombourg">Romain Rombourg</text:a><text:span>,</text:span><text:a xlink:type="simple" xlink:href="https://hal.science/search/index/?q=*&amp;authFullName_s=Eric Casella">Eric Casella</text:a><text:span>,</text:span><text:a xlink:type="simple" xlink:href="https://hal.science/search/index/?q=*&amp;authFullName_s=Franck Hétroy-Wheeler">Franck Hétroy-Wheeler</text:a><text:span>,</text:span><text:a xlink:type="simple" xlink:href="https://hal.science/search/index/?q=*&amp;authFullName_s=Helen Mckay">Helen Mckay</text:a></text:p>
              <text:p text:style-name="Normal"><text:span>International Conference on Functional-Structural Plant Growth Modeling, Simulation, Visualization and Applications (FSPMA)</text:span><text:span>, Nov 2016, Qingdao, China. 2016</text:span></text:p>
              <text:p text:style-name="Normal"><text:span>Poster de conférence</text:span></text:p>
              <text:p text:style-name="Normal"><text:a xlink:type="simple" xlink:href="https://inria.hal.science/hal-01399489v1">hal-01399489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594c21" table:style-name="594c21">
          <table:table-column table:style-name="594c21.0"/>
          <table:table-row>
            <table:table-cell office:value-type="string">
              <text:p text:style-name="Normal"><text:a xlink:type="simple" xlink:href="https://hal.science/hal-04723093v1">D5.5. Report on the computer vision algorithms and their applications</text:a></text:p>
              <text:p text:style-name="Normal"><text:a xlink:type="simple" xlink:href="https://hal.science/search/index/?q=*&amp;authFullName_s=Fabrice Besnard">Fabrice Besnard</text:a><text:span>,</text:span><text:a xlink:type="simple" xlink:href="https://hal.science/search/index/?q=*&amp;authFullName_s=Jonathan Legrand">Jonathan Legrand</text:a><text:span>,</text:span><text:a xlink:type="simple" xlink:href="https://hal.science/search/index/?q=*&amp;authFullName_s=Katia Mirande">Katia Mirande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Franck Hétroy-Wheeler">Franck Hétroy-Wheeler</text:a><text:span>et al.</text:span></text:p>
              <text:p text:style-name="Normal"><text:span>European commission. 2022</text:span></text:p>
              <text:p text:style-name="Normal"><text:span>Rapport</text:span></text:p>
              <text:p text:style-name="Normal"><text:a xlink:type="simple" xlink:href="https://hal.science/hal-04723093v1">hal-04723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5337v1">Shape Animation with Combined Captured and Simulated Dynamics</text:a></text:p>
              <text:p text:style-name="Normal"><text:a xlink:type="simple" xlink:href="https://hal.science/search/index/?q=*&amp;authFullName_s=Benjamin Allain">Benjamin Allain</text:a><text:span>,</text:span><text:a xlink:type="simple" xlink:href="https://hal.science/search/index/?q=*&amp;authFullName_s=Li Wang">Li Wang</text:a><text:span>,</text:span><text:a xlink:type="simple" xlink:href="https://hal.science/search/index/?q=*&amp;authFullName_s=Jean-Sébastien Franco">Jean-Sébastien Franco</text:a><text:span>,</text:span><text:a xlink:type="simple" xlink:href="https://hal.science/search/index/?q=*&amp;authFullName_s=Franck Hetroy-Wheeler">Franck Hetroy-Wheeler</text:a><text:span>,</text:span><text:a xlink:type="simple" xlink:href="https://hal.science/search/index/?q=*&amp;authFullName_s=Edmond Boyer">Edmond Boyer</text:a></text:p>
              <text:p text:style-name="Normal"><text:span>[Research Report] arXiv:1601.01232, ArXiv. 2016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55337v1">hal-01255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8060v2">Temporally coherent mesh sequence segmentations</text:a></text:p>
              <text:p text:style-name="Normal"><text:a xlink:type="simple" xlink:href="https://hal.science/search/index/?q=*&amp;authFullName_s=Romain Arcila">Romain Arcila</text:a><text:span>,</text:span><text:a xlink:type="simple" xlink:href="https://hal.science/search/index/?q=*&amp;authFullName_s=Cédric Cagniart">Cédric Cagniart</text:a><text:span>,</text:span><text:a xlink:type="simple" xlink:href="https://hal.science/search/index/?q=*&amp;authFullName_s=Franck Hétroy">Franck Hétroy</text:a><text:span>,</text:span><text:a xlink:type="simple" xlink:href="https://hal.science/search/index/?q=*&amp;authFullName_s=Edmond Boyer">Edmond Boyer</text:a><text:span>,</text:span><text:a xlink:type="simple" xlink:href="https://hal.science/search/index/?q=*&amp;authFullName_s=Florent Dupont">Florent Dupont</text:a></text:p>
              <text:p text:style-name="Normal"><text:span>[Research Report] RR-7856, INRIA. 2012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8060v2">hal-0065806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0899v1">A discrete 3D+t Laplacian framework for mesh animation processing</text:a></text:p>
              <text:p text:style-name="Normal"><text:a xlink:type="simple" xlink:href="https://hal.science/search/index/?q=*&amp;authFullName_s=Franck Hétroy">Franck Hétroy</text:a></text:p>
              <text:p text:style-name="Normal"><text:span>[Research Report] RR-8003, INRIA. 2012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10899v1">hal-00710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717v1">Constructive Mayer-Vietoris Algorithm: Computing the Homology of Unions of Simplicial Complexes</text:a></text:p>
              <text:p text:style-name="Normal"><text:a xlink:type="simple" xlink:href="https://hal.science/search/index/?q=*&amp;authFullName_s=Dobrina Boltcheva">Dobrina Boltcheva</text:a><text:span>,</text:span><text:a xlink:type="simple" xlink:href="https://hal.science/search/index/?q=*&amp;authFullName_s=Sara Merino Aceitunos">Sara Merino Aceitunos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Franck Hétroy">Franck Hétroy</text:a></text:p>
              <text:p text:style-name="Normal"><text:span>[Research Report] RR-7471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2717v1">inria-00542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9919v3">Mesh Repair with Topology Control</text:a></text:p>
              <text:p text:style-name="Normal"><text:a xlink:type="simple" xlink:href="https://hal.science/search/index/?q=*&amp;authFullName_s=Franck Hétroy">Franck Hétroy</text:a><text:span>,</text:span><text:a xlink:type="simple" xlink:href="https://hal.science/search/index/?q=*&amp;authFullName_s=Stéphanie Rey">Stéphanie Rey</text:a><text:span>,</text:span><text:a xlink:type="simple" xlink:href="https://hal.science/search/index/?q=*&amp;authFullName_s=Carlos Andujar">Carlos Andujar</text:a><text:span>,</text:span><text:a xlink:type="simple" xlink:href="https://hal.science/search/index/?q=*&amp;authFullName_s=Pere Brunet">Pere Brunet</text:a><text:span>,</text:span><text:a xlink:type="simple" xlink:href="https://hal.science/search/index/?q=*&amp;authFullName_s=Alvar Vinacua">Alvar Vinacua</text:a></text:p>
              <text:p text:style-name="Normal"><text:span>[Research Report] RR-6535, INRIA. 2008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79919v3">inria-0027991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2597v4">Atlas-Based Character Skinning with Automatic Mesh Decomposition</text:a></text:p>
              <text:p text:style-name="Normal"><text:a xlink:type="simple" xlink:href="https://hal.science/search/index/?q=*&amp;authFullName_s=Lin Lu">Lin Lu</text:a><text:span>,</text:span><text:a xlink:type="simple" xlink:href="https://hal.science/search/index/?q=*&amp;authFullName_s=Franck Hétroy">Franck Hétroy</text:a><text:span>,</text:span><text:a xlink:type="simple" xlink:href="https://hal.science/search/index/?q=*&amp;authFullName_s=Cédric Gérot">Cédric Gérot</text:a><text:span>,</text:span><text:a xlink:type="simple" xlink:href="https://hal.science/search/index/?q=*&amp;authFullName_s=Boris Thibert">Boris Thibert</text:a></text:p>
              <text:p text:style-name="Normal"><text:span>[Research Report] RR-6406 - Département Images et Signal, -; INRIA. 2008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02597v4">inria-00202597v4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3ca4de" table:style-name="3ca4de">
          <table:table-column table:style-name="3ca4de.0"/>
          <table:table-row>
            <table:table-cell office:value-type="string">
              <text:p text:style-name="Normal"><text:a xlink:type="simple" xlink:href="https://inria.hal.science/tel-01246006v2">Segmentation and Skeleton Methods for Digital Shape Understanding</text:a></text:p>
              <text:p text:style-name="Normal"><text:a xlink:type="simple" xlink:href="https://hal.science/search/index/?q=*&amp;authFullName_s=Franck Hétroy-Wheeler">Franck Hétroy-Wheeler</text:a></text:p>
              <text:p text:style-name="Normal"><text:span>Graphics [cs.GR]. Université Grenoble Alpes, 2015</text:span></text:p>
              <text:p text:style-name="Normal"><text:span>HDR</text:span></text:p>
              <text:p text:style-name="Normal"><text:a xlink:type="simple" xlink:href="https://inria.hal.science/tel-01246006v2">tel-0124600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Hétroy-Wheeler</dc:title>
    <dc:subject/>
    <dc:description>CV</dc:description>
    <dc:creator/>
    <dc:date>2026-05-15T11:19:05.000</dc:date>
    <meta:generator>PHPWord</meta:generator>
    <meta:initial-creator>CCSD</meta:initial-creator>
    <meta:creation-date>2026-05-15T11:19:05.000</meta:creation-date>
    <meta:keyword/>
    <meta:user-defined meta:name="Category"/>
    <meta:user-defined meta:name="Company"/>
    <meta:user-defined meta:name="Manager"/>
  </office:meta>
</office:document-meta>
</file>