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79ba" style:family="table">
      <style:table-properties style:rel-width="100" table:align="center"/>
    </style:style>
    <style:style style:name="4679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acre Irankej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Thèse (1)</text:span></text:p>
        <text:p text:style-name="P11"/>
        <table:table table:name="4679ba" table:style-name="4679ba">
          <table:table-column table:style-name="4679ba.0"/>
          <table:table-row>
            <table:table-cell office:value-type="string">
              <text:p text:style-name="Normal"><text:a xlink:type="simple" xlink:href="https://hal.science/tel-04172253v1">TECHNOLOGIES DE L’INFORMATION ET DE LA COMMUNICATION DANS L’ENSEIGNEMENT DU KISWAHILI À L’UNIVERSITÉ DU BURUNDI</text:a></text:p>
              <text:p text:style-name="Normal"><text:a xlink:type="simple" xlink:href="https://hal.science/search/index/?q=*&amp;authFullName_s=Fiacre Irankeje">Fiacre Irankeje</text:a></text:p>
              <text:p text:style-name="Normal"><text:span>Sciences de l'Homme et Société. UNIVERSITY OF BUEA, 2021. Français.<text:s/></text:span><text:a xlink:type="simple" xlink:href="https://www.theses.fr/2021ICME2312">⟨NNT : 2021ICME2312⟩</text:a></text:p>
              <text:p text:style-name="Normal"><text:span>Thèse</text:span></text:p>
              <text:p text:style-name="Normal"><text:a xlink:type="simple" xlink:href="https://hal.science/tel-04172253v1">tel-041722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acre Irankeje</dc:title>
    <dc:subject/>
    <dc:description>CV</dc:description>
    <dc:creator/>
    <dc:date>2026-05-27T15:15:36.000</dc:date>
    <meta:generator>PHPWord</meta:generator>
    <meta:initial-creator>CCSD</meta:initial-creator>
    <meta:creation-date>2026-05-27T15:15:36.000</meta:creation-date>
    <meta:keyword/>
    <meta:user-defined meta:name="Category"/>
    <meta:user-defined meta:name="Company"/>
    <meta:user-defined meta:name="Manager"/>
  </office:meta>
</office:document-meta>
</file>