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9420" style:family="table">
      <style:table-properties style:rel-width="100" table:align="center"/>
    </style:style>
    <style:style style:name="0f9420.0" style:family="table-column">
      <style:table-column-properties style:column-width="0.00cm"/>
    </style:style>
    <style:style style:name="5131a2" style:family="table">
      <style:table-properties style:rel-width="100" table:align="center"/>
    </style:style>
    <style:style style:name="5131a2.0" style:family="table-column">
      <style:table-column-properties style:column-width="0.00cm"/>
    </style:style>
    <style:style style:name="ab73f0" style:family="table">
      <style:table-properties style:rel-width="100" table:align="center"/>
    </style:style>
    <style:style style:name="ab73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ammetta Fric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0f9420" table:style-name="0f9420">
          <table:table-column table:style-name="0f9420.0"/>
          <table:table-row>
            <table:table-cell office:value-type="string">
              <text:p text:style-name="Normal"><text:a xlink:type="simple" xlink:href="https://hal.science/hal-05553861v1">Toward Accurate Monitoring of 14 MeV Neutron Flux: Investigating a 6 Lithium Glass Scintillator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L. Weninger">L. Weninger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A. Colangeli">A. Colangeli</text:a><text:span>,</text:span><text:a xlink:type="simple" xlink:href="https://hal.science/search/index/?q=*&amp;authFullName_s=S. Loreti">S. Loreti</text:a><text:span>et al.</text:span></text:p>
              <text:p text:style-name="Normal"><text:span>IEEE Transactions on Nuclear Science</text:span><text:span>, 2026, pp.1-1.<text:s/></text:span><text:a xlink:type="simple" xlink:href="https://dx.doi.org/10.1109/TNS.2026.3672761">⟨10.1109/TNS.2026.3672761⟩</text:a></text:p>
              <text:p text:style-name="Normal"><text:span>Article dans une revue</text:span></text:p>
              <text:p text:style-name="Normal"><text:a xlink:type="simple" xlink:href="https://hal.science/hal-05553861v1">hal-0555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2278v1">Optimizing the Performances of Phosphorus Doped Optical Fiber Dosimeters Operating in the Visible Domain</text:a></text:p>
              <text:p text:style-name="Normal"><text:a xlink:type="simple" xlink:href="https://hal.science/search/index/?q=*&amp;authFullName_s=M. Roche">M. Roche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F. Fricano">F. Fricano</text:a><text:span>,</text:span><text:a xlink:type="simple" xlink:href="https://hal.science/search/index/?q=*&amp;authFullName_s=N. Kerboub">N. Kerboub</text:a><text:span>,</text:span><text:a xlink:type="simple" xlink:href="https://hal.science/search/index/?q=*&amp;authFullName_s=J. Mekki">J. Mekki</text:a><text:span>et al.</text:span></text:p>
              <text:p text:style-name="Normal"><text:span>IEEE Transactions on Nuclear Science</text:span><text:span>, 2026, pp.1-1.<text:s/></text:span><text:a xlink:type="simple" xlink:href="https://dx.doi.org/10.1109/TNS.2026.3680640">⟨10.1109/TNS.2026.3680640⟩</text:a></text:p>
              <text:p text:style-name="Normal"><text:span>Article dans une revue</text:span></text:p>
              <text:p text:style-name="Normal"><text:a xlink:type="simple" xlink:href="https://hal.science/hal-05582278v1">hal-0558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68v1">Influence of Hydroxyl Content and Preirradiation on the Radioluminescence of Pure‐Silica‐Core Optical Fibers</text:a></text:p>
              <text:p text:style-name="Normal"><text:a xlink:type="simple" xlink:href="https://hal.science/search/index/?q=*&amp;authFullName_s=Mario Coto">Mario Cot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Luca Weninger">Luca Weninger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Sylvain Girard">Sylvain Girard</text:a></text:p>
              <text:p text:style-name="Normal"><text:span>Physica Status Solidi A (applications and materials science)</text:span><text:span>, 2026, 223 (2),<text:s/></text:span><text:a xlink:type="simple" xlink:href="https://dx.doi.org/10.1002/pssa.202500773">⟨10.1002/pssa.202500773⟩</text:a></text:p>
              <text:p text:style-name="Normal"><text:span>Article dans une revue</text:span></text:p>
              <text:p text:style-name="Normal"><text:a xlink:type="simple" xlink:href="https://hal.science/hal-05507268v1">hal-0550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6130v1">Optimization of Radioluminescent Fiber Dosimeter for Space Missions</text:a></text:p>
              <text:p text:style-name="Normal"><text:a xlink:type="simple" xlink:href="https://hal.science/search/index/?q=*&amp;authFullName_s=Selyan Acid">Selyan Acid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Nourdine Kerboub">Nourdine Kerboub</text:a><text:span>,</text:span><text:a xlink:type="simple" xlink:href="https://hal.science/search/index/?q=*&amp;authFullName_s=Marine Aubry">Marine Aubry</text:a><text:span>et al.</text:span></text:p>
              <text:p text:style-name="Normal"><text:span>IEEE Transactions on Nuclear Science</text:span><text:span>, 2026, pp.1-1.<text:s/></text:span><text:a xlink:type="simple" xlink:href="https://dx.doi.org/10.1109/TNS.2026.3669397">⟨10.1109/TNS.2026.3669397⟩</text:a></text:p>
              <text:p text:style-name="Normal"><text:span>Article dans une revue</text:span></text:p>
              <text:p text:style-name="Normal"><text:a xlink:type="simple" xlink:href="https://hal.science/hal-05536130v1">hal-0553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21v1">Very Low to Very High Dose Rate Irradiation Response of a Single-Mode Optical Fiber at Telecom Wavelengths</text:a></text:p>
              <text:p text:style-name="Normal"><text:a xlink:type="simple" xlink:href="https://hal.science/search/index/?q=*&amp;authFullName_s=M. Roche">M. Roche</text:a><text:span>,</text:span><text:a xlink:type="simple" xlink:href="https://hal.science/search/index/?q=*&amp;authFullName_s=H. Boiron">H. Boiron</text:a><text:span>,</text:span><text:a xlink:type="simple" xlink:href="https://hal.science/search/index/?q=*&amp;authFullName_s=T. Maraine">T. Maraine</text:a><text:span>,</text:span><text:a xlink:type="simple" xlink:href="https://hal.science/search/index/?q=*&amp;authFullName_s=E. Marin">E. Marin</text:a><text:span>,</text:span><text:a xlink:type="simple" xlink:href="https://hal.science/search/index/?q=*&amp;authFullName_s=A. Meyer">A. Meyer</text:a><text:span>et al.</text:span></text:p>
              <text:p text:style-name="Normal"><text:span>IEEE Transactions on Nuclear Science</text:span><text:span>, 2025, pp.1-1.<text:s/></text:span><text:a xlink:type="simple" xlink:href="https://dx.doi.org/10.1109/TNS.2025.3646855">⟨10.1109/TNS.2025.3646855⟩</text:a></text:p>
              <text:p text:style-name="Normal"><text:span>Article dans une revue</text:span></text:p>
              <text:p text:style-name="Normal"><text:a xlink:type="simple" xlink:href="https://hal.science/hal-05441021v1">hal-0544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3224v1">Sensitivity Enhancement of Tapered Cerium-Doped Optical Fibers for Dosimetry Application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R. Vallifuoco">R. Vallifuoco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P. Paillet">P. Paillet</text:a><text:span>et al.</text:span></text:p>
              <text:p text:style-name="Normal"><text:span>IEEE Transactions on Nuclear Science</text:span><text:span>, 2025, 72 (4), pp.1130-1136.<text:s/></text:span><text:a xlink:type="simple" xlink:href="https://dx.doi.org/10.1109/TNS.2024.3485092">⟨10.1109/TNS.2024.3485092⟩</text:a></text:p>
              <text:p text:style-name="Normal"><text:span>Article dans une revue</text:span></text:p>
              <text:p text:style-name="Normal"><text:a xlink:type="simple" xlink:href="https://hal.science/hal-05043224v1">hal-0504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2064v1">N-DOPED SILICA FIBERS FOR DOSIMETRY IN PROTON FLASH: THE EFFECT OF PRE-IRRADIATION</text:a></text:p>
              <text:p text:style-name="Normal"><text:a xlink:type="simple" xlink:href="https://hal.science/search/index/?q=*&amp;authFullName_s=Cornelia Hoehr">Cornelia Hoehr</text:a><text:span>,</text:span><text:a xlink:type="simple" xlink:href="https://hal.science/search/index/?q=*&amp;authFullName_s=Camille Bélanger-Champagne">Camille Bélanger-Champagne</text:a><text:span>,</text:span><text:a xlink:type="simple" xlink:href="https://hal.science/search/index/?q=*&amp;authFullName_s=Samuel Usherovich">Samuel Usherovich</text:a><text:span>,</text:span><text:a xlink:type="simple" xlink:href="https://hal.science/search/index/?q=*&amp;authFullName_s=Crystal Penner">Crystal Penner</text:a><text:span>,</text:span><text:a xlink:type="simple" xlink:href="https://hal.science/search/index/?q=*&amp;authFullName_s=Fiammetta Fricano">Fiammetta Fricano</text:a><text:span>et al.</text:span></text:p>
              <text:p text:style-name="Normal"><text:span>International Journal of Particle Therapy</text:span><text:span>, 2025, 17, pp.100913.<text:s/></text:span><text:a xlink:type="simple" xlink:href="https://dx.doi.org/10.1016/j.ijpt.2025.100913">⟨10.1016/j.ijpt.2025.100913⟩</text:a></text:p>
              <text:p text:style-name="Normal"><text:span>Article dans une revue</text:span></text:p>
              <text:p text:style-name="Normal"><text:a xlink:type="simple" xlink:href="https://hal.science/hal-05522064v1">hal-0552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496v1">Optical fiber‐based sensors for real‐time monitoring for low‐energy proton beams</text:a></text:p>
              <text:p text:style-name="Normal"><text:a xlink:type="simple" xlink:href="https://hal.science/search/index/?q=*&amp;authFullName_s=Fiammetta Fricano">Fiammetta Fricano</text:a><text:span>,</text:span><text:a xlink:type="simple" xlink:href="https://hal.science/search/index/?q=*&amp;authFullName_s=Luca Weninger">Luca Weninger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Amor Romero Maestre">Amor Romero Maestre</text:a><text:span>,</text:span><text:a xlink:type="simple" xlink:href="https://hal.science/search/index/?q=*&amp;authFullName_s=Pedro Martín-Holgado">Pedro Martín-Holgado</text:a><text:span>et al.</text:span></text:p>
              <text:p text:style-name="Normal"><text:span>Physica Status Solidi A (applications and materials science)</text:span><text:span>, 2025, 2025, pp.e202500779.<text:s/></text:span><text:a xlink:type="simple" xlink:href="https://dx.doi.org/10.1002/pssa.202500779">⟨10.1002/pssa.202500779⟩</text:a></text:p>
              <text:p text:style-name="Normal"><text:span>Article dans une revue</text:span></text:p>
              <text:p text:style-name="Normal"><text:a xlink:type="simple" xlink:href="https://hal.science/hal-05417496v1">hal-05417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16v1">Potential of radioluminescent silica-based optical fibers for 14 MeV neutron beam monitoring</text:a></text:p>
              <text:p text:style-name="Normal"><text:a xlink:type="simple" xlink:href="https://hal.science/search/index/?q=*&amp;authFullName_s=Luca Weninger">Luca Weninger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Andrea Colangeli">Andrea Colangeli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Youcef Ouerdane">Youcef Ouerdane</text:a><text:span>et al.</text:span></text:p>
              <text:p text:style-name="Normal"><text:span>Results in Optics</text:span><text:span>, 2025, 19, pp.100807.<text:s/></text:span><text:a xlink:type="simple" xlink:href="https://dx.doi.org/10.1016/j.rio.2025.100807">⟨10.1016/j.rio.2025.100807⟩</text:a></text:p>
              <text:p text:style-name="Normal"><text:span>Article dans une revue</text:span></text:p>
              <text:p text:style-name="Normal"><text:a xlink:type="simple" xlink:href="https://hal.science/hal-05306116v1">hal-0530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793v1">Temperature Impact on a Radioluminescent Silica-based Optical Fiber Dosimeter for Space Applications</text:a></text:p>
              <text:p text:style-name="Normal"><text:a xlink:type="simple" xlink:href="https://hal.science/search/index/?q=*&amp;authFullName_s=Selyan Acid">Selyan Acid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Nourdine Kerboub">Nourdine Kerboub</text:a><text:span>,</text:span><text:a xlink:type="simple" xlink:href="https://hal.science/search/index/?q=*&amp;authFullName_s=Marine Aubry">Marine Aubry</text:a><text:span>et al.</text:span></text:p>
              <text:p text:style-name="Normal"><text:span>IEEE Sensors Journal</text:span><text:span>, 2025, 25 (9), pp.15065615070.<text:s/></text:span><text:a xlink:type="simple" xlink:href="https://dx.doi.org/10.1109/JSEN.2025.3549154">⟨10.1109/JSEN.2025.3549154⟩</text:a></text:p>
              <text:p text:style-name="Normal"><text:span>Article dans une revue</text:span></text:p>
              <text:p text:style-name="Normal"><text:a xlink:type="simple" xlink:href="https://hal.science/hal-04996793v1">hal-049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325v1">Pre-irradiation Influence on Proton Radioluminescence Responses of Sol-gel Optical Fiber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C. Hoehr">C. Hoehr</text:a><text:span>,</text:span><text:a xlink:type="simple" xlink:href="https://hal.science/search/index/?q=*&amp;authFullName_s=C. Campanella">C. Campanella</text:a><text:span>,</text:span><text:a xlink:type="simple" xlink:href="https://hal.science/search/index/?q=*&amp;authFullName_s=C. Bélanger-Champagne">C. Bélanger-Champagne</text:a><text:span>et al.</text:span></text:p>
              <text:p text:style-name="Normal"><text:span>IEEE Transactions on Nuclear Science</text:span><text:span>, 2025, pp.1-1.<text:s/></text:span><text:a xlink:type="simple" xlink:href="https://dx.doi.org/10.1109/TNS.2025.3553065">⟨10.1109/TNS.2025.3553065⟩</text:a></text:p>
              <text:p text:style-name="Normal"><text:span>Article dans une revue</text:span></text:p>
              <text:p text:style-name="Normal"><text:a xlink:type="simple" xlink:href="https://hal.science/hal-05018325v1">hal-0501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555v1">Photobleaching Effect on the Sensitivity Calibration at 638 nm of a Phosphorus-Doped Single-Mode Optical Fiber Dosimeter</text:a></text:p>
              <text:p text:style-name="Normal"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Martin Roche">Martin Roche</text:a><text:span>,</text:span><text:a xlink:type="simple" xlink:href="https://hal.science/search/index/?q=*&amp;authFullName_s=Alberto Facchini">Alberto Facchini</text:a><text:span>,</text:span><text:a xlink:type="simple" xlink:href="https://hal.science/search/index/?q=*&amp;authFullName_s=Gilles Mélin">Gilles Mélin</text:a><text:span>et al.</text:span></text:p>
              <text:p text:style-name="Normal"><text:span>Sensors</text:span><text:span>, 2024, 24 (17), pp.5547.<text:s/></text:span><text:a xlink:type="simple" xlink:href="https://dx.doi.org/10.3390/s24175547">⟨10.3390/s24175547⟩</text:a></text:p>
              <text:p text:style-name="Normal"><text:span>Article dans une revue</text:span></text:p>
              <text:p text:style-name="Normal"><text:a xlink:type="simple" xlink:href="https://hal.science/hal-04679555v1">hal-0467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311v1">Very High Dose Rate Proton Dosimetry with Radioluminescent Silica-based Optical Fiber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C. Hoehr">C. Hoehr</text:a><text:span>,</text:span><text:a xlink:type="simple" xlink:href="https://hal.science/search/index/?q=*&amp;authFullName_s=C. Campanella">C. Campanella</text:a><text:span>et al.</text:span></text:p>
              <text:p text:style-name="Normal"><text:span>IEEE Transactions on Nuclear Science</text:span><text:span>, 2024, 71 (8), pp.1829-1836.<text:s/></text:span><text:a xlink:type="simple" xlink:href="https://dx.doi.org/10.1109/TNS.2024.3378803">⟨10.1109/TNS.2024.3378803⟩</text:a></text:p>
              <text:p text:style-name="Normal"><text:span>Article dans une revue</text:span></text:p>
              <text:p text:style-name="Normal"><text:a xlink:type="simple" xlink:href="https://hal.science/hal-04516311v1">hal-045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425v1">Preirradiation Treatment Influence on the Radioluminescence of a Nitrogen‐Doped Optical Fiber Dosimeter</text:a></text:p>
              <text:p text:style-name="Normal"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Jeoffray Vidalot">Jeoffray Vidalot</text:a><text:span>,</text:span><text:a xlink:type="simple" xlink:href="https://hal.science/search/index/?q=*&amp;authFullName_s=Gilles Melin">Gilles Melin</text:a><text:span>,</text:span><text:a xlink:type="simple" xlink:href="https://hal.science/search/index/?q=*&amp;authFullName_s=Aziz Boukenter">Aziz Boukenter</text:a><text:span>et al.</text:span></text:p>
              <text:p text:style-name="Normal"><text:span>Physica Status Solidi A (applications and materials science)</text:span><text:span>, 2024, 221 (3),<text:s/></text:span><text:a xlink:type="simple" xlink:href="https://dx.doi.org/10.1002/pssa.202300665">⟨10.1002/pssa.202300665⟩</text:a></text:p>
              <text:p text:style-name="Normal"><text:span>Article dans une revue</text:span></text:p>
              <text:p text:style-name="Normal"><text:a xlink:type="simple" xlink:href="https://hal.science/hal-05343425v1">hal-053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177v1">Overview of Radiation Effects on Silica-Based Optical Fibers and Fiber Sensors</text:a></text:p>
              <text:p text:style-name="Normal"><text:a xlink:type="simple" xlink:href="https://hal.science/search/index/?q=*&amp;authFullName_s=S. Girard">S. Girard</text:a><text:span>,</text:span><text:a xlink:type="simple" xlink:href="https://hal.science/search/index/?q=*&amp;authFullName_s=J. Kuhnhenn">J. Kuhnhenn</text:a><text:span>,</text:span><text:a xlink:type="simple" xlink:href="https://hal.science/search/index/?q=*&amp;authFullName_s=A. Gusarov">A. Gusarov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P. Paillet">P. Paillet</text:a><text:span>et al.</text:span></text:p>
              <text:p text:style-name="Normal"><text:span>IEEE Transactions on Nuclear Science</text:span><text:span>, 2024, 72 (4), pp.982-1020.<text:s/></text:span><text:a xlink:type="simple" xlink:href="https://dx.doi.org/10.1109/TNS.2024.3511455">⟨10.1109/TNS.2024.3511455⟩</text:a></text:p>
              <text:p text:style-name="Normal"><text:span>Article dans une revue</text:span></text:p>
              <text:p text:style-name="Normal"><text:a xlink:type="simple" xlink:href="https://hal.science/hal-04822177v1">hal-0482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674v1">Reproducibility of Dose Rate Measurements with Radioluminescent Nitrogen-doped Optical Fibers</text:a></text:p>
              <text:p text:style-name="Normal"><text:a xlink:type="simple" xlink:href="https://hal.science/search/index/?q=*&amp;authFullName_s=Fiammetta Fricano">Fiammetta Fricano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Luca Weninger">Luca Weninger</text:a><text:span>et al.</text:span></text:p>
              <text:p text:style-name="Normal"><text:span>IEEE Transactions on Nuclear Science</text:span><text:span>, 2023, 70 (8), pp.1925-1932.<text:s/></text:span><text:a xlink:type="simple" xlink:href="https://dx.doi.org/10.1109/TNS.2023.3263381">⟨10.1109/TNS.2023.3263381⟩</text:a></text:p>
              <text:p text:style-name="Normal"><text:span>Article dans une revue</text:span></text:p>
              <text:p text:style-name="Normal"><text:a xlink:type="simple" xlink:href="https://hal.science/hal-04051674v1">hal-0405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559v1">Mirror-Assisted Radioluminescent Optical Fibers for X-ray Beam Monitoring</text:a></text:p>
              <text:p text:style-name="Normal"><text:a xlink:type="simple" xlink:href="https://hal.science/search/index/?q=*&amp;authFullName_s=Jeoffray Vidalot">Jeoffray Vidalot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Cosimo Campanella">Cosimo Campanella</text:a><text:span>,</text:span><text:a xlink:type="simple" xlink:href="https://hal.science/search/index/?q=*&amp;authFullName_s=Damien Lambert">Damien Lambert</text:a><text:span>et al.</text:span></text:p>
              <text:p text:style-name="Normal"><text:span>IEEE Transactions on Nuclear Science</text:span><text:span>, 2023, pp.1-1.<text:s/></text:span><text:a xlink:type="simple" xlink:href="https://dx.doi.org/10.1109/TNS.2023.3248680">⟨10.1109/TNS.2023.3248680⟩</text:a></text:p>
              <text:p text:style-name="Normal"><text:span>Article dans une revue</text:span></text:p>
              <text:p text:style-name="Normal"><text:a xlink:type="simple" xlink:href="https://hal.science/hal-04007559v1">hal-04007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79v1">Investigation of the Dosimetry Properties of Radioluminescent Nitrogen-doped Tapered Optical Fiber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R. Vallifuoco">R. Vallifuoco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P. Paillet">P. Paillet</text:a><text:span>et al.</text:span></text:p>
              <text:p text:style-name="Normal"><text:span>IEEE Sensors Journal</text:span><text:span>, 2023, pp.1-1.<text:s/></text:span><text:a xlink:type="simple" xlink:href="https://dx.doi.org/10.1109/JSEN.2023.3316773">⟨10.1109/JSEN.2023.3316773⟩</text:a></text:p>
              <text:p text:style-name="Normal"><text:span>Article dans une revue</text:span></text:p>
              <text:p text:style-name="Normal"><text:a xlink:type="simple" xlink:href="https://hal.science/hal-04219279v1">hal-0421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393v1">Proton dosimetry using radiation-induced luminescence in micrometer-core germanosilicate optical fibers</text:a></text:p>
              <text:p text:style-name="Normal"><text:a xlink:type="simple" xlink:href="https://hal.science/search/index/?q=*&amp;authFullName_s=Camille Belanger-Champagne">Camille Belanger-Champagne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Damien Lambert">Damien Lambert</text:a><text:span>,</text:span><text:a xlink:type="simple" xlink:href="https://hal.science/search/index/?q=*&amp;authFullName_s=Crystal Penner">Crystal Penner</text:a><text:span>et al.</text:span></text:p>
              <text:p text:style-name="Normal"><text:span>IEEE Transactions on Nuclear Science</text:span><text:span>, 2023, pp.1-1.<text:s/></text:span><text:a xlink:type="simple" xlink:href="https://dx.doi.org/10.1109/TNS.2023.3243565">⟨10.1109/TNS.2023.3243565⟩</text:a></text:p>
              <text:p text:style-name="Normal"><text:span>Article dans une revue</text:span></text:p>
              <text:p text:style-name="Normal"><text:a xlink:type="simple" xlink:href="https://hal.science/hal-04008393v1">hal-04008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7240v1">Calibration in the Visible and Infrared Domains of Multimode Phosphosilicate Optical Fibers for Dosimetry Applications</text:a></text:p>
              <text:p text:style-name="Normal"><text:a xlink:type="simple" xlink:href="https://hal.science/search/index/?q=*&amp;authFullName_s=Luca Weninger">Luca Weninger</text:a><text:span>,</text:span><text:a xlink:type="simple" xlink:href="https://hal.science/search/index/?q=*&amp;authFullName_s=Cosimo Campanella">Cosimo Campanella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Emmanuel Marin">Emmanuel Marin</text:a><text:span>et al.</text:span></text:p>
              <text:p text:style-name="Normal"><text:span>IEEE Transactions on Nuclear Science</text:span><text:span>, 2023, 70 (8), pp.1908-1916.<text:s/></text:span><text:a xlink:type="simple" xlink:href="https://dx.doi.org/10.1109/TNS.2023.3252941">⟨10.1109/TNS.2023.3252941⟩</text:a></text:p>
              <text:p text:style-name="Normal"><text:span>Article dans une revue</text:span></text:p>
              <text:p text:style-name="Normal"><text:a xlink:type="simple" xlink:href="https://hal.science/hal-04017240v1">hal-0401724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5131a2" table:style-name="5131a2">
          <table:table-column table:style-name="5131a2.0"/>
          <table:table-row>
            <table:table-cell office:value-type="string">
              <text:p text:style-name="Normal"><text:a xlink:type="simple" xlink:href="https://hal.science/hal-05333960v1">Study of radioluminescent silica optical fiber for quality control in proton therapy</text:a></text:p>
              <text:p text:style-name="Normal"><text:a xlink:type="simple" xlink:href="https://hal.science/search/index/?q=*&amp;authFullName_s=Marjorie Grandvillain">Marjorie Grandvillain</text:a><text:span>,</text:span><text:a xlink:type="simple" xlink:href="https://hal.science/search/index/?q=*&amp;authFullName_s=Franck Mady">Franck Mady</text:a><text:span>,</text:span><text:a xlink:type="simple" xlink:href="https://hal.science/search/index/?q=*&amp;authFullName_s=Petter Hofverberg">Petter Hofverberg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Mourad Benabdesselam">Mourad Benabdesselam</text:a><text:span>et al.</text:span></text:p>
              <text:p text:style-name="Normal"><text:span>ESTRO - 2024</text:span><text:span>, European Society for Radiotherapy and Oncology (ESTRO), May 2024, Glasgow (Ecosse), United Kingdom. pp.S3178-S3181,<text:s/></text:span><text:a xlink:type="simple" xlink:href="https://dx.doi.org/10.1016/S0167-8140(24)00870-3">⟨10.1016/S0167-8140(24)00870-3⟩</text:a></text:p>
              <text:p text:style-name="Normal"><text:span>Communication dans un congrès</text:span></text:p>
              <text:p text:style-name="Normal"><text:a xlink:type="simple" xlink:href="https://hal.science/hal-05333960v1">hal-0533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206v1">Very High Dose Rate Proton Dosimetry with Radioluminescent Silica-based Optical Fiber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D. Lambert">D. Lambert</text:a><text:span>,</text:span><text:a xlink:type="simple" xlink:href="https://hal.science/search/index/?q=*&amp;authFullName_s=C. Hoehr">C. Hoehr</text:a><text:span>,</text:span><text:a xlink:type="simple" xlink:href="https://hal.science/search/index/?q=*&amp;authFullName_s=C. Campanella">C. Campanella</text:a><text:span>et al.</text:span></text:p>
              <text:p text:style-name="Normal"><text:span>RADECS 2023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.science/hal-04418206v1">hal-044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18v1">Mirror-Assisted Radioluminescent Optical Fibers for X-ray Beam Monitoring</text:a></text:p>
              <text:p text:style-name="Normal"><text:a xlink:type="simple" xlink:href="https://hal.science/search/index/?q=*&amp;authFullName_s=Jeoffray Vidalot">Jeoffray Vidalot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Cosimo Campanella">Cosimo Campanella</text:a><text:span>,</text:span><text:a xlink:type="simple" xlink:href="https://hal.science/search/index/?q=*&amp;authFullName_s=Damien Lambert">Damien Lambert</text:a><text:span>et al.</text:span></text:p>
              <text:p text:style-name="Normal"><text:span>IEEE Nuclear and Space Radiation Effects Conference</text:span><text:span>, Jul 2022, Provo (Utah), United States</text:span></text:p>
              <text:p text:style-name="Normal"><text:span>Communication dans un congrès</text:span></text:p>
              <text:p text:style-name="Normal"><text:a xlink:type="simple" xlink:href="https://hal.science/hal-04016918v1">hal-04016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10v1">Paramagnetic defects induced in pure and doped optical fibers: influence on the transmission properties</text:a></text:p>
              <text:p text:style-name="Normal"><text:a xlink:type="simple" xlink:href="https://hal.science/search/index/?q=*&amp;authFullName_s=F. Fricano">F. Fricano</text:a><text:span>,</text:span><text:a xlink:type="simple" xlink:href="https://hal.science/search/index/?q=*&amp;authFullName_s=G. Maron">G. Maron</text:a><text:span>,</text:span><text:a xlink:type="simple" xlink:href="https://hal.science/search/index/?q=*&amp;authFullName_s=C. Campanella">C. Campanella</text:a><text:span>,</text:span><text:a xlink:type="simple" xlink:href="https://hal.science/search/index/?q=*&amp;authFullName_s=A. Morana">A. Morana</text:a><text:span>,</text:span><text:a xlink:type="simple" xlink:href="https://hal.science/search/index/?q=*&amp;authFullName_s=A. Boukenter">A. Boukenter</text:a><text:span>et al.</text:span></text:p>
              <text:p text:style-name="Normal"><text:span>SiO2-2021 : THE 13th INTERNATIONAL SYMPOSIUM ON SiO2, ADVANCED DIELECTRICS AND RELATED DEVICES</text:span><text:span>, Jun 2021, Lille, France</text:span></text:p>
              <text:p text:style-name="Normal"><text:span>Communication dans un congrès</text:span></text:p>
              <text:p text:style-name="Normal"><text:a xlink:type="simple" xlink:href="https://hal.science/hal-04016910v1">hal-04016910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ab73f0" table:style-name="ab73f0">
          <table:table-column table:style-name="ab73f0.0"/>
          <table:table-row>
            <table:table-cell office:value-type="string">
              <text:p text:style-name="Normal"><text:a xlink:type="simple" xlink:href="https://hal.science/hal-04016946v1">Calibration in the Visible and Infrared Domains of Multimode Phosphosilicate Optical Fibers for Dosimetry Applications</text:a></text:p>
              <text:p text:style-name="Normal"><text:a xlink:type="simple" xlink:href="https://hal.science/search/index/?q=*&amp;authFullName_s=Luca Weninger">Luca Weninger</text:a><text:span>,</text:span><text:a xlink:type="simple" xlink:href="https://hal.science/search/index/?q=*&amp;authFullName_s=Cosimo Campanella">Cosimo Campanella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Emmanuel Marin">Emmanuel Marin</text:a><text:span>et al.</text:span></text:p>
              <text:p text:style-name="Normal"><text:span>RADECS : RADiation Effects on Components &amp; Systems</text:span><text:span>, Oct 2022, Venice, Italy, Italy</text:span></text:p>
              <text:p text:style-name="Normal"><text:span>Poster de conférence</text:span></text:p>
              <text:p text:style-name="Normal"><text:a xlink:type="simple" xlink:href="https://hal.science/hal-04016946v1">hal-0401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56v1">Reproducibility of Dose Rate Measurements with Radioluminescent Nitrogen-doped Optical Fibers</text:a></text:p>
              <text:p text:style-name="Normal"><text:a xlink:type="simple" xlink:href="https://hal.science/search/index/?q=*&amp;authFullName_s=Fiammetta Fricano">Fiammetta Fricano</text:a><text:span>,</text:span><text:a xlink:type="simple" xlink:href="https://hal.science/search/index/?q=*&amp;authFullName_s=Hugo Boiron">Hugo Boiron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Gilles Mélin">Gilles Mélin</text:a><text:span>,</text:span><text:a xlink:type="simple" xlink:href="https://hal.science/search/index/?q=*&amp;authFullName_s=Luca Weninger">Luca Weninger</text:a><text:span>et al.</text:span></text:p>
              <text:p text:style-name="Normal"><text:span>RADECS : RADiation Effects on Components &amp; Systems</text:span><text:span>, Oct 2022, Venice, Italy</text:span></text:p>
              <text:p text:style-name="Normal"><text:span>Poster de conférence</text:span></text:p>
              <text:p text:style-name="Normal"><text:a xlink:type="simple" xlink:href="https://hal.science/hal-04016856v1">hal-0401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931v1">Proton dosimetry using radiation-induced luminescence in micrometer-core germanosilicate optical fibers</text:a></text:p>
              <text:p text:style-name="Normal"><text:a xlink:type="simple" xlink:href="https://hal.science/search/index/?q=*&amp;authFullName_s=Camille Belanger-Champagne">Camille Belanger-Champagne</text:a><text:span>,</text:span><text:a xlink:type="simple" xlink:href="https://hal.science/search/index/?q=*&amp;authFullName_s=Fiammetta Fricano">Fiammetta Fricano</text:a><text:span>,</text:span><text:a xlink:type="simple" xlink:href="https://hal.science/search/index/?q=*&amp;authFullName_s=Adriana Morana">Adriana Morana</text:a><text:span>,</text:span><text:a xlink:type="simple" xlink:href="https://hal.science/search/index/?q=*&amp;authFullName_s=Damien Lambert">Damien Lambert</text:a><text:span>,</text:span><text:a xlink:type="simple" xlink:href="https://hal.science/search/index/?q=*&amp;authFullName_s=Crystal Penner">Crystal Penner</text:a><text:span>et al.</text:span></text:p>
              <text:p text:style-name="Normal"><text:span>RADECS : RADiation Effects on Components &amp; Systems</text:span><text:span>, Oct 2022, Venice, Italy, Italy</text:span></text:p>
              <text:p text:style-name="Normal"><text:span>Poster de conférence</text:span></text:p>
              <text:p text:style-name="Normal"><text:a xlink:type="simple" xlink:href="https://hal.science/hal-04016931v1">hal-040169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ammetta Fricano</dc:title>
    <dc:subject/>
    <dc:description>CV</dc:description>
    <dc:creator/>
    <dc:date>2026-04-29T14:12:45.000</dc:date>
    <meta:generator>PHPWord</meta:generator>
    <meta:initial-creator>CCSD</meta:initial-creator>
    <meta:creation-date>2026-04-29T14:12:45.000</meta:creation-date>
    <meta:keyword/>
    <meta:user-defined meta:name="Category"/>
    <meta:user-defined meta:name="Company"/>
    <meta:user-defined meta:name="Manager"/>
  </office:meta>
</office:document-meta>
</file>