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c90" style:family="table">
      <style:table-properties style:rel-width="100" table:align="center"/>
    </style:style>
    <style:style style:name="7c4c90.0" style:family="table-column">
      <style:table-column-properties style:column-width="0.00cm"/>
    </style:style>
    <style:style style:name="c86172" style:family="table">
      <style:table-properties style:rel-width="100" table:align="center"/>
    </style:style>
    <style:style style:name="c86172.0" style:family="table-column">
      <style:table-column-properties style:column-width="0.00cm"/>
    </style:style>
    <style:style style:name="7eb2b6" style:family="table">
      <style:table-properties style:rel-width="100" table:align="center"/>
    </style:style>
    <style:style style:name="7eb2b6.0" style:family="table-column">
      <style:table-column-properties style:column-width="0.00cm"/>
    </style:style>
    <style:style style:name="6b0079" style:family="table">
      <style:table-properties style:rel-width="100" table:align="center"/>
    </style:style>
    <style:style style:name="6b0079.0" style:family="table-column">
      <style:table-column-properties style:column-width="0.00cm"/>
    </style:style>
    <style:style style:name="02ba84" style:family="table">
      <style:table-properties style:rel-width="100" table:align="center"/>
    </style:style>
    <style:style style:name="02b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Fi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7c4c90" table:style-name="7c4c90">
          <table:table-column table:style-name="7c4c90.0"/>
          <table:table-row>
            <table:table-cell office:value-type="string">
              <text:p text:style-name="Normal"><text:a xlink:type="simple" xlink:href="https://hal.science/hal-02531107v1">Changes in the flooding area due to storm surge under climate change in an extensive wetland area in the southern Gulf of Mexico</text:a></text:p>
              <text:p text:style-name="Normal"><text:a xlink:type="simple" xlink:href="https://hal.science/search/index/?q=*&amp;authFullName_s=Ovel Díaz-García">Ovel Díaz-García</text:a><text:span>,</text:span><text:a xlink:type="simple" xlink:href="https://hal.science/search/index/?q=*&amp;authFullName_s=Jorge Zavala-Hidalgo">Jorge Zavala-Hidalgo</text:a><text:span>,</text:span><text:a xlink:type="simple" xlink:href="https://hal.science/search/index/?q=*&amp;authFullName_s=Pascal Douillet">Pascal Douillet</text:a><text:span>,</text:span><text:a xlink:type="simple" xlink:href="https://hal.science/search/index/?q=*&amp;authFullName_s=Adolfo Contreras Ruiz-Esparza">Adolfo Contreras Ruiz-Esparza</text:a><text:span>,</text:span><text:a xlink:type="simple" xlink:href="https://hal.science/search/index/?q=*&amp;authFullName_s=Renaud Fichez">Renaud Fichez</text:a><text:span>et al.</text:span></text:p>
              <text:p text:style-name="Normal"><text:span>Atmosfera</text:span><text:span>, 2020, 33, pp.105 - 121.<text:s/></text:span><text:a xlink:type="simple" xlink:href="https://dx.doi.org/10.20937/ATM.52702">⟨10.20937/ATM.52702⟩</text:a></text:p>
              <text:p text:style-name="Normal"><text:span>Article dans une revue</text:span></text:p>
              <text:p text:style-name="Normal"><text:a xlink:type="simple" xlink:href="https://hal.science/hal-02531107v1">hal-02531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7837v1">Spatio-temporal variability in benthic exchanges at the sediment-water interface of a shallow tropical coastal lagoon (south coast of Gulf of Mexico)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Montserrat Origel Moreno">Montserrat Origel Moreno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P. Douillet">P. Douillet</text:a><text:span>et al.</text:span></text:p>
              <text:p text:style-name="Normal"><text:span>Estuarine, Coastal and Shelf Science</text:span><text:span>, 2019, 218, pp.368-380.<text:s/></text:span><text:a xlink:type="simple" xlink:href="https://dx.doi.org/10.1016/j.ecss.2019.01.012">⟨10.1016/j.ecss.2019.01.012⟩</text:a></text:p>
              <text:p text:style-name="Normal"><text:span>Article dans une revue</text:span></text:p>
              <text:p text:style-name="Normal"><text:a xlink:type="simple" xlink:href="https://amu.hal.science/hal-01997837v1">hal-0199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89v1">Spatiotemporal variability in Terminos Lagoon (Mexico) waters during the 2009–2010 drought reveals upcoming trophic status shift in response to climate change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Carlos Linares">Carlos Linares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Adolfo Contreras Ruiz Esparza">Adolfo Contreras Ruiz Esparza</text:a><text:span>et al.</text:span></text:p>
              <text:p text:style-name="Normal"><text:span>Regional Environmental Change</text:span><text:span>, 2019, 19, pp.1787-1799.<text:s/></text:span><text:a xlink:type="simple" xlink:href="https://dx.doi.org/10.1007/s10113-019-01519-2">⟨10.1007/s10113-019-01519-2⟩</text:a></text:p>
              <text:p text:style-name="Normal"><text:span>Article dans une revue</text:span></text:p>
              <text:p text:style-name="Normal"><text:a xlink:type="simple" xlink:href="https://hal.science/hal-02147089v1">hal-02147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97v1">High contribution of the particulate uptake pathway to metal bioaccumulation in the tropical marine clam Gafrarium pectinatum</text:a></text:p>
              <text:p text:style-name="Normal"><text:a xlink:type="simple" xlink:href="https://hal.science/search/index/?q=*&amp;authFullName_s=Laëtitia Hédouin">Laëtitia Hédouin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Jean-Louis Teyssié">Jean-Louis Teyssié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Michel Warnau">Michel Warnau</text:a></text:p>
              <text:p text:style-name="Normal"><text:span>Environmental Science and Pollution Research</text:span><text:span>, 2018, 25 (12), pp.11206-11218.<text:s/></text:span><text:a xlink:type="simple" xlink:href="https://dx.doi.org/10.1007/s11356-017-8562-z">⟨10.1007/s11356-017-8562-z⟩</text:a></text:p>
              <text:p text:style-name="Normal"><text:span>Article dans une revue</text:span></text:p>
              <text:p text:style-name="Normal"><text:a xlink:type="simple" xlink:href="https://amu.hal.science/hal-02024197v1">hal-02024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7428v1">Benthic ecology of tropical coastal lagoons: Environmental changes over the last decades in the Términos Lagoon, Mexico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Carlos Álvarez Silva">Carlos Álvarez Silva</text:a><text:span>,</text:span><text:a xlink:type="simple" xlink:href="https://hal.science/search/index/?q=*&amp;authFullName_s=Laura Calva Benítez">Laura Calva Benítez</text:a><text:span>,</text:span><text:a xlink:type="simple" xlink:href="https://hal.science/search/index/?q=*&amp;authFullName_s=Pascal Conan">Pascal Conan</text:a><text:span>et al.</text:span></text:p>
              <text:p text:style-name="Normal"><text:span>Comptes Rendus. Géoscience</text:span><text:span>, 2017, 349 (6-7), pp.319 - 329.<text:s/></text:span><text:a xlink:type="simple" xlink:href="https://dx.doi.org/10.1016/j.crte.2017.09.016">⟨10.1016/j.crte.2017.09.016⟩</text:a></text:p>
              <text:p text:style-name="Normal"><text:span>Article dans une revue</text:span></text:p>
              <text:p text:style-name="Normal"><text:a xlink:type="simple" xlink:href="https://amu.hal.science/hal-01667428v1">hal-01667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1376v1">Biogeochemical cycling and phyto- and bacterioplankton communities in a large and shallow tropical lagoon (Términos Lagoon, Mexico) under 2009–2010 El Niño Modoki drought conditions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Marina Agab">Marina Agab</text:a><text:span>,</text:span><text:a xlink:type="simple" xlink:href="https://hal.science/search/index/?q=*&amp;authFullName_s=Laura Calva-Benítez">Laura Calva-Benítez</text:a><text:span>,</text:span><text:a xlink:type="simple" xlink:href="https://hal.science/search/index/?q=*&amp;authFullName_s=Sandrine Chifflet">Sandrine Chifflet</text:a><text:span>et al.</text:span></text:p>
              <text:p text:style-name="Normal"><text:span>Biogeosciences</text:span><text:span>, 2017, 14 (4), pp.959 - 975.<text:s/></text:span><text:a xlink:type="simple" xlink:href="https://dx.doi.org/10.5194/bg-14-959-2017">⟨10.5194/bg-14-959-2017⟩</text:a></text:p>
              <text:p text:style-name="Normal"><text:span>Article dans une revue</text:span></text:p>
              <text:p text:style-name="Normal"><text:a xlink:type="simple" xlink:href="https://hal.sorbonne-universite.fr/hal-01501376v1">hal-01501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0226v1">Global climate change and local watershed management as potential drivers of salinity variation in a tropical coastal lagoon (Laguna de Terminos, Mexico)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D. Archundia">D. Archundia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Pascal Douillet">Pascal Douillet</text:a><text:span>,</text:span><text:a xlink:type="simple" xlink:href="https://hal.science/search/index/?q=*&amp;authFullName_s=Francisco Gutierrez Mendieta">Francisco Gutierrez Mendieta</text:a><text:span>et al.</text:span></text:p>
              <text:p text:style-name="Normal"><text:span>Aquatic Sciences - Research Across Boundaries</text:span><text:span>, 2017, 79 (2), pp.219 - 230.<text:s/></text:span><text:a xlink:type="simple" xlink:href="https://dx.doi.org/10.1007/s00027-016-0492-1">⟨10.1007/s00027-016-0492-1⟩</text:a></text:p>
              <text:p text:style-name="Normal"><text:span>Article dans une revue</text:span></text:p>
              <text:p text:style-name="Normal"><text:a xlink:type="simple" xlink:href="https://amu.hal.science/hal-01780226v1">hal-017802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38762v1">Flushing time in the Cienfuegos Bay, Cuba</text:a></text:p>
              <text:p text:style-name="Normal"><text:a xlink:type="simple" xlink:href="https://hal.science/search/index/?q=*&amp;authFullName_s=Alain Muñoz Caravaca">Alain Muñoz Caravaca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Ovel Diaz Garcia">Ovel Diaz Garcia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Roberto Herrera">Roberto Herrera</text:a><text:span>et al.</text:span></text:p>
              <text:p text:style-name="Normal"><text:span>Natural Resource Modeling</text:span><text:span>, 2012, 25, pp.434-455.<text:s/></text:span><text:a xlink:type="simple" xlink:href="https://dx.doi.org/10.1111/j.1939-7445.2012.00126.x">⟨10.1111/j.1939-7445.2012.00126.x⟩</text:a></text:p>
              <text:p text:style-name="Normal"><text:span>Article dans une revue</text:span></text:p>
              <text:p text:style-name="Normal"><text:a xlink:type="simple" xlink:href="https://api.istex.fr/ark:/67375/WNG-BTVGPZLF-K/fulltext.pdf?sid=hal">istex</text:a></text:p>
              <text:p text:style-name="Normal"><text:a xlink:type="simple" xlink:href="https://ird.hal.science/ird-01438762v1">ird-014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717v1">Validation of two tropical marine bivalves as bioindicators of mining contamination in the New Caledonia lagoon: Field transplantation experiments</text:a></text:p>
              <text:p text:style-name="Normal"><text:a xlink:type="simple" xlink:href="https://hal.science/search/index/?q=*&amp;authFullName_s=Laëtitia Hédouin">Laëtitia Hédouin</text:a><text:span>,</text:span><text:a xlink:type="simple" xlink:href="https://hal.science/search/index/?q=*&amp;authFullName_s=O. Pringault">O. Pringault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Michel Warnau">Michel Warnau</text:a></text:p>
              <text:p text:style-name="Normal"><text:span>Water Research</text:span><text:span>, 2011, 45 (2), pp.483-496.<text:s/></text:span><text:a xlink:type="simple" xlink:href="https://dx.doi.org/10.1016/j.watres.2010.09.002">⟨10.1016/j.watres.2010.09.002⟩</text:a></text:p>
              <text:p text:style-name="Normal"><text:span>Article dans une revue</text:span></text:p>
              <text:p text:style-name="Normal"><text:a xlink:type="simple" xlink:href="https://hal.science/hal-00566717v1">hal-0056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00v1">Hydrography and plankton temporal variabilities at different time scales in the southwest lagoon of New Caledonia: A review</text:a></text:p>
              <text:p text:style-name="Normal"><text:a xlink:type="simple" xlink:href="https://hal.science/search/index/?q=*&amp;authFullName_s=Robert Le Borgne">Robert Le Borgne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Jean-Pascal Torreton">Jean-Pascal Torreton</text:a></text:p>
              <text:p text:style-name="Normal"><text:span>Marine Pollution Bulletin</text:span><text:span>, 2010, 61, pp.297-308.<text:s/></text:span><text:a xlink:type="simple" xlink:href="https://dx.doi.org/10.1016/j.marpolbul.2010.06.022">⟨10.1016/j.marpolbul.2010.06.022⟩</text:a></text:p>
              <text:p text:style-name="Normal"><text:span>Article dans une revue</text:span></text:p>
              <text:p text:style-name="Normal"><text:a xlink:type="simple" xlink:href="https://api.istex.fr/ark:/67375/6H6-VBGR58L8-N/fulltext.pdf?sid=hal">istex</text:a></text:p>
              <text:p text:style-name="Normal"><text:a xlink:type="simple" xlink:href="https://hal.science/hal-01438800v1">hal-014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86v1">Delineation of heavy metal contamination pathways (seawater, food and sediment) in tropical oysters from New Caledonia using radiotracer techniques</text:a></text:p>
              <text:p text:style-name="Normal"><text:a xlink:type="simple" xlink:href="https://hal.science/search/index/?q=*&amp;authFullName_s=Laetitia Hedouin">Laetitia Hedouin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Jean-Louis Teyssie">Jean-Louis Teyssi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Michel Warnau">Michel Warnau</text:a></text:p>
              <text:p text:style-name="Normal"><text:span>Marine Pollution Bulletin</text:span><text:span>, 2010, 61, pp.542-553.<text:s/></text:span><text:a xlink:type="simple" xlink:href="https://dx.doi.org/10.1016/j.marpolbul.2010.06.037">⟨10.1016/j.marpolbul.2010.06.037⟩</text:a></text:p>
              <text:p text:style-name="Normal"><text:span>Article dans une revue</text:span></text:p>
              <text:p text:style-name="Normal"><text:a xlink:type="simple" xlink:href="https://api.istex.fr/ark:/67375/6H6-QMSKR8F1-9/fulltext.pdf?sid=hal">istex</text:a></text:p>
              <text:p text:style-name="Normal"><text:a xlink:type="simple" xlink:href="https://hal.science/hal-01438786v1">hal-01438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256v1">Circulation and suspended sediment transport in a coral reef lagoon: The south-west lagoon of New Caledonia</text:a></text:p>
              <text:p text:style-name="Normal"><text:a xlink:type="simple" xlink:href="https://hal.science/search/index/?q=*&amp;authFullName_s=S. Ouillon">S. Ouillo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J.P. Lefebvre">J.P. Lefebvre</text:a><text:span>,</text:span><text:a xlink:type="simple" xlink:href="https://hal.science/search/index/?q=*&amp;authFullName_s=R. Le Gendre">R. Le Gendre</text:a><text:span>,</text:span><text:a xlink:type="simple" xlink:href="https://hal.science/search/index/?q=*&amp;authFullName_s=A. Jouon">A. Jouon</text:a><text:span>et al.</text:span></text:p>
              <text:p text:style-name="Normal"><text:span>Marine Pollution Bulletin</text:span><text:span>, 2010, 61 (7-12), pp.269-296.<text:s/></text:span><text:a xlink:type="simple" xlink:href="https://dx.doi.org/10.1016/j.marpolbul.2010.06.023">⟨10.1016/j.marpolbul.2010.06.023⟩</text:a></text:p>
              <text:p text:style-name="Normal"><text:span>Article dans une revue</text:span></text:p>
              <text:p text:style-name="Normal"><text:a xlink:type="simple" xlink:href="https://api.istex.fr/ark:/67375/6H6-JF7KLVP2-1/fulltext.pdf?sid=hal">istex</text:a></text:p>
              <text:p text:style-name="Normal"><text:a xlink:type="simple" xlink:href="https://insu.hal.science/insu-00562256v1">insu-005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6v1">Biogeochemical typology and temporal variability of lagoon waters in a coral reef ecosystem subject to terrigeneous and anthropogenic inputs (New Caledonia)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S. Chifflet">S. Chifflet</text:a><text:span>,</text:span><text:a xlink:type="simple" xlink:href="https://hal.science/search/index/?q=*&amp;authFullName_s=Pascal Douillet">Pascal Douillet</text:a><text:span>,</text:span><text:a xlink:type="simple" xlink:href="https://hal.science/search/index/?q=*&amp;authFullName_s=P. Gerard">P. Gerard</text:a><text:span>,</text:span><text:a xlink:type="simple" xlink:href="https://hal.science/search/index/?q=*&amp;authFullName_s=F. Gutierrez">F. Gutierrez</text:a><text:span>et al.</text:span></text:p>
              <text:p text:style-name="Normal"><text:span>Marine Pollution Bulletin</text:span><text:span>, 2010, 61 (Issues 7-12), pp.309-322.<text:s/></text:span><text:a xlink:type="simple" xlink:href="https://dx.doi.org/10.1016/j.marpolbul.2010.06.021">⟨10.1016/j.marpolbul.2010.06.021⟩</text:a></text:p>
              <text:p text:style-name="Normal"><text:span>Article dans une revue</text:span></text:p>
              <text:p text:style-name="Normal"><text:a xlink:type="simple" xlink:href="https://api.istex.fr/ark:/67375/6H6-5MQ6W034-N/fulltext.pdf?sid=hal">istex</text:a></text:p>
              <text:p text:style-name="Normal"><text:a xlink:type="simple" xlink:href="https://hal.science/hal-00765976v1">hal-007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97v1">Influence of food on the assimilation of selected metals in tropical bivalves from the New Caledonia lagoon: qualitative and quantitative aspects</text:a></text:p>
              <text:p text:style-name="Normal"><text:a xlink:type="simple" xlink:href="https://hal.science/search/index/?q=*&amp;authFullName_s=Laëtitia Hédouin">Laëtitia Hédouin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Paco Bustamante">Paco Bustamante</text:a><text:span>et al.</text:span></text:p>
              <text:p text:style-name="Normal"><text:span>Marine Pollution Bulletin</text:span><text:span>, 2010, 61 (7-12), pp.568-575.<text:s/></text:span><text:a xlink:type="simple" xlink:href="https://dx.doi.org/10.1016/j.marpolbul.2010.06.034">⟨10.1016/j.marpolbul.2010.06.034⟩</text:a></text:p>
              <text:p text:style-name="Normal"><text:span>Article dans une revue</text:span></text:p>
              <text:p text:style-name="Normal"><text:a xlink:type="simple" xlink:href="https://hal.science/hal-00511997v1">hal-005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917v1">Tropical lagoon multidisciplinary investigations: An overview of the PNEC New Caledonia pilot site.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R. Le Borgne">R. Le Borgn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J. -P Torreton">J. -P Torreton</text:a></text:p>
              <text:p text:style-name="Normal"><text:span>Marine Pollution Bulletin</text:span><text:span>, 2010, pp.2.<text:s/></text:span><text:a xlink:type="simple" xlink:href="https://dx.doi.org/10.1016/j.marpolbul.2010.06.030">⟨10.1016/j.marpolbul.2010.06.030⟩</text:a></text:p>
              <text:p text:style-name="Normal"><text:span>Article dans une revue</text:span></text:p>
              <text:p text:style-name="Normal"><text:a xlink:type="simple" xlink:href="https://hal.science/hal-00815917v1">hal-008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79v1">Spatial and seasonal variability of sediment oxygen consumption and nutrient fluxes at the sediment water interface in a sub-tropical lagoon (New Caledonia)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O. Pringault">O. Pringault</text:a><text:span>,</text:span><text:a xlink:type="simple" xlink:href="https://hal.science/search/index/?q=*&amp;authFullName_s=R. Fichez">R. Fichez</text:a><text:span>,</text:span><text:a xlink:type="simple" xlink:href="https://hal.science/search/index/?q=*&amp;authFullName_s=Renaud Fichez">Renaud Fichez</text:a></text:p>
              <text:p text:style-name="Normal"><text:span>Marine Pollution Bulletin</text:span><text:span>, 2010, 61 (7-12), pp.399-412.<text:s/></text:span><text:a xlink:type="simple" xlink:href="https://dx.doi.org/10.1016/j.marpolbul.2010.06.014">⟨10.1016/j.marpolbul.2010.06.014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J4L690ZK-M/fulltext.pdf?sid=hal">istex</text:a></text:p>
              <text:p text:style-name="Normal"><text:a xlink:type="simple" xlink:href="https://hal.science/hal-04366679v1">hal-043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51v1">Trends in concentrations of selected metalloid and metals in two bivalves from the coral reefs in the SW lagoon of New Caledonia</text:a></text:p>
              <text:p text:style-name="Normal"><text:a xlink:type="simple" xlink:href="https://hal.science/search/index/?q=*&amp;authFullName_s=Laetitia Hédouin">Laetitia Hédoui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O. Pringault">O. Pringault</text:a><text:span>,</text:span><text:a xlink:type="simple" xlink:href="https://hal.science/search/index/?q=*&amp;authFullName_s=Renaud Fichez">Renaud Fichez</text:a><text:span>et al.</text:span></text:p>
              <text:p text:style-name="Normal"><text:span>Ecotoxicology and Environmental Safety</text:span><text:span>, 2009, 72 (2), pp.372- 381.<text:s/></text:span><text:a xlink:type="simple" xlink:href="https://dx.doi.org/10.1016/j.ecoenv.2008.04.004">⟨10.1016/j.ecoenv.2008.04.004⟩</text:a></text:p>
              <text:p text:style-name="Normal"><text:span>Article dans une revue</text:span></text:p>
              <text:p text:style-name="Normal"><text:a xlink:type="simple" xlink:href="https://hal.science/hal-00336151v1">hal-003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28v1">The tropical brown alga Lobophora variegata as a bioindicator of mining contamination in the New Caledonia lagoon: a field transplantation study</text:a></text:p>
              <text:p text:style-name="Normal"><text:a xlink:type="simple" xlink:href="https://hal.science/search/index/?q=*&amp;authFullName_s=Laetitia Hédouin">Laetitia Hédoui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Michel Warnau">Michel Warnau</text:a></text:p>
              <text:p text:style-name="Normal"><text:span>Marine Environmental Research</text:span><text:span>, 2008, 66 (4), pp.438-444.<text:s/></text:span><text:a xlink:type="simple" xlink:href="https://dx.doi.org/10.1016/j.marenvres.2008.07.005">⟨10.1016/j.marenvres.2008.07.005⟩</text:a></text:p>
              <text:p text:style-name="Normal"><text:span>Article dans une revue</text:span></text:p>
              <text:p text:style-name="Normal"><text:a xlink:type="simple" xlink:href="https://hal.science/hal-00326628v1">hal-0032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044v1">The tropical brown alga Lobophora variegata as a bioindicator of mining contamination in the New Caledonia lagoon: a field transplantation study</text:a></text:p>
              <text:p text:style-name="Normal"><text:a xlink:type="simple" xlink:href="https://hal.science/search/index/?q=*&amp;authFullName_s=Laetitia Hédouin">Laetitia Hédoui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Michel Warnau">Michel Warnau</text:a></text:p>
              <text:p text:style-name="Normal"><text:span>Marine Environmental Research</text:span><text:span>, 2008, 66 (4), pp.438.<text:s/></text:span><text:a xlink:type="simple" xlink:href="https://dx.doi.org/10.1016/j.marenvres.2008.07.005">⟨10.1016/j.marenvres.2008.07.005⟩</text:a></text:p>
              <text:p text:style-name="Normal"><text:span>Article dans une revue</text:span></text:p>
              <text:p text:style-name="Normal"><text:a xlink:type="simple" xlink:href="https://hal.science/hal-00563044v1">hal-005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17v1">Reconstruction of seasonal temperature variability in the tropical Pacific Ocean from the shell of the scallop, &amp;lt;i&amp;gt;Comptopallium radula&amp;lt;/i&amp;gt;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Jennifer Guarini">Jennifer Guarini</text:a><text:span>,</text:span><text:a xlink:type="simple" xlink:href="https://hal.science/search/index/?q=*&amp;authFullName_s=Robert B. Dunbar">Robert B. Dunbar</text:a><text:span>et al.</text:span></text:p>
              <text:p text:style-name="Normal"><text:span>Geochimica et Cosmochimica Acta</text:span><text:span>, 2007, 71 (4), pp.918-928.<text:s/></text:span><text:a xlink:type="simple" xlink:href="https://dx.doi.org/10.1016/j.gca.2006.10.017">⟨10.1016/j.gca.2006.10.017⟩</text:a></text:p>
              <text:p text:style-name="Normal"><text:span>Article dans une revue</text:span></text:p>
              <text:p text:style-name="Normal"><text:a xlink:type="simple" xlink:href="https://hal.science/hal-00449317v1">hal-0044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8222v1">The use of fish parasites as biological indicators of anthropogenic influences in coral-reef lagoons : a case study of Apogonidae parasites in New-Caledonia</text:a></text:p>
              <text:p text:style-name="Normal"><text:a xlink:type="simple" xlink:href="https://hal.science/search/index/?q=*&amp;authFullName_s=Pierre P. Sasal">Pierre P. Sasal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Michel Kulbicki">Michel Kulbicki</text:a></text:p>
              <text:p text:style-name="Normal"><text:span>Marine Pollution Bulletin</text:span><text:span>, 2007, 54, pp.1697-1706.<text:s/></text:span><text:a xlink:type="simple" xlink:href="https://dx.doi.org/10.1016/j.marpolbul.2007.06.014">⟨10.1016/j.marpolbul.2007.06.014⟩</text:a></text:p>
              <text:p text:style-name="Normal"><text:span>Article dans une revue</text:span></text:p>
              <text:p text:style-name="Normal"><text:a xlink:type="simple" xlink:href="https://api.istex.fr/ark:/67375/6H6-L2Q84LK7-Q/fulltext.pdf?sid=hal">istex</text:a></text:p>
              <text:p text:style-name="Normal"><text:a xlink:type="simple" xlink:href="https://hal.science/halsde-00188222v1">halsde-001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11v1">Environmental factors influencing urchin spatial distributions on disturbed coral reefs (New Caledonia, South Pacific)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Jocelyne Ferraris">Jocelyne Ferraris</text:a></text:p>
              <text:p text:style-name="Normal"><text:span>Journal of Experimental Marine Biology and Ecology</text:span><text:span>, 2007, 344, pp.88-100.<text:s/></text:span><text:a xlink:type="simple" xlink:href="https://dx.doi.org/10.1016/j.jembe.2006.12.015">⟨10.1016/j.jembe.2006.12.015⟩</text:a></text:p>
              <text:p text:style-name="Normal"><text:span>Article dans une revue</text:span></text:p>
              <text:p text:style-name="Normal"><text:a xlink:type="simple" xlink:href="https://api.istex.fr/ark:/67375/6H6-8S4ZKJ40-B/fulltext.pdf?sid=hal">istex</text:a></text:p>
              <text:p text:style-name="Normal"><text:a xlink:type="simple" xlink:href="https://hal.science/hal-01438811v1">hal-0143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82v1">Evidence of a 2-day periodicity of striae formation in the tropical scallop &amp;lt;i&amp;gt;Comptopallium radula&amp;lt;/i&amp;gt; using calcein marking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Eric Morize">Eric Morize</text:a></text:p>
              <text:p text:style-name="Normal"><text:span>Marine Biology</text:span><text:span>, 2006, 149 (2), pp.257-267.<text:s/></text:span><text:a xlink:type="simple" xlink:href="https://dx.doi.org/10.1007/s00227-005-0198-8">⟨10.1007/s00227-005-0198-8⟩</text:a></text:p>
              <text:p text:style-name="Normal"><text:span>Article dans une revue</text:span></text:p>
              <text:p text:style-name="Normal"><text:a xlink:type="simple" xlink:href="https://hal.science/hal-00449282v1">hal-0044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77v1">A combined modelling and geochemical study of the fate of terrigenous inputs from mixed natural and mining sources in a coral reef lagoon (New Caledonia)</text:a></text:p>
              <text:p text:style-name="Normal"><text:a xlink:type="simple" xlink:href="https://hal.science/search/index/?q=*&amp;authFullName_s=Jean-Michel Fernandez">Jean-Michel Fernandez</text:a><text:span>,</text:span><text:a xlink:type="simple" xlink:href="https://hal.science/search/index/?q=*&amp;authFullName_s=Sylvain Ouillon">Sylvain Ouillon</text:a><text:span>,</text:span><text:a xlink:type="simple" xlink:href="https://hal.science/search/index/?q=*&amp;authFullName_s=Christophe Chevillon">Christophe Chevillo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Renaud Fichez">Renaud Fichez</text:a><text:span>et al.</text:span></text:p>
              <text:p text:style-name="Normal"><text:span>Marine Pollution Bulletin</text:span><text:span>, 2006, 52 (3), pp.320-331.<text:s/></text:span><text:a xlink:type="simple" xlink:href="https://dx.doi.org/10.1016/j.marpolbul.2005.09.010">⟨10.1016/j.marpolbul.2005.09.010⟩</text:a></text:p>
              <text:p text:style-name="Normal"><text:span>Article dans une revue</text:span></text:p>
              <text:p text:style-name="Normal"><text:a xlink:type="simple" xlink:href="https://api.istex.fr/ark:/67375/6H6-7DSMKQ9C-J/fulltext.pdf?sid=hal">istex</text:a></text:p>
              <text:p text:style-name="Normal"><text:a xlink:type="simple" xlink:href="https://hal.science/hal-00434477v1">hal-0043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22v1">Allometric relationships in the bioconcentration of heavy metals by the edible tropical clam Gafrarium tumidum</text:a></text:p>
              <text:p text:style-name="Normal"><text:a xlink:type="simple" xlink:href="https://hal.science/search/index/?q=*&amp;authFullName_s=Laetitia Hedouin">Laetitia Hedouin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Jean-Louis Teyssie">Jean-Louis Teyssie</text:a><text:span>,</text:span><text:a xlink:type="simple" xlink:href="https://hal.science/search/index/?q=*&amp;authFullName_s=Scott Fowler">Scott Fowler</text:a><text:span>,</text:span><text:a xlink:type="simple" xlink:href="https://hal.science/search/index/?q=*&amp;authFullName_s=Renaud Fichez">Renaud Fichez</text:a><text:span>et al.</text:span></text:p>
              <text:p text:style-name="Normal"><text:span>Science of the Total Environment</text:span><text:span>, 2006, 366, pp.154-163.<text:s/></text:span><text:a xlink:type="simple" xlink:href="https://dx.doi.org/10.1016/j.scitotenv.2005.10.022">⟨10.1016/j.scitotenv.2005.10.022⟩</text:a></text:p>
              <text:p text:style-name="Normal"><text:span>Article dans une revue</text:span></text:p>
              <text:p text:style-name="Normal"><text:a xlink:type="simple" xlink:href="https://api.istex.fr/ark:/67375/6H6-2PG3FNBD-B/fulltext.pdf?sid=hal">istex</text:a></text:p>
              <text:p text:style-name="Normal"><text:a xlink:type="simple" xlink:href="https://hal.science/hal-01438822v1">hal-014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86v1">Enhancement of regional variations in salinity and temperature in a coral reef lagoon, New Caledonia</text:a></text:p>
              <text:p text:style-name="Normal"><text:a xlink:type="simple" xlink:href="https://hal.science/search/index/?q=*&amp;authFullName_s=S. Ouillon">S. Ouillo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R. Fichez">R. Fichez</text:a><text:span>,</text:span><text:a xlink:type="simple" xlink:href="https://hal.science/search/index/?q=*&amp;authFullName_s=J. Y. Panche">J. Y. Panche</text:a></text:p>
              <text:p text:style-name="Normal"><text:span>Comptes Rendus. Géoscience</text:span><text:span>, 2005, 337 (16), pp.1509-1517</text:span></text:p>
              <text:p text:style-name="Normal"><text:span>Article dans une revue</text:span></text:p>
              <text:p text:style-name="Normal"><text:a xlink:type="simple" xlink:href="https://hal.science/hal-00434486v1">hal-0043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51v1">A review of selected indicators of particle, nutrient and metal inputs in coral reef lagoon systems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Medhi Adjeroud">Medhi Adjeroud</text:a><text:span>,</text:span><text:a xlink:type="simple" xlink:href="https://hal.science/search/index/?q=*&amp;authFullName_s=Yves-Marie Bozec">Yves-Marie Bozec</text:a><text:span>,</text:span><text:a xlink:type="simple" xlink:href="https://hal.science/search/index/?q=*&amp;authFullName_s=Ludovic Breau">Ludovic Breau</text:a><text:span>,</text:span><text:a xlink:type="simple" xlink:href="https://hal.science/search/index/?q=*&amp;authFullName_s=Yannick Chancerelle">Yannick Chancerelle</text:a><text:span>et al.</text:span></text:p>
              <text:p text:style-name="Normal"><text:span>Aquatic Living Resources</text:span><text:span>, 2005, 18, pp.125-147.<text:s/></text:span><text:a xlink:type="simple" xlink:href="https://dx.doi.org/10.1051/alr:2005015">⟨10.1051/alr:2005015⟩</text:a></text:p>
              <text:p text:style-name="Normal"><text:span>Article dans une revue</text:span></text:p>
              <text:p text:style-name="Normal"><text:a xlink:type="simple" xlink:href="https://hal.science/hal-00093851v1">hal-0009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04v1">Benthic response to ammonium pulses in a tropical lagoon : implications for coastal environmental processes</text:a></text:p>
              <text:p text:style-name="Normal"><text:a xlink:type="simple" xlink:href="https://hal.science/search/index/?q=*&amp;authFullName_s=Jacques Clavier">Jacques Clavier</text:a><text:span>,</text:span><text:a xlink:type="simple" xlink:href="https://hal.science/search/index/?q=*&amp;authFullName_s=Guy Boucher">Guy Boucher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R. Fichez">R. Fichez</text:a><text:span>,</text:span><text:a xlink:type="simple" xlink:href="https://hal.science/search/index/?q=*&amp;authFullName_s=S. Chifflet">S. Chifflet</text:a></text:p>
              <text:p text:style-name="Normal"><text:span>Journal of Experimental Marine Biology and Ecology</text:span><text:span>, 2005, 316, pp.231-241</text:span></text:p>
              <text:p text:style-name="Normal"><text:span>Article dans une revue</text:span></text:p>
              <text:p text:style-name="Normal"><text:a xlink:type="simple" xlink:href="https://hal.science/hal-00016804v1">hal-000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891v1">Enhancement of regional variations in salinity and temperature in a coral reef lagoon, New Caledonia</text:a></text:p>
              <text:p text:style-name="Normal"><text:a xlink:type="simple" xlink:href="https://hal.science/search/index/?q=*&amp;authFullName_s=Sylvain Ouillon">Sylvain Ouillo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Jean-Yves Panché">Jean-Yves Panché</text:a></text:p>
              <text:p text:style-name="Normal"><text:span>Comptes Rendus. Géoscience</text:span><text:span>, 2005, 337, pp.1509-0517.<text:s/></text:span><text:a xlink:type="simple" xlink:href="https://dx.doi.org/10.1016/j.crte.2005.08.005">⟨10.1016/j.crte.2005.08.005⟩</text:a></text:p>
              <text:p text:style-name="Normal"><text:span>Article dans une revue</text:span></text:p>
              <text:p text:style-name="Normal"><text:a xlink:type="simple" xlink:href="https://hal.science/hal-00082891v1">hal-0008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30v1">Impact of wind and freshwater inputs on phytoplankton biomass in the coral reef lagoon of New Caledonia during the summer cyclonic period: a coupled three-dimensional biogeochemical modeling approach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Christian Grenz">Christian Grenz</text:a><text:span>et al.</text:span></text:p>
              <text:p text:style-name="Normal"><text:span>Coral Reefs</text:span><text:span>, 2004, 23, pp.281-296.<text:s/></text:span><text:a xlink:type="simple" xlink:href="https://dx.doi.org/10.1007/s00338-004-0378-x">⟨10.1007/s00338-004-0378-x⟩</text:a></text:p>
              <text:p text:style-name="Normal"><text:span>Article dans une revue</text:span></text:p>
              <text:p text:style-name="Normal"><text:a xlink:type="simple" xlink:href="https://api.istex.fr/ark:/67375/VQC-RKK7XVZH-C/fulltext.pdf?sid=hal">istex</text:a></text:p>
              <text:p text:style-name="Normal"><text:a xlink:type="simple" xlink:href="https://hal.science/hal-01438830v1">hal-0143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454v1">Impact of wind and freshwater inputs on phytoplankton biomass in the coral reef lagoon of New Caledonia during the summer cyclonic period: a coupled three-dimensional biogeochemical modeling approach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S Bujan">S Bujan</text:a><text:span>,</text:span><text:a xlink:type="simple" xlink:href="https://hal.science/search/index/?q=*&amp;authFullName_s=P. Douillet">P. Douille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Christian Grenz">Christian Grenz</text:a><text:span>et al.</text:span></text:p>
              <text:p text:style-name="Normal"><text:span>Coral Reefs</text:span><text:span>, 2004, 23 (2), pp.281-296.<text:s/></text:span><text:a xlink:type="simple" xlink:href="https://dx.doi.org/10.1007/s00338-004-0378-x">⟨10.1007/s00338-004-0378-x⟩</text:a></text:p>
              <text:p text:style-name="Normal"><text:span>Article dans une revue</text:span></text:p>
              <text:p text:style-name="Normal"><text:a xlink:type="simple" xlink:href="https://api.istex.fr/ark:/67375/VQC-RKK7XVZH-C/fulltext.pdf?sid=hal">istex</text:a></text:p>
              <text:p text:style-name="Normal"><text:a xlink:type="simple" xlink:href="https://hal.science/hal-00744454v1">hal-0074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73v1">Spatial variability in Sediment Oxygen Consumption under winter conditions in a lagoonal system in New Caledonia (South Pacific)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uy Boucher">Guy Boucher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acques Clavier">Jacques Clavier</text:a><text:span>et al.</text:span></text:p>
              <text:p text:style-name="Normal"><text:span>Journal of Experimental Marine Biology and Ecology</text:span><text:span>, 2003, 285-286, pp.33-47.<text:s/></text:span><text:a xlink:type="simple" xlink:href="https://dx.doi.org/10.1016/S0022-0981(02)00518-X">⟨10.1016/S0022-0981(02)00518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5H958V9R-6/fulltext.pdf?sid=hal">istex</text:a></text:p>
              <text:p text:style-name="Normal"><text:a xlink:type="simple" xlink:href="https://hal.science/hal-04366973v1">hal-043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13v1">Biogeochemical recycling in the south-west lagoon of New Caledonia. A box model approach.</text:a></text:p>
              <text:p text:style-name="Normal"><text:a xlink:type="simple" xlink:href="https://hal.science/search/index/?q=*&amp;authFullName_s=S Bujan">S Bujan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P. Douillet">P. Douillet</text:a></text:p>
              <text:p text:style-name="Normal"><text:span>Comptes rendus de l’Académie des sciences. Série III, Sciences de la vie</text:span><text:span>, 2000, 323 (2), pp.225-233.<text:s/></text:span><text:a xlink:type="simple" xlink:href="https://dx.doi.org/10.1016/S0764-4469(00)00130-X">⟨10.1016/S0764-4469(00)00130-X⟩</text:a></text:p>
              <text:p text:style-name="Normal"><text:span>Article dans une revue</text:span></text:p>
              <text:p text:style-name="Normal"><text:a xlink:type="simple" xlink:href="https://api.istex.fr/ark:/67375/6H6-K9LXHND0-R/fulltext.pdf?sid=hal">istex</text:a></text:p>
              <text:p text:style-name="Normal"><text:a xlink:type="simple" xlink:href="https://hal.science/hal-00745113v1">hal-0074511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86172" table:style-name="c86172">
          <table:table-column table:style-name="c86172.0"/>
          <table:table-row>
            <table:table-cell office:value-type="string">
              <text:p text:style-name="Normal"><text:a xlink:type="simple" xlink:href="https://hal.science/hal-00527044v1">Assessing the usefulness of a macroalga as metal bioindicator in coral reef ecosystems from New Caledonia</text:a></text:p>
              <text:p text:style-name="Normal"><text:a xlink:type="simple" xlink:href="https://hal.science/search/index/?q=*&amp;authFullName_s=Marc Metian">Marc Metian</text:a><text:span>,</text:span><text:a xlink:type="simple" xlink:href="https://hal.science/search/index/?q=*&amp;authFullName_s=Laetitia Hédouin">Laetitia Hédoui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Michel Warnau">Michel Warnau</text:a></text:p>
              <text:p text:style-name="Normal"><text:span>15th International Conference on Environmental Bioindicators</text:span><text:span>, Jun 2007, Hong-Kong, China</text:span></text:p>
              <text:p text:style-name="Normal"><text:span>Communication dans un congrès</text:span></text:p>
              <text:p text:style-name="Normal"><text:a xlink:type="simple" xlink:href="https://hal.science/hal-00527044v1">hal-005270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eb2b6" table:style-name="7eb2b6">
          <table:table-column table:style-name="7eb2b6.0"/>
          <table:table-row>
            <table:table-cell office:value-type="string">
              <text:p text:style-name="Normal"><text:a xlink:type="simple" xlink:href="https://hal.science/hal-04720754v1">The influence of anthropogenic and terrigenous inputs on coral reef lagoon environments: the ECOTROPE Programme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Ludovic Breau">Ludovic Breau</text:a><text:span>,</text:span><text:a xlink:type="simple" xlink:href="https://hal.science/search/index/?q=*&amp;authFullName_s=Christophe Chevillon">Christophe Chevillon</text:a><text:span>,</text:span><text:a xlink:type="simple" xlink:href="https://hal.science/search/index/?q=*&amp;authFullName_s=Sandrine Chifflet">Sandrine Chifflet</text:a><text:span>et al.</text:span></text:p>
              <text:p text:style-name="Normal"><text:span>9th ICRI (International Coral Reef Initiative) Symposium. Coral reefs in the Pacific: status and monitoring, resources and management</text:span><text:span>, May 2000, Nouméa, New Caledonia. IRD; ICRI, 2003, Documents Scientifiques et Techniques</text:span></text:p>
              <text:p text:style-name="Normal"><text:span>Poster de conférence</text:span></text:p>
              <text:p text:style-name="Normal"><text:a xlink:type="simple" xlink:href="https://hal.science/hal-04720754v1">hal-0472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49v1">Sedimentary records provide evidence of human induced environmental alterations in the coral reef lagoon of New Caledonia</text:a></text:p>
              <text:p text:style-name="Normal"><text:a xlink:type="simple" xlink:href="https://hal.science/search/index/?q=*&amp;authFullName_s=Jean-Michel Fernandez">Jean-Michel Fernandez</text:a><text:span>,</text:span><text:a xlink:type="simple" xlink:href="https://hal.science/search/index/?q=*&amp;authFullName_s=Ludovic Breau">Ludovic Breau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Christian Badie">Christian Badie</text:a></text:p>
              <text:p text:style-name="Normal"><text:span>SPERA 2000</text:span><text:span>, Jun 2000, Nouméa, New Caledonia</text:span></text:p>
              <text:p text:style-name="Normal"><text:span>Poster de conférence</text:span></text:p>
              <text:p text:style-name="Normal"><text:a xlink:type="simple" xlink:href="https://hal.science/hal-04720749v1">hal-0472074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b0079" table:style-name="6b0079">
          <table:table-column table:style-name="6b0079.0"/>
          <table:table-row>
            <table:table-cell office:value-type="string">
              <text:p text:style-name="Normal"><text:a xlink:type="simple" xlink:href="https://hal.science/hal-00807828v1">New Caledonia Lagoon: a threatened paradise under anthropogenic pressure?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Robert Le Borgne">Robert Le Borgne</text:a><text:span>,</text:span><text:a xlink:type="simple" xlink:href="https://hal.science/search/index/?q=*&amp;authFullName_s=Jean-Pascal Torreton">Jean-Pascal Torreton</text:a><text:span>,</text:span><text:a xlink:type="simple" xlink:href="https://hal.science/search/index/?q=*&amp;authFullName_s=Renaud Fichez">Renaud Fichez</text:a></text:p>
              <text:p text:style-name="Normal"><text:span>Lagoons: Habitat and Species, Human Impacts and Ecological Effects</text:span><text:span>, Nova Science Publishers, Inc., pp.xx-xx, 2013</text:span></text:p>
              <text:p text:style-name="Normal"><text:span>Chapitre d'ouvrage</text:span></text:p>
              <text:p text:style-name="Normal"><text:a xlink:type="simple" xlink:href="https://hal.science/hal-00807828v1">hal-0080782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2ba84" table:style-name="02ba84">
          <table:table-column table:style-name="02ba84.0"/>
          <table:table-row>
            <table:table-cell office:value-type="string">
              <text:p text:style-name="Normal"><text:a xlink:type="simple" xlink:href="https://hal.science/hal-04720769v1">Accumulation des métaux dans les organismes marins tropicaux, application au lagon de Nouvelle-Calédonie</text:a></text:p>
              <text:p text:style-name="Normal"><text:a xlink:type="simple" xlink:href="https://hal.science/search/index/?q=*&amp;authFullName_s=Ludovic Breau">Ludovic Breau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Benjamin Moreton">Benjamin Moreton</text:a></text:p>
              <text:p text:style-name="Normal"><text:span>Rapport Final de Convention FIDES - Ministère de l'Outre-Mer / IRD, Institut de Recherche pour le Développement, Centre de Nouméa, UR 103 CAMELIA. 2004, 18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720769v1">hal-04720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Fichez</dc:title>
    <dc:subject/>
    <dc:description>CV</dc:description>
    <dc:creator/>
    <dc:date>2026-05-06T11:34:39.000</dc:date>
    <meta:generator>PHPWord</meta:generator>
    <meta:initial-creator>CCSD</meta:initial-creator>
    <meta:creation-date>2026-05-06T11:34:39.000</meta:creation-date>
    <meta:keyword/>
    <meta:user-defined meta:name="Category"/>
    <meta:user-defined meta:name="Company"/>
    <meta:user-defined meta:name="Manager"/>
  </office:meta>
</office:document-meta>
</file>