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eb91" style:family="table">
      <style:table-properties style:rel-width="100" table:align="center"/>
    </style:style>
    <style:style style:name="35eb91.0" style:family="table-column">
      <style:table-column-properties style:column-width="0.00cm"/>
    </style:style>
    <style:style style:name="9cf4d0" style:family="table">
      <style:table-properties style:rel-width="100" table:align="center"/>
    </style:style>
    <style:style style:name="9cf4d0.0" style:family="table-column">
      <style:table-column-properties style:column-width="0.00cm"/>
    </style:style>
    <style:style style:name="d941d8" style:family="table">
      <style:table-properties style:rel-width="100" table:align="center"/>
    </style:style>
    <style:style style:name="d941d8.0" style:family="table-column">
      <style:table-column-properties style:column-width="0.00cm"/>
    </style:style>
    <style:style style:name="7a2140" style:family="table">
      <style:table-properties style:rel-width="100" table:align="center"/>
    </style:style>
    <style:style style:name="7a21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ilali OSM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35eb91" table:style-name="35eb91">
          <table:table-column table:style-name="35eb91.0"/>
          <table:table-row>
            <table:table-cell office:value-type="string">
              <text:p text:style-name="Normal"><text:a xlink:type="simple" xlink:href="https://hal.science/hal-05479633v1">La Lex Mercatoria mediterranea comme source de la RSE: contribution des codes de conduite et des clauses contractuelles types à la consécration d'un principe général de devoir de vigilance.</text:a></text:p>
              <text:p text:style-name="Normal"><text:a xlink:type="simple" xlink:href="https://hal.science/search/index/?q=*&amp;authFullName_s=Filali Osman">Filali Osman</text:a></text:p>
              <text:p text:style-name="Normal"><text:span>Revue de droit des affaires internationales - International business law journal</text:span><text:span>, 2024, 3-4, pp.371-381</text:span></text:p>
              <text:p text:style-name="Normal"><text:span>Article dans une revue</text:span></text:p>
              <text:p text:style-name="Normal"><text:a xlink:type="simple" xlink:href="https://hal.science/hal-05479633v1">hal-0547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777v1">Concluding remarks on the contribution of ADR methods to the improvement of the business climate in the countries of the Union for the Mediterranean...</text:a></text:p>
              <text:p text:style-name="Normal"><text:a xlink:type="simple" xlink:href="https://hal.science/search/index/?q=*&amp;authFullName_s=Filali Osman">Filali Osman</text:a></text:p>
              <text:p text:style-name="Normal"><text:span>Revue de droit des affaires internationales - International business law journal</text:span><text:span>, 2019, 6, pp.803-830</text:span></text:p>
              <text:p text:style-name="Normal"><text:span>Article dans une revue</text:span></text:p>
              <text:p text:style-name="Normal"><text:a xlink:type="simple" xlink:href="https://hal.science/hal-03468777v1">hal-03468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37972v1">Un nouveau champ d'exploration pour le droit international privé : la coopération transfrontière entre collectivités publiques infra-étatiques</text:a></text:p>
              <text:p text:style-name="Normal"><text:a xlink:type="simple" xlink:href="https://hal.science/search/index/?q=*&amp;authFullName_s=Filali Osman">Filali Osman</text:a></text:p>
              <text:p text:style-name="Normal"><text:span>Revue Critique de Droit International Privé</text:span><text:span>, 1997, 03, pp.403</text:span></text:p>
              <text:p text:style-name="Normal"><text:span>Article dans une revue</text:span></text:p>
              <text:p text:style-name="Normal"><text:a xlink:type="simple" xlink:href="https://shs.hal.science/halshs-02237972v1">halshs-02237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46201v1">Avis, directives, codes de bonne conduite, recommandations, déontologie, éthique, etc. : réflexion sur la dégradation des sources privées du droit</text:a></text:p>
              <text:p text:style-name="Normal"><text:a xlink:type="simple" xlink:href="https://hal.science/search/index/?q=*&amp;authFullName_s=Filali Osman">Filali Osman</text:a></text:p>
              <text:p text:style-name="Normal"><text:span>RTDCiv. Revue trimestrielle de droit civil</text:span><text:span>, 1995, 03, pp.509</text:span></text:p>
              <text:p text:style-name="Normal"><text:span>Article dans une revue</text:span></text:p>
              <text:p text:style-name="Normal"><text:a xlink:type="simple" xlink:href="https://shs.hal.science/halshs-02246201v1">halshs-0224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3450v1">La compétence des tribunaux de l'Etat de l'immeuble ne s'applique pas au contrat par lequel une agence de voyages fournit à un client une location saisonnière dans un autre Etat contractant</text:a></text:p>
              <text:p text:style-name="Normal"><text:a xlink:type="simple" xlink:href="https://hal.science/search/index/?q=*&amp;authFullName_s=Filali Osman">Filali Osman</text:a></text:p>
              <text:p text:style-name="Normal"><text:span>Recueil Dalloz</text:span><text:span>, 1992, 37, pp.454</text:span></text:p>
              <text:p text:style-name="Normal"><text:span>Article dans une revue</text:span></text:p>
              <text:p text:style-name="Normal"><text:a xlink:type="simple" xlink:href="https://shs.hal.science/halshs-02203450v1">halshs-0220345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9cf4d0" table:style-name="9cf4d0">
          <table:table-column table:style-name="9cf4d0.0"/>
          <table:table-row>
            <table:table-cell office:value-type="string">
              <text:p text:style-name="Normal"><text:a xlink:type="simple" xlink:href="https://univ-fcomte.hal.science/hal-04352487v1">Human Rights and international trade Law</text:a></text:p>
              <text:p text:style-name="Normal"><text:a xlink:type="simple" xlink:href="https://hal.science/search/index/?q=*&amp;authFullName_s=Filali Osman">Filali Osman</text:a></text:p>
              <text:p text:style-name="Normal"><text:span>Revue de droit des affaires internationales - International business law journal</text:span><text:span>, 3-4, pp.267-519, 2023</text:span></text:p>
              <text:p text:style-name="Normal"><text:span>N°spécial de revue/special issue</text:span></text:p>
              <text:p text:style-name="Normal"><text:a xlink:type="simple" xlink:href="https://univ-fcomte.hal.science/hal-04352487v1">hal-04352487v1</text:a></text:p>
            </table:table-cell>
          </table:table-row>
        </table:table>
        <text:p text:style-name="P13"/>
        <text:p text:style-name="Heading2"><text:span text:style-name="T5">Ouvrages (10)</text:span></text:p>
        <text:p text:style-name="P15"/>
        <table:table table:name="d941d8" table:style-name="d941d8">
          <table:table-column table:style-name="d941d8.0"/>
          <table:table-row>
            <table:table-cell office:value-type="string">
              <text:p text:style-name="Normal"><text:a xlink:type="simple" xlink:href="https://hal.science/hal-04527633v1">Le droit communautaire de la consommation.</text:a></text:p>
              <text:p text:style-name="Normal"><text:a xlink:type="simple" xlink:href="https://hal.science/search/index/?q=*&amp;authFullName_s=Daniel Fasquelle">Daniel Fasquelle</text:a><text:span>,</text:span><text:a xlink:type="simple" xlink:href="https://hal.science/search/index/?q=*&amp;authFullName_s=Patrick Meunier">Patrick Meunier</text:a><text:span>,</text:span><text:a xlink:type="simple" xlink:href="https://hal.science/search/index/?q=*&amp;authFullName_s=Jean-Bernard Blaise">Jean-Bernard Blaise</text:a><text:span>,</text:span><text:a xlink:type="simple" xlink:href="https://hal.science/search/index/?q=*&amp;authFullName_s=Catherine Giraudel">Catherine Giraudel</text:a><text:span>,</text:span><text:a xlink:type="simple" xlink:href="https://hal.science/search/index/?q=*&amp;authFullName_s=Christophe Caron">Christophe Caron</text:a><text:span>et al.</text:span></text:p>
              <text:p text:style-name="Normal"><text:span>La documentation française, 284 p., 2022, 9782110051103</text:span></text:p>
              <text:p text:style-name="Normal"><text:span>Ouvrages</text:span></text:p>
              <text:p text:style-name="Normal"><text:a xlink:type="simple" xlink:href="https://hal.science/hal-04527633v1">hal-045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64v1">La procédure civile dans les pays de l'Union pour la Méditerranée</text:a></text:p>
              <text:p text:style-name="Normal"><text:a xlink:type="simple" xlink:href="https://hal.science/search/index/?q=*&amp;authFullName_s=Vincent Egea">Vincent Egea</text:a><text:span>,</text:span><text:a xlink:type="simple" xlink:href="https://hal.science/search/index/?q=*&amp;authFullName_s=Najet Brahmi">Najet Brahmi</text:a><text:span>,</text:span><text:a xlink:type="simple" xlink:href="https://hal.science/search/index/?q=*&amp;authFullName_s=Filali Osman">Filali Osman</text:a></text:p>
              <text:p text:style-name="Normal"><text:a xlink:type="simple" xlink:href="https://www.larcier.com/fr/la-procedure-civile-dans-les-pays-de-l-union-pour-la-mediterranee-2020-9782802764649.html">Bruylant</text:a><text:span>, pp.261, 2020, 978-2-8027-6464-9</text:span></text:p>
              <text:p text:style-name="Normal"><text:span>Ouvrages</text:span></text:p>
              <text:p text:style-name="Normal"><text:a xlink:type="simple" xlink:href="https://hal.science/hal-03442864v1">hal-03442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6439v1">Soft Law et droit du commerce international. Contribution à l'étude du renouvellement des sources du droit</text:a></text:p>
              <text:p text:style-name="Normal"><text:a xlink:type="simple" xlink:href="https://hal.science/search/index/?q=*&amp;authFullName_s=Hervé Agbodjan Prince">Hervé Agbodjan Prince</text:a><text:span>,</text:span><text:a xlink:type="simple" xlink:href="https://hal.science/search/index/?q=*&amp;authFullName_s=Marie-Claude Rigaud">Marie-Claude Rigaud</text:a><text:span>,</text:span><text:a xlink:type="simple" xlink:href="https://hal.science/search/index/?q=*&amp;authFullName_s=Filali Osman">Filali Osman</text:a></text:p>
              <text:p text:style-name="Normal"><text:span>LexisNexis, 337 p., 2018, 978-0-433-49612-0</text:span></text:p>
              <text:p text:style-name="Normal"><text:span>Ouvrages</text:span></text:p>
              <text:p text:style-name="Normal"><text:a xlink:type="simple" xlink:href="https://hal.science/hal-02026439v1">hal-0202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7070v1">Où va l'arbitrage international ? De la crise au renouveau</text:a></text:p>
              <text:p text:style-name="Normal"><text:a xlink:type="simple" xlink:href="https://hal.science/search/index/?q=*&amp;authFullName_s=Ahmet Cemil Yildirim">Ahmet Cemil Yildirim</text:a><text:span>,</text:span><text:a xlink:type="simple" xlink:href="https://hal.science/search/index/?q=*&amp;authFullName_s=Filali Osman">Filali Osman</text:a></text:p>
              <text:p text:style-name="Normal"><text:span>LexisNexis, 477 p., 2017, 978-2-7110-2815-3</text:span></text:p>
              <text:p text:style-name="Normal"><text:span>Ouvrages</text:span></text:p>
              <text:p text:style-name="Normal"><text:a xlink:type="simple" xlink:href="https://hal.science/hal-01707070v1">hal-0170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18v1">Vers une lex mediterranea des investissements</text:a></text:p>
              <text:p text:style-name="Normal"><text:a xlink:type="simple" xlink:href="https://hal.science/search/index/?q=*&amp;authFullName_s=Filali Osman">Filali Osman</text:a></text:p>
              <text:p text:style-name="Normal"><text:span>Bruylant, 380 p., 2016, 978-2-8027-5032-1</text:span></text:p>
              <text:p text:style-name="Normal"><text:span>Ouvrages</text:span></text:p>
              <text:p text:style-name="Normal"><text:a xlink:type="simple" xlink:href="https://hal.science/hal-01489518v1">hal-01489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76v1">Vers une lex mediterranea de l'arbitrage</text:a></text:p>
              <text:p text:style-name="Normal"><text:a xlink:type="simple" xlink:href="https://hal.science/search/index/?q=*&amp;authFullName_s=Filali Osman">Filali Osman</text:a><text:span>,</text:span><text:a xlink:type="simple" xlink:href="https://hal.science/search/index/?q=*&amp;authFullName_s=Lotfi Chedly">Lotfi Chedly</text:a></text:p>
              <text:p text:style-name="Normal"><text:span>Bruylant, 555 p., 2015, 978-2-8027-4116-9</text:span></text:p>
              <text:p text:style-name="Normal"><text:span>Ouvrages</text:span></text:p>
              <text:p text:style-name="Normal"><text:a xlink:type="simple" xlink:href="https://hal.science/hal-01489476v1">hal-01489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84v1">Vers une lex mercatoria mediterranea</text:a></text:p>
              <text:p text:style-name="Normal"><text:a xlink:type="simple" xlink:href="https://hal.science/search/index/?q=*&amp;authFullName_s=Filali Osman">Filali Osman</text:a></text:p>
              <text:p text:style-name="Normal"><text:span>Bruylant, 389 p., 2012, 978-2-8027-3534-2</text:span></text:p>
              <text:p text:style-name="Normal"><text:span>Ouvrages</text:span></text:p>
              <text:p text:style-name="Normal"><text:a xlink:type="simple" xlink:href="https://hal.science/hal-01489484v1">hal-0148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489v1">La médiation en matière civile et commerciale</text:a></text:p>
              <text:p text:style-name="Normal"><text:a xlink:type="simple" xlink:href="https://hal.science/search/index/?q=*&amp;authFullName_s=Filali Osman">Filali Osman</text:a></text:p>
              <text:p text:style-name="Normal"><text:span>Bruylant, 397 p., 2012, 978-2-8027-3983-8</text:span></text:p>
              <text:p text:style-name="Normal"><text:span>Ouvrages</text:span></text:p>
              <text:p text:style-name="Normal"><text:a xlink:type="simple" xlink:href="https://hal.science/hal-01489489v1">hal-0148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07v1">Vers un code européen de la consommation</text:a></text:p>
              <text:p text:style-name="Normal"><text:a xlink:type="simple" xlink:href="https://hal.science/search/index/?q=*&amp;authFullName_s=Filali Osman">Filali Osman</text:a></text:p>
              <text:p text:style-name="Normal"><text:span>Bruxelles, Bruylant, pp.XII-421, 1998, 2-8027-1134-2</text:span></text:p>
              <text:p text:style-name="Normal"><text:span>Ouvrages</text:span></text:p>
              <text:p text:style-name="Normal"><text:a xlink:type="simple" xlink:href="https://hal.science/hal-01838307v1">hal-0183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8308v1">Les principes généraux de la Lex Mercatoria</text:a></text:p>
              <text:p text:style-name="Normal"><text:a xlink:type="simple" xlink:href="https://hal.science/search/index/?q=*&amp;authFullName_s=Filali Osman">Filali Osman</text:a></text:p>
              <text:p text:style-name="Normal"><text:span>Librairie Générale de Droit Et de Jurisprudence, pp.515, 1992, 2-275-00566-8</text:span></text:p>
              <text:p text:style-name="Normal"><text:span>Ouvrages</text:span></text:p>
              <text:p text:style-name="Normal"><text:a xlink:type="simple" xlink:href="https://hal.science/hal-01838308v1">hal-01838308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a2140" table:style-name="7a2140">
          <table:table-column table:style-name="7a2140.0"/>
          <table:table-row>
            <table:table-cell office:value-type="string">
              <text:p text:style-name="Normal"><text:a xlink:type="simple" xlink:href="https://hal.science/hal-03457548v1">Réception des principes transnationaux de procédure civile dans les pays Mena et de l'espace OHADA</text:a></text:p>
              <text:p text:style-name="Normal"><text:a xlink:type="simple" xlink:href="https://hal.science/search/index/?q=*&amp;authFullName_s=Filali Osman">Filali Osman</text:a></text:p>
              <text:p text:style-name="Normal"><text:span>Filali Osman; Najet Brahmi; Vincent Égéa.<text:s/></text:span><text:span>La procédure civile dans les pays de l'Union pour la Méditerranée. Approche comparée et internationale MENA et OHADA</text:span><text:span>, pp.227-253., 2020, 978-2-8027-6464-9</text:span></text:p>
              <text:p text:style-name="Normal"><text:span>Chapitre d'ouvrage</text:span></text:p>
              <text:p text:style-name="Normal"><text:a xlink:type="simple" xlink:href="https://hal.science/hal-03457548v1">hal-0345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062v1">La diffusion des modes alternatifs de règlement des différends dans l'espace Méditerranée : l'exemple de la médiation</text:a></text:p>
              <text:p text:style-name="Normal"><text:a xlink:type="simple" xlink:href="https://hal.science/search/index/?q=*&amp;authFullName_s=Filali Osman">Filali Osman</text:a></text:p>
              <text:p text:style-name="Normal"><text:span>Catherine Tirvaudey.<text:s/></text:span><text:span>Les droits étrangers au secours des modes amiables de règlement des différends (MARD)</text:span><text:span>, Presses universitaires de Franche-Comté, pp.57-71, 2019, 978-2-84867-675-3</text:span></text:p>
              <text:p text:style-name="Normal"><text:span>Chapitre d'ouvrage</text:span></text:p>
              <text:p text:style-name="Normal"><text:a xlink:type="simple" xlink:href="https://hal.science/hal-02492062v1">hal-02492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3061v1">Propos introductif : La Soft Law : aux confins de la morale et la Lex mercatoria</text:a></text:p>
              <text:p text:style-name="Normal"><text:a xlink:type="simple" xlink:href="https://hal.science/search/index/?q=*&amp;authFullName_s=Filali Osman">Filali Osman</text:a></text:p>
              <text:p text:style-name="Normal"><text:span>Filali Osman; Hervé Agbodjan Prince; Marie-Claude Rigaud.<text:s/></text:span><text:span>Soft Law et droit du commerce international. Contribution à l'étude du renouvellement des sources du droit</text:span><text:span>, LexisNexis Canada, pp.2-31, 2018, 978-0-433-49612-0</text:span></text:p>
              <text:p text:style-name="Normal"><text:span>Chapitre d'ouvrage</text:span></text:p>
              <text:p text:style-name="Normal"><text:a xlink:type="simple" xlink:href="https://hal.science/hal-03443061v1">hal-034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7586v1">Lex Mercatoria et techniques juridiques en droit du commerce international</text:a></text:p>
              <text:p text:style-name="Normal"><text:a xlink:type="simple" xlink:href="https://hal.science/search/index/?q=*&amp;authFullName_s=Filali Osman">Filali Osman</text:a></text:p>
              <text:p text:style-name="Normal"><text:span>Alexandre Desrameaux; François Colonna d'Istria.<text:s/></text:span><text:span>Penser la technique juridique</text:span><text:span>, LGDJ/Lextenso, pp.149-165., 2018, 978-2-275-05174-1</text:span></text:p>
              <text:p text:style-name="Normal"><text:span>Chapitre d'ouvrage</text:span></text:p>
              <text:p text:style-name="Normal"><text:a xlink:type="simple" xlink:href="https://hal.science/hal-03457586v1">hal-0345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188v1">Un nouveau cas de voisinage pour le droit international privé : le jumelage entre les collectivités locales relevant d'États différents</text:a></text:p>
              <text:p text:style-name="Normal"><text:a xlink:type="simple" xlink:href="https://hal.science/search/index/?q=*&amp;authFullName_s=Filali Osman">Filali Osman</text:a></text:p>
              <text:p text:style-name="Normal"><text:span>Jean-Philippe Tricoire.<text:s/></text:span><text:span>Variations sur le thème du voisinage</text:span><text:span>, PUAM, pp.341-348., 2012, 978-2-7314-0813-3</text:span></text:p>
              <text:p text:style-name="Normal"><text:span>Chapitre d'ouvrage</text:span></text:p>
              <text:p text:style-name="Normal"><text:a xlink:type="simple" xlink:href="https://hal.science/hal-03467188v1">hal-03467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ali OSMAN</dc:title>
    <dc:subject/>
    <dc:description>CV</dc:description>
    <dc:creator/>
    <dc:date>2026-05-13T07:05:33.000</dc:date>
    <meta:generator>PHPWord</meta:generator>
    <meta:initial-creator>CCSD</meta:initial-creator>
    <meta:creation-date>2026-05-13T07:05:33.000</meta:creation-date>
    <meta:keyword/>
    <meta:user-defined meta:name="Category"/>
    <meta:user-defined meta:name="Company"/>
    <meta:user-defined meta:name="Manager"/>
  </office:meta>
</office:document-meta>
</file>