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198" style:family="table">
      <style:table-properties style:rel-width="100" table:align="center"/>
    </style:style>
    <style:style style:name="f56198.0" style:family="table-column">
      <style:table-column-properties style:column-width="0.00cm"/>
    </style:style>
    <style:style style:name="b20a13" style:family="table">
      <style:table-properties style:rel-width="100" table:align="center"/>
    </style:style>
    <style:style style:name="b20a13.0" style:family="table-column">
      <style:table-column-properties style:column-width="0.00cm"/>
    </style:style>
    <style:style style:name="8c825b" style:family="table">
      <style:table-properties style:rel-width="100" table:align="center"/>
    </style:style>
    <style:style style:name="8c825b.0" style:family="table-column">
      <style:table-column-properties style:column-width="0.00cm"/>
    </style:style>
    <style:style style:name="636f3f" style:family="table">
      <style:table-properties style:rel-width="100" table:align="center"/>
    </style:style>
    <style:style style:name="636f3f.0" style:family="table-column">
      <style:table-column-properties style:column-width="0.00cm"/>
    </style:style>
    <style:style style:name="07f0c4" style:family="table">
      <style:table-properties style:rel-width="100" table:align="center"/>
    </style:style>
    <style:style style:name="07f0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e José Fernandes Manuel da Sil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ilipe-jose-fernandes-manuel-da-silva">filipe-jose-fernandes-manuel-da-sil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98-1359">0000-0001-5498-13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f56198" table:style-name="f56198">
          <table:table-column table:style-name="f56198.0"/>
          <table:table-row>
            <table:table-cell office:value-type="string">
              <text:p text:style-name="Normal"><text:a xlink:type="simple" xlink:href="https://hal.univ-lorraine.fr/hal-05536344v1">Optimizing plasma position reflectometry systems: the DEMO case and future perspectives</text:a></text:p>
              <text:p text:style-name="Normal"><text:a xlink:type="simple" xlink:href="https://hal.science/search/index/?q=*&amp;authFullName_s=E Ricardo">E Ricardo</text:a><text:span>,</text:span><text:a xlink:type="simple" xlink:href="https://hal.science/search/index/?q=*&amp;authFullName_s=F da Silva">F da Silva</text:a><text:span>,</text:span><text:a xlink:type="simple" xlink:href="https://hal.science/search/index/?q=*&amp;authFullName_s=S Heuraux">S Heuraux</text:a><text:span>,</text:span><text:a xlink:type="simple" xlink:href="https://hal.science/search/index/?q=*&amp;authFullName_s=A Silva">A Silva</text:a><text:span>,</text:span><text:a xlink:type="simple" xlink:href="https://hal.science/search/index/?q=*&amp;authFullName_s=J Santos">J Santos</text:a></text:p>
              <text:p text:style-name="Normal"><text:span>Plasma Physics and Controlled Fusion</text:span><text:span>, 2026, 68 (1), pp.015014.<text:s/></text:span><text:a xlink:type="simple" xlink:href="https://dx.doi.org/10.1088/1361-6587/ae2e3e">⟨10.1088/1361-6587/ae2e3e⟩</text:a></text:p>
              <text:p text:style-name="Normal"><text:span>Article dans une revue</text:span></text:p>
              <text:p text:style-name="Normal"><text:a xlink:type="simple" xlink:href="https://hal.univ-lorraine.fr/hal-05536344v1">hal-0553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409v1">Overview of the studies towards a Plasma Position Reflectometry system for Divertor Test Tokamak (DTT)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J. Santos">J. Santos</text:a><text:span>,</text:span><text:a xlink:type="simple" xlink:href="https://hal.science/search/index/?q=*&amp;authFullName_s=A. Silva">A. Silva</text:a><text:span>,</text:span><text:a xlink:type="simple" xlink:href="https://hal.science/search/index/?q=*&amp;authFullName_s=J. Ferreira">J. Ferreira</text:a><text:span>,</text:span><text:a xlink:type="simple" xlink:href="https://hal.science/search/index/?q=*&amp;authFullName_s=S. Heuraux">S. Heuraux</text:a><text:span>et al.</text:span></text:p>
              <text:p text:style-name="Normal"><text:span>Journal of Instrumentation</text:span><text:span>, 2025, 20 (09), pp.C09004.<text:s/></text:span><text:a xlink:type="simple" xlink:href="https://dx.doi.org/10.1088/1748-0221/20/09/C09004">⟨10.1088/1748-0221/20/09/C09004⟩</text:a></text:p>
              <text:p text:style-name="Normal"><text:span>Article dans une revue</text:span></text:p>
              <text:p text:style-name="Normal"><text:a xlink:type="simple" xlink:href="https://hal.science/hal-05243409v1">hal-05243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88826v1">Performance assessment and integration of the High Field Side Plasma Position Reflectometry system on DTT</text:a></text:p>
              <text:p text:style-name="Normal"><text:a xlink:type="simple" xlink:href="https://hal.science/search/index/?q=*&amp;authFullName_s=F. Ruffini">F. Ruffini</text:a><text:span>,</text:span><text:a xlink:type="simple" xlink:href="https://hal.science/search/index/?q=*&amp;authFullName_s=G. de Masi">G. de Masi</text:a><text:span>,</text:span><text:a xlink:type="simple" xlink:href="https://hal.science/search/index/?q=*&amp;authFullName_s=R. Cavazzana">R. Cavazzana</text:a><text:span>,</text:span><text:a xlink:type="simple" xlink:href="https://hal.science/search/index/?q=*&amp;authFullName_s=G. Marchiori">G. Marchiori</text:a><text:span>,</text:span><text:a xlink:type="simple" xlink:href="https://hal.science/search/index/?q=*&amp;authFullName_s=J. Santos">J. Santos</text:a><text:span>et al.</text:span></text:p>
              <text:p text:style-name="Normal"><text:span>Journal of Instrumentation</text:span><text:span>, 2025, 20 (05), pp.C05030.<text:s/></text:span><text:a xlink:type="simple" xlink:href="https://dx.doi.org/10.1088/1748-0221/20/05/C05030">⟨10.1088/1748-0221/20/05/C05030⟩</text:a></text:p>
              <text:p text:style-name="Normal"><text:span>Article dans une revue</text:span></text:p>
              <text:p text:style-name="Normal"><text:a xlink:type="simple" xlink:href="https://hal.univ-lorraine.fr/hal-05088826v1">hal-05088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7396v1">An overview of the evolution of the modeling of reflectometry diagnostics in fusion plasmas using finite-difference time-domain codes</text:a></text:p>
              <text:p text:style-name="Normal"><text:a xlink:type="simple" xlink:href="https://hal.science/search/index/?q=*&amp;authFullName_s=F da Silva">F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T Ribeiro E C">T Ribeiro E C</text:a><text:span>,</text:span><text:a xlink:type="simple" xlink:href="https://hal.science/search/index/?q=*&amp;authFullName_s=E Ricardo">E Ricardo</text:a><text:span>,</text:span><text:a xlink:type="simple" xlink:href="https://hal.science/search/index/?q=*&amp;authFullName_s=J Santos">J Santos</text:a><text:span>et al.</text:span></text:p>
              <text:p text:style-name="Normal"><text:span>Fusion Engineering and Design</text:span><text:span>, 2024, 202, pp.114354.<text:s/></text:span><text:a xlink:type="simple" xlink:href="https://dx.doi.org/10.1016/j.fusengdes.2024.114354">⟨10.1016/j.fusengdes.2024.114354⟩</text:a></text:p>
              <text:p text:style-name="Normal"><text:span>Article dans une revue</text:span></text:p>
              <text:p text:style-name="Normal"><text:a xlink:type="simple" xlink:href="https://hal.univ-lorraine.fr/hal-04507396v1">hal-04507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997v1">Benchmarking 2D against 3D FDTD codes for the assessment of the measurement performance of a low field side plasma position reflectometer applicable to IDTT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E. Ricardo">E. Ricardo</text:a><text:span>,</text:span><text:a xlink:type="simple" xlink:href="https://hal.science/search/index/?q=*&amp;authFullName_s=J. Ferreira">J. Ferreira</text:a><text:span>,</text:span><text:a xlink:type="simple" xlink:href="https://hal.science/search/index/?q=*&amp;authFullName_s=J. Santos">J. Santos</text:a><text:span>,</text:span><text:a xlink:type="simple" xlink:href="https://hal.science/search/index/?q=*&amp;authFullName_s=S. Heuraux">S. Heuraux</text:a><text:span>et al.</text:span></text:p>
              <text:p text:style-name="Normal"><text:span>Journal of Instrumentation</text:span><text:span>, 2022, 17,<text:s/></text:span><text:a xlink:type="simple" xlink:href="https://dx.doi.org/10.1088/1748-0221/17/01/c01017">⟨10.1088/1748-0221/17/01/c01017⟩</text:a></text:p>
              <text:p text:style-name="Normal"><text:span>Article dans une revue</text:span></text:p>
              <text:p text:style-name="Normal"><text:a xlink:type="simple" xlink:href="https://hal.univ-lorraine.fr/hal-03516997v1">hal-0351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247v1">Simulation of amplitude and phase variations induced by magnetic islands with turbulence on reflectometry signals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S. Hacquin">S. Hacquin</text:a><text:span>,</text:span><text:a xlink:type="simple" xlink:href="https://hal.science/search/index/?q=*&amp;authFullName_s=Maria E. Manso">Maria E. Manso</text:a></text:p>
              <text:p text:style-name="Normal"><text:span>Review of Scientific Instruments</text:span><text:span>, 2003, 74 (3), pp.1497-1500.<text:s/></text:span><text:a xlink:type="simple" xlink:href="https://dx.doi.org/10.1063/1.1530350">⟨10.1063/1.1530350⟩</text:a></text:p>
              <text:p text:style-name="Normal"><text:span>Article dans une revue</text:span></text:p>
              <text:p text:style-name="Normal"><text:a xlink:type="simple" xlink:href="https://hal.science/hal-05160247v1">hal-05160247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b20a13" table:style-name="b20a13">
          <table:table-column table:style-name="b20a13.0"/>
          <table:table-row>
            <table:table-cell office:value-type="string">
              <text:p text:style-name="Normal"><text:a xlink:type="simple" xlink:href="https://hal.univ-lorraine.fr/hal-04811067v1">Status of the EUROfusion Enabling Research Project: Advances in real-time reflectometry plasma tracking, for next generation machines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Jorge Santos">Jorge Santos</text:a><text:span>,</text:span><text:a xlink:type="simple" xlink:href="https://hal.science/search/index/?q=*&amp;authFullName_s=A Silva">A Silva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E. Ricardo">E. Ricardo</text:a><text:span>et al.</text:span></text:p>
              <text:p text:style-name="Normal"><text:span>5th European Conference on Plasma Diagnostics (ECPD 2023)</text:span><text:span>, Institute of Plasma Physics &amp; Lasers/Hellenic Mediterranean University, Apr 2023, Rethymno, Greece</text:span></text:p>
              <text:p text:style-name="Normal"><text:span>Communication dans un congrès</text:span></text:p>
              <text:p text:style-name="Normal"><text:a xlink:type="simple" xlink:href="https://hal.univ-lorraine.fr/hal-04811067v1">hal-0481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31v1">CAD model input pipeline for REFMUL3 full-wave 3D FDTD simulator</text:a></text:p>
              <text:p text:style-name="Normal"><text:a xlink:type="simple" xlink:href="https://hal.science/search/index/?q=*&amp;authFullName_s=J M Santos">J M Santos</text:a><text:span>,</text:span><text:a xlink:type="simple" xlink:href="https://hal.science/search/index/?q=*&amp;authFullName_s=E. Ricardo">E. Ricardo</text:a><text:span>,</text:span><text:a xlink:type="simple" xlink:href="https://hal.science/search/index/?q=*&amp;authFullName_s=F. da Silva">F. da Silva</text:a><text:span>,</text:span><text:a xlink:type="simple" xlink:href="https://hal.science/search/index/?q=*&amp;authFullName_s=Tiago Ribeiro">Tiago Ribeiro</text:a><text:span>,</text:span><text:a xlink:type="simple" xlink:href="https://hal.science/search/index/?q=*&amp;authFullName_s=Stéphane Heuraux">Stéphane Heuraux</text:a><text:span>et al.</text:span></text:p>
              <text:p text:style-name="Normal"><text:span>15th International Reflectometry Workshop for fusion plasma diagnostics (IRW15)</text:span><text:span>, ITER, Jun 2022, St Paul Lez Durance, France</text:span></text:p>
              <text:p text:style-name="Normal"><text:span>Communication dans un congrès</text:span></text:p>
              <text:p text:style-name="Normal"><text:a xlink:type="simple" xlink:href="https://hal.science/hal-05151531v1">hal-0515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66v1">Assessment of the measurement performance for a DTT plasma position reflectometry system-Simulations performed using the 2D REFMULF and 3D REFMUL3 and future efforts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Jorge Santos">Jorge Santos</text:a><text:span>,</text:span><text:a xlink:type="simple" xlink:href="https://hal.science/search/index/?q=*&amp;authFullName_s=Antonio Guilherme Silva">Antonio Guilherme Silva</text:a><text:span>,</text:span><text:a xlink:type="simple" xlink:href="https://hal.science/search/index/?q=*&amp;authFullName_s=Stéphane Heuraux">Stéphane Heuraux</text:a><text:span>et al.</text:span></text:p>
              <text:p text:style-name="Normal"><text:span>15th International Reflectometry Workshop for fusion plasma diagnostics (IRW15)</text:span><text:span>, ITER, Jun 2022, St Paul Lez Durance, France</text:span></text:p>
              <text:p text:style-name="Normal"><text:span>Communication dans un congrès</text:span></text:p>
              <text:p text:style-name="Normal"><text:a xlink:type="simple" xlink:href="https://hal.science/hal-04917566v1">hal-0491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045v1">FMCW compact reflectometer and future developments using DDS signal generation</text:a></text:p>
              <text:p text:style-name="Normal"><text:a xlink:type="simple" xlink:href="https://hal.science/search/index/?q=*&amp;authFullName_s=Antonio Guilherme Silva">Antonio Guilherme Silva</text:a><text:span>,</text:span><text:a xlink:type="simple" xlink:href="https://hal.science/search/index/?q=*&amp;authFullName_s=José Dias">José Dias</text:a><text:span>,</text:span><text:a xlink:type="simple" xlink:href="https://hal.science/search/index/?q=*&amp;authFullName_s=Jorge Santos">Jorge Santos</text:a><text:span>,</text:span><text:a xlink:type="simple" xlink:href="https://hal.science/search/index/?q=*&amp;authFullName_s=F. da Silva">F. da Silva</text:a><text:span>,</text:span><text:a xlink:type="simple" xlink:href="https://hal.science/search/index/?q=*&amp;authFullName_s=Bruno Gonçalves">Bruno Gonçalves</text:a></text:p>
              <text:p text:style-name="Normal"><text:span>15th International Reflectometry Workshop for fusion plasma diagnostics (IRW15)</text:span><text:span>, ITER, Jun 2022, St Paul Lez Durance, France</text:span></text:p>
              <text:p text:style-name="Normal"><text:span>Communication dans un congrès</text:span></text:p>
              <text:p text:style-name="Normal"><text:a xlink:type="simple" xlink:href="https://hal.science/hal-04917045v1">hal-0491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419v1">Status of the Enabling Research Project Advances in real-time reflectometry plasma tracking for next generation machines: Application to DEMO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Antonio Guilherme Silva">Antonio Guilherme Silva</text:a><text:span>,</text:span><text:a xlink:type="simple" xlink:href="https://hal.science/search/index/?q=*&amp;authFullName_s=Jorge Santos">Jorge Santos</text:a><text:span>,</text:span><text:a xlink:type="simple" xlink:href="https://hal.science/search/index/?q=*&amp;authFullName_s=Jorge Ferreira">Jorge Ferreira</text:a><text:span>,</text:span><text:a xlink:type="simple" xlink:href="https://hal.science/search/index/?q=*&amp;authFullName_s=Emanuel Ricardo">Emanuel Ricardo</text:a><text:span>et al.</text:span></text:p>
              <text:p text:style-name="Normal"><text:span>15th International Reflectometry Workshop for fusion plasma diagnostics (IRW15)</text:span><text:span>, ITER, Jun 2022, St Paul Lez Durance, France</text:span></text:p>
              <text:p text:style-name="Normal"><text:span>Communication dans un congrès</text:span></text:p>
              <text:p text:style-name="Normal"><text:a xlink:type="simple" xlink:href="https://hal.science/hal-04917419v1">hal-04917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8093v1">Numerical evaluation of x-mode beam broadening at plasma edge using a FDTD fullwave code</text:a></text:p>
              <text:p text:style-name="Normal"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E. V. Sysoeva">E. V. Sysoeva</text:a><text:span>,</text:span><text:a xlink:type="simple" xlink:href="https://hal.science/search/index/?q=*&amp;authFullName_s=E Z Gusakov">E Z Gusakov</text:a><text:span>,</text:span><text:a xlink:type="simple" xlink:href="https://hal.science/search/index/?q=*&amp;authFullName_s=Alexei Yu Popov">Alexei Yu Popov</text:a></text:p>
              <text:p text:style-name="Normal"><text:span>The 12th International Reflectometry Workshop (IRW12)</text:span><text:span>, Forschungszentrum Jülich, May 2015, Jülich, Germany</text:span></text:p>
              <text:p text:style-name="Normal"><text:span>Communication dans un congrès</text:span></text:p>
              <text:p text:style-name="Normal"><text:a xlink:type="simple" xlink:href="https://hal.univ-lorraine.fr/hal-04798093v1">hal-047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897v1">Numerical advances in kernels for FDTD Maxwell codes using the Yee algorithm</text:a></text:p>
              <text:p text:style-name="Normal"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Martin Campos Pinto">Martin Campos Pinto</text:a></text:p>
              <text:p text:style-name="Normal"><text:span>11th International Reflectometry Workshop</text:span><text:span>, Laboratoire de Physique des Plasma-Ecole Polytechnique, Apr 2013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743897v1">hal-04743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9871v1">Evaluation of forward-scattering effects on the probing beam under low wavenumber turbulence using a FDTD fullwave code</text:a></text:p>
              <text:p text:style-name="Normal"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E. Z. Gusakov">E. Z. Gusakov</text:a><text:span>,</text:span><text:a xlink:type="simple" xlink:href="https://hal.science/search/index/?q=*&amp;authFullName_s=Alexei Yu Popov">Alexei Yu Popov</text:a></text:p>
              <text:p text:style-name="Normal"><text:span>10th International Reflecometry Workshop (IRW10)</text:span><text:span>, Consorzio RFX, May 2011, Padova, Italy</text:span></text:p>
              <text:p text:style-name="Normal"><text:span>Communication dans un congrès</text:span></text:p>
              <text:p text:style-name="Normal"><text:a xlink:type="simple" xlink:href="https://hal.univ-lorraine.fr/hal-04799871v1">hal-0479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41v1">Gyrokinetic Studies of Turbulence, Equilibrium, and Flows in the Tokamak Edge</text:a></text:p>
              <text:p text:style-name="Normal"><text:a xlink:type="simple" xlink:href="https://hal.science/search/index/?q=*&amp;authFullName_s=Bruce D. Scott">Bruce D. Scott</text:a><text:span>,</text:span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Alexander Kendl">Alexander Kendl</text:a><text:span>,</text:span><text:a xlink:type="simple" xlink:href="https://hal.science/search/index/?q=*&amp;authFullName_s=Naoaki Miyato">Naoaki Miyato</text:a><text:span>,</text:span><text:a xlink:type="simple" xlink:href="https://hal.science/search/index/?q=*&amp;authFullName_s=Tiago Ribeiro">Tiago Ribeiro</text:a></text:p>
              <text:p text:style-name="Normal"><text:span>23rd IAEA Fusion Energy Conference (FEC 2010)</text:span><text:span>, National Fusion Research Institute (NFRI), Oct 2010, Daejeon, South Korea</text:span></text:p>
              <text:p text:style-name="Normal"><text:span>Communication dans un congrès</text:span></text:p>
              <text:p text:style-name="Normal"><text:a xlink:type="simple" xlink:href="https://hal.science/hal-04807641v1">hal-04807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8043v1">Development of a 2D full-wave JE-FDTD Maxwell X-mode code for reflectometry simulation</text:a></text:p>
              <text:p text:style-name="Normal"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Tiago Ribeiro">Tiago Ribeiro</text:a><text:span>,</text:span><text:a xlink:type="simple" xlink:href="https://hal.science/search/index/?q=*&amp;authFullName_s=Bruce D. Scott">Bruce D. Scott</text:a></text:p>
              <text:p text:style-name="Normal"><text:span>9th International Reflectometry Workshop (IRW9)</text:span><text:span>, Instituto de Plasmas e Fusão Nuclear (IPFN) of Instituto Superior Técnico (IST), May 2009, Lisbon, Portugal</text:span></text:p>
              <text:p text:style-name="Normal"><text:span>Communication dans un congrès</text:span></text:p>
              <text:p text:style-name="Normal"><text:a xlink:type="simple" xlink:href="https://hal.univ-lorraine.fr/hal-04798043v1">hal-047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537v1">Evaluation of the forward scattering contribution to the Doppler signal using a FDTD code</text:a></text:p>
              <text:p text:style-name="Normal"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E Z Gusakov">E Z Gusakov</text:a><text:span>,</text:span><text:a xlink:type="simple" xlink:href="https://hal.science/search/index/?q=*&amp;authFullName_s=Maria Emilia Manso">Maria Emilia Manso</text:a><text:span>,</text:span><text:a xlink:type="simple" xlink:href="https://hal.science/search/index/?q=*&amp;authFullName_s=Alexander Surkov">Alexander Surkov</text:a></text:p>
              <text:p text:style-name="Normal"><text:span>8th International Refelctometry Workshop (IRW8)</text:span><text:span>, Ioffe Physico-Technical Institute, May 2007, St. Petersburg, Russia</text:span></text:p>
              <text:p text:style-name="Normal"><text:span>Communication dans un congrès</text:span></text:p>
              <text:p text:style-name="Normal"><text:a xlink:type="simple" xlink:href="https://hal.science/hal-04800537v1">hal-04800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9940v1">Doppler reflectometry spectra simulations with velocity shear layer</text:a></text:p>
              <text:p text:style-name="Normal"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Maria E. Manso">Maria E. Manso</text:a></text:p>
              <text:p text:style-name="Normal"><text:span>7th International Reflectometry Workshop (IRW7)</text:span><text:span>, Max-Planck-Institut für Plasmaphysik, May 2005, Garching bei München, Germany</text:span></text:p>
              <text:p text:style-name="Normal"><text:span>Communication dans un congrès</text:span></text:p>
              <text:p text:style-name="Normal"><text:a xlink:type="simple" xlink:href="https://hal.univ-lorraine.fr/hal-04799940v1">hal-0479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97v1">2D Reflectometry simulation as a tool for evaluating data processing capabilities</text:a></text:p>
              <text:p text:style-name="Normal"><text:a xlink:type="simple" xlink:href="https://hal.science/search/index/?q=*&amp;authFullName_s=Filipe José Fernandes Manuel da Silva">Filipe José Fernandes Manuel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Paulo Varela">Paulo Varela</text:a><text:span>,</text:span><text:a xlink:type="simple" xlink:href="https://hal.science/search/index/?q=*&amp;authFullName_s=Maria Emilia Manso">Maria Emilia Manso</text:a></text:p>
              <text:p text:style-name="Normal"><text:span>6th International Reflectometry Workshop (IRW6)</text:span><text:span>, General Atomics, May 2004, San Diego, United States</text:span></text:p>
              <text:p text:style-name="Normal"><text:span>Communication dans un congrès</text:span></text:p>
              <text:p text:style-name="Normal"><text:a xlink:type="simple" xlink:href="https://hal.science/hal-04800997v1">hal-04800997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8c825b" table:style-name="8c825b">
          <table:table-column table:style-name="8c825b.0"/>
          <table:table-row>
            <table:table-cell office:value-type="string">
              <text:p text:style-name="Normal"><text:a xlink:type="simple" xlink:href="https://hal.science/hal-05582750v1">Advancing Fusion Research: Synthetic VOPOO Diagnostics and Plasma Scenario Modelling for the SPEKTRE Platform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Antonio Guilherme Silva">Antonio Guilherme Silva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F. Brochard">F. Broch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750v1">hal-05582750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636f3f" table:style-name="636f3f">
          <table:table-column table:style-name="636f3f.0"/>
          <table:table-row>
            <table:table-cell office:value-type="string">
              <text:p text:style-name="Normal"><text:a xlink:type="simple" xlink:href="https://hal.univ-lorraine.fr/hal-04906933v1">Expanding REFMUL3 capabilities</text:a></text:p>
              <text:p text:style-name="Normal"><text:a xlink:type="simple" xlink:href="https://hal.science/search/index/?q=*&amp;authFullName_s=E. Ricardo">E. Ricardo</text:a><text:span>,</text:span><text:a xlink:type="simple" xlink:href="https://hal.science/search/index/?q=*&amp;authFullName_s=F. da Silva">F.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Jorge Santos">Jorge Santos</text:a></text:p>
              <text:p text:style-name="Normal"><text:span>Instituto de Plasmas e Fusão Nuclear. 2021</text:span></text:p>
              <text:p text:style-name="Normal"><text:span>Rapport</text:span></text:p>
              <text:p text:style-name="Normal"><text:a xlink:type="simple" xlink:href="https://hal.univ-lorraine.fr/hal-04906933v1">hal-04906933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07f0c4" table:style-name="07f0c4">
          <table:table-column table:style-name="07f0c4.0"/>
          <table:table-row>
            <table:table-cell office:value-type="string">
              <text:p text:style-name="Normal"><text:a xlink:type="simple" xlink:href="https://hal.science/tel-04922035v1">Finite-Difference Time-Domain Simulation of Reflectometry in Fusion Plasmas</text:a></text:p>
              <text:p text:style-name="Normal"><text:a xlink:type="simple" xlink:href="https://hal.science/search/index/?q=*&amp;authFullName_s=F. da Silva">F. da Silva</text:a></text:p>
              <text:p text:style-name="Normal"><text:span>Plasma Physics [physics.plasm-ph]. Universidade Técnica de Lisboa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2035v1">tel-04922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e José Fernandes Manuel da Silva</dc:title>
    <dc:subject/>
    <dc:description>CV</dc:description>
    <dc:creator/>
    <dc:date>2026-06-02T00:58:18.000</dc:date>
    <meta:generator>PHPWord</meta:generator>
    <meta:initial-creator>CCSD</meta:initial-creator>
    <meta:creation-date>2026-06-02T00:58:18.000</meta:creation-date>
    <meta:keyword/>
    <meta:user-defined meta:name="Category"/>
    <meta:user-defined meta:name="Company"/>
    <meta:user-defined meta:name="Manager"/>
  </office:meta>
</office:document-meta>
</file>