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dfea" style:family="table">
      <style:table-properties style:rel-width="100" table:align="center"/>
    </style:style>
    <style:style style:name="a8dfea.0" style:family="table-column">
      <style:table-column-properties style:column-width="0.00cm"/>
    </style:style>
    <style:style style:name="ba79e2" style:family="table">
      <style:table-properties style:rel-width="100" table:align="center"/>
    </style:style>
    <style:style style:name="ba79e2.0" style:family="table-column">
      <style:table-column-properties style:column-width="0.00cm"/>
    </style:style>
    <style:style style:name="e99dce" style:family="table">
      <style:table-properties style:rel-width="100" table:align="center"/>
    </style:style>
    <style:style style:name="e99dce.0" style:family="table-column">
      <style:table-column-properties style:column-width="0.00cm"/>
    </style:style>
    <style:style style:name="6f5524" style:family="table">
      <style:table-properties style:rel-width="100" table:align="center"/>
    </style:style>
    <style:style style:name="6f5524.0" style:family="table-column">
      <style:table-column-properties style:column-width="0.00cm"/>
    </style:style>
    <style:style style:name="e8c152" style:family="table">
      <style:table-properties style:rel-width="100" table:align="center"/>
    </style:style>
    <style:style style:name="e8c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 Bo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8dfea" table:style-name="a8dfea">
          <table:table-column table:style-name="a8dfea.0"/>
          <table:table-row>
            <table:table-cell office:value-type="string">
              <text:p text:style-name="Normal"><text:a xlink:type="simple" xlink:href="https://hal.science/hal-01284910v1">Bialgebraic Semantics for Logic Programm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Zanasi">Fabio Zanasi</text:a></text:p>
              <text:p text:style-name="Normal"><text:span>Logical Methods in Computer Science</text:span><text:span>, 2016,<text:s/></text:span><text:a xlink:type="simple" xlink:href="https://dx.doi.org/10.2168/LMCS-11(1:14)2015">⟨10.2168/LMCS-11(1:14)2015⟩</text:a></text:p>
              <text:p text:style-name="Normal"><text:span>Article dans une revue</text:span></text:p>
              <text:p text:style-name="Normal"><text:a xlink:type="simple" xlink:href="https://hal.science/hal-01284910v1">hal-012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4v1">A General Account of Coinduction Up-To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şan">Daniela Petriş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Acta Informatica</text:span><text:span>, 2016,<text:s/></text:span><text:a xlink:type="simple" xlink:href="https://dx.doi.org/10.1007/s00236-016-0271-4">⟨10.1007/s00236-016-0271-4⟩</text:a></text:p>
              <text:p text:style-name="Normal"><text:span>Article dans une revue</text:span></text:p>
              <text:p text:style-name="Normal"><text:a xlink:type="simple" xlink:href="https://hal.science/hal-01442724v1">hal-014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25v1">Modular encoding of synchronous and asynchronous interactions using open Petri nets</text:a></text:p>
              <text:p text:style-name="Normal"><text:a xlink:type="simple" xlink:href="https://hal.science/search/index/?q=*&amp;authFullName_s=Paolo Baldan">Paolo Baldan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Valentina Monreale">Valentina Monreale</text:a></text:p>
              <text:p text:style-name="Normal"><text:span>Science of Computer Programming</text:span><text:span>, 2016,<text:s/></text:span><text:a xlink:type="simple" xlink:href="https://dx.doi.org/10.1016/j.scico.2014.11.019">⟨10.1016/j.scico.2014.11.019⟩</text:a></text:p>
              <text:p text:style-name="Normal"><text:span>Article dans une revue</text:span></text:p>
              <text:p text:style-name="Normal"><text:a xlink:type="simple" xlink:href="https://hal.science/hal-01284925v1">hal-012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60v1">Enhanced Coalgebraic Bisimulation</text:a></text:p>
              <text:p text:style-name="Normal"><text:a xlink:type="simple" xlink:href="https://hal.science/search/index/?q=*&amp;authFullName_s=Jurriaan Rot">Jurriaan Rot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an Rutten">Jan Rutten</text:a><text:span>et al.</text:span></text:p>
              <text:p text:style-name="Normal"><text:span>Mathematical Structures in Computer Science</text:span><text:span>, 2015,<text:s/></text:span><text:a xlink:type="simple" xlink:href="https://dx.doi.org/10.1017/S0960129515000523">⟨10.1017/S0960129515000523⟩</text:a></text:p>
              <text:p text:style-name="Normal"><text:span>Article dans une revue</text:span></text:p>
              <text:p text:style-name="Normal"><text:a xlink:type="simple" xlink:href="https://hal.science/hal-01288960v1">hal-01288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6768v2">Weak CCP bisimilarity with strong procedures</text:a></text:p>
              <text:p text:style-name="Normal"><text:a xlink:type="simple" xlink:href="https://hal.science/search/index/?q=*&amp;authFullName_s=Luis Pino">Luis Pino</text:a><text:span>,</text:span><text:a xlink:type="simple" xlink:href="https://hal.science/search/index/?q=*&amp;authFullName_s=Andres Aristizabal">Andres Aristizabal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rank Valencia">Frank Valencia</text:a></text:p>
              <text:p text:style-name="Normal"><text:span>Science of Computer Programming</text:span><text:span>, 2015, 100, pp.84-104.<text:s/></text:span><text:a xlink:type="simple" xlink:href="https://dx.doi.org/10.1016/j.scico.2014.09.007">⟨10.1016/j.scico.2014.09.007⟩</text:a></text:p>
              <text:p text:style-name="Normal"><text:span>Article dans une revue</text:span></text:p>
              <text:p text:style-name="Normal"><text:a xlink:type="simple" xlink:href="https://inria.hal.science/hal-00976768v2">hal-00976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3v1">Killing epsilons with a dagger: A coalgebraic study of systems with algebraic label structure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Stefan Milius">Stefan Milius</text:a><text:span>,</text:span><text:a xlink:type="simple" xlink:href="https://hal.science/search/index/?q=*&amp;authFullName_s=Alexandra Silva">Alexandra Silva</text:a><text:span>,</text:span><text:a xlink:type="simple" xlink:href="https://hal.science/search/index/?q=*&amp;authFullName_s=Fabio Zanasi">Fabio Zanasi</text:a></text:p>
              <text:p text:style-name="Normal"><text:span>Theoretical Computer Science</text:span><text:span>, 2015, 604, pp. 102-126.<text:s/></text:span><text:a xlink:type="simple" xlink:href="https://dx.doi.org/10.1016/j.tcs.2015.03.024">⟨10.1016/j.tcs.2015.03.024⟩</text:a></text:p>
              <text:p text:style-name="Normal"><text:span>Article dans une revue</text:span></text:p>
              <text:p text:style-name="Normal"><text:a xlink:type="simple" xlink:href="https://hal.science/hal-01284933v1">hal-012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02v1">Efficient Algorithms for Program Equivalence for Confluent Concurrent Constraint Programming</text:a></text:p>
              <text:p text:style-name="Normal"><text:a xlink:type="simple" xlink:href="https://hal.science/search/index/?q=*&amp;authFullName_s=Luis Fernando Pino Duque">Luis Fernando Pino Duque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rank Valencia">Frank Valencia</text:a></text:p>
              <text:p text:style-name="Normal"><text:span>Science of Computer Programming</text:span><text:span>, 2015, 111, pp.135-155.<text:s/></text:span><text:a xlink:type="simple" xlink:href="https://dx.doi.org/10.1016/j.scico.2014.12.003">⟨10.1016/j.scico.2014.12.003⟩</text:a></text:p>
              <text:p text:style-name="Normal"><text:span>Article dans une revue</text:span></text:p>
              <text:p text:style-name="Normal"><text:a xlink:type="simple" xlink:href="https://hal.science/hal-01098502v1">hal-010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12v1">Concurrency cannot be observed, asynchronously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Paolo Baldan">Paolo Baldan</text:a><text:span>,</text:span><text:a xlink:type="simple" xlink:href="https://hal.science/search/index/?q=*&amp;authFullName_s=Valentina Monreale">Valentina Monreale</text:a></text:p>
              <text:p text:style-name="Normal"><text:span>Mathematical Structures in Computer Science</text:span><text:span>, 2015,<text:s/></text:span><text:a xlink:type="simple" xlink:href="https://dx.doi.org/10.1017/S0960129513000108">⟨10.1017/S0960129513000108⟩</text:a></text:p>
              <text:p text:style-name="Normal"><text:span>Article dans une revue</text:span></text:p>
              <text:p text:style-name="Normal"><text:a xlink:type="simple" xlink:href="https://hal.science/hal-01284912v1">hal-012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07v1">Hacking nondeterminism with induction and coinduction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mien Pous">Damien Pous</text:a></text:p>
              <text:p text:style-name="Normal"><text:span>Communications of the ACM</text:span><text:span>, 2015, 58 (2), pp.87-95.<text:s/></text:span><text:a xlink:type="simple" xlink:href="https://dx.doi.org/10.1145/2713167">⟨10.1145/2713167⟩</text:a></text:p>
              <text:p text:style-name="Normal"><text:span>Article dans une revue</text:span></text:p>
              <text:p text:style-name="Normal"><text:a xlink:type="simple" xlink:href="https://hal.science/hal-01284907v1">hal-0128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26v1">Algebra-Coalgebra Duality in Brzozowski's Minimization Algorithm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Hansen Helle Hvid">Hansen Helle Hvid</text:a><text:span>,</text:span><text:a xlink:type="simple" xlink:href="https://hal.science/search/index/?q=*&amp;authFullName_s=Prakash Panangaden">Prakash Panangaden</text:a><text:span>,</text:span><text:a xlink:type="simple" xlink:href="https://hal.science/search/index/?q=*&amp;authFullName_s=Jan Rutten">Jan Rutten</text:a><text:span>et al.</text:span></text:p>
              <text:p text:style-name="Normal"><text:span>ACM Transactions on Computational Logic</text:span><text:span>, 2014, 15 (1), pp.3:1--3:29.<text:s/></text:span><text:a xlink:type="simple" xlink:href="https://dx.doi.org/10.1145/2490818">⟨10.1145/2490818⟩</text:a></text:p>
              <text:p text:style-name="Normal"><text:span>Article dans une revue</text:span></text:p>
              <text:p text:style-name="Normal"><text:a xlink:type="simple" xlink:href="https://hal.science/hal-00909426v1">hal-009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339v1">Generalizing determinization from automata to coalgebras.</text:a></text:p>
              <text:p text:style-name="Normal"><text:a xlink:type="simple" xlink:href="https://hal.science/search/index/?q=*&amp;authFullName_s=Alexandra Silva">Alexandra Silva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Jan Rutten">Jan Rutten</text:a></text:p>
              <text:p text:style-name="Normal"><text:span>Logical Methods in Computer Science</text:span><text:span>, 2013, 9 (1), pp.9(1).<text:s/></text:span><text:a xlink:type="simple" xlink:href="https://dx.doi.org/10.2168/LMCS-9(1:9)2013">⟨10.2168/LMCS-9(1:9)2013⟩</text:a></text:p>
              <text:p text:style-name="Normal"><text:span>Article dans une revue</text:span></text:p>
              <text:p text:style-name="Normal"><text:a xlink:type="simple" xlink:href="https://hal.science/hal-00909339v1">hal-009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22v1">A Presheaf Environment for the Explicit Fusion Calculu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Buscemi Maria Grazia">Buscemi Maria Grazia</text:a><text:span>,</text:span><text:a xlink:type="simple" xlink:href="https://hal.science/search/index/?q=*&amp;authFullName_s=Ciancia Vincenzo">Ciancia Vincenzo</text:a><text:span>,</text:span><text:a xlink:type="simple" xlink:href="https://hal.science/search/index/?q=*&amp;authFullName_s=Fabio Gadducci">Fabio Gadducci</text:a></text:p>
              <text:p text:style-name="Normal"><text:span>Journal of Automated Reasoning</text:span><text:span>, 2012, 49 (2), pp.161-183</text:span></text:p>
              <text:p text:style-name="Normal"><text:span>Article dans une revue</text:span></text:p>
              <text:p text:style-name="Normal"><text:a xlink:type="simple" xlink:href="https://hal.science/hal-00777522v1">hal-0077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21v1">A Coalgebraic Perspective on Linear Weighted Automata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Michele Boreale">Michele Boreale</text:a><text:span>,</text:span><text:a xlink:type="simple" xlink:href="https://hal.science/search/index/?q=*&amp;authFullName_s=Jan Rutten">Jan Rutten</text:a><text:span>,</text:span><text:a xlink:type="simple" xlink:href="https://hal.science/search/index/?q=*&amp;authFullName_s=Alexandra Silva">Alexandra Silva</text:a></text:p>
              <text:p text:style-name="Normal"><text:span>Information and Computation</text:span><text:span>, 2012, 211, pp.77-105</text:span></text:p>
              <text:p text:style-name="Normal"><text:span>Article dans une revue</text:span></text:p>
              <text:p text:style-name="Normal"><text:a xlink:type="simple" xlink:href="https://hal.science/hal-00576921v1">hal-005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52v1">Symbolic and Asynchronous Semantics via Normalized Coalgebra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Ugo Montanari">Ugo Montanari</text:a></text:p>
              <text:p text:style-name="Normal"><text:span>Logical Methods in Computer Science</text:span><text:span>, 2012, 7 (2-7), pp.1-53.<text:s/></text:span><text:a xlink:type="simple" xlink:href="https://dx.doi.org/10.2168/LMCS-7(2:7)2011">⟨10.2168/LMCS-7(2:7)2011⟩</text:a></text:p>
              <text:p text:style-name="Normal"><text:span>Article dans une revue</text:span></text:p>
              <text:p text:style-name="Normal"><text:a xlink:type="simple" xlink:href="https://hal.science/hal-00777552v1">hal-007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57v1">Quantitative Kleene coalgebra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Jan Rutten">Jan Rutten</text:a><text:span>,</text:span><text:a xlink:type="simple" xlink:href="https://hal.science/search/index/?q=*&amp;authFullName_s=Alexandra Silva">Alexandra Silva</text:a></text:p>
              <text:p text:style-name="Normal"><text:span>Information and Computation</text:span><text:span>, 2011, 209 (5), pp.822-849.<text:s/></text:span><text:a xlink:type="simple" xlink:href="https://dx.doi.org/10.1016/j.ic.2010.09.007">⟨10.1016/j.ic.2010.09.007⟩</text:a></text:p>
              <text:p text:style-name="Normal"><text:span>Article dans une revue</text:span></text:p>
              <text:p text:style-name="Normal"><text:a xlink:type="simple" xlink:href="https://hal.science/hal-00777557v1">hal-007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64v1">A lattice-theoretical perspective on adhesive categorie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olo Baldan">Paolo Baldan</text:a><text:span>,</text:span><text:a xlink:type="simple" xlink:href="https://hal.science/search/index/?q=*&amp;authFullName_s=Andrea Corradini">Andrea Corradini</text:a><text:span>,</text:span><text:a xlink:type="simple" xlink:href="https://hal.science/search/index/?q=*&amp;authFullName_s=Tobias Heindel">Tobias Heindel</text:a><text:span>,</text:span><text:a xlink:type="simple" xlink:href="https://hal.science/search/index/?q=*&amp;authFullName_s=Barbara König">Barbara König</text:a></text:p>
              <text:p text:style-name="Normal"><text:span>Journal of Symbolic Computation</text:span><text:span>, 2011, 46 (3), pp.222-245</text:span></text:p>
              <text:p text:style-name="Normal"><text:span>Article dans une revue</text:span></text:p>
              <text:p text:style-name="Normal"><text:a xlink:type="simple" xlink:href="https://hal.science/hal-00777564v1">hal-0077756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ba79e2" table:style-name="ba79e2">
          <table:table-column table:style-name="ba79e2.0"/>
          <table:table-row>
            <table:table-cell office:value-type="string">
              <text:p text:style-name="Normal"><text:a xlink:type="simple" xlink:href="https://hal.science/hal-02187093v1">The Theory of Traces for Systems with Nondeterminism and Probability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Ana Sokolova">Ana Sokolova</text:a><text:span>,</text:span><text:a xlink:type="simple" xlink:href="https://hal.science/search/index/?q=*&amp;authFullName_s=Valeria Vignudelli">Valeria Vignudelli</text:a></text:p>
              <text:p text:style-name="Normal"><text:span>Logic in Computer Science (LICS) 2019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187093v1">hal-0218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0851v1">Bisimilarity of Open Terms in Stream GSO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tias David Lee">Matias David Lee</text:a><text:span>,</text:span><text:a xlink:type="simple" xlink:href="https://hal.science/search/index/?q=*&amp;authFullName_s=Jurriaan Rot">Jurriaan Rot</text:a></text:p>
              <text:p text:style-name="Normal"><text:span>7th International Conference on Fundamentals of Software Engineering (FSEN)</text:span><text:span>, Apr 2017, Teheran, Iran. pp.35-50,<text:s/></text:span><text:a xlink:type="simple" xlink:href="https://dx.doi.org/10.1007/978-3-319-68972-2_3">⟨10.1007/978-3-319-68972-2_3⟩</text:a></text:p>
              <text:p text:style-name="Normal"><text:span>Communication dans un congrès</text:span></text:p>
              <text:p text:style-name="Normal"><text:a xlink:type="simple" xlink:href="https://inria.hal.science/hal-01760851v1">hal-01760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6031v1">Lawvere Categories as Composed PROP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wel Sobocinski">Pawel Sobocinski</text:a><text:span>,</text:span><text:a xlink:type="simple" xlink:href="https://hal.science/search/index/?q=*&amp;authFullName_s=Fabio Zanasi">Fabio Zanasi</text:a></text:p>
              <text:p text:style-name="Normal"><text:span>13th International Workshop on Coalgebraic Methods in Computer Science (CMCS)</text:span><text:span>, Apr 2016, Eindhoven, Netherlands. pp.11-32,<text:s/></text:span><text:a xlink:type="simple" xlink:href="https://dx.doi.org/10.1007/978-3-319-40370-0_3">⟨10.1007/978-3-319-40370-0_3⟩</text:a></text:p>
              <text:p text:style-name="Normal"><text:span>Communication dans un congrès</text:span></text:p>
              <text:p text:style-name="Normal"><text:a xlink:type="simple" xlink:href="https://inria.hal.science/hal-01446031v1">hal-014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97v1">Asynchronous Traces and Open Petri Nets</text:a></text:p>
              <text:p text:style-name="Normal"><text:a xlink:type="simple" xlink:href="https://hal.science/search/index/?q=*&amp;authFullName_s=Paolo Baldan">Paolo Baldan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Valentina Monreale">Valentina Monreale</text:a></text:p>
              <text:p text:style-name="Normal"><text:span>Programming Languages with Applications to Biology and Security - Essays Dedicated to Pierpaolo Degano on the Occasion of His 65th Birthday</text:span><text:span>, Jun 2015, Pisa, Italy. pp.86-102,<text:s/></text:span><text:a xlink:type="simple" xlink:href="https://dx.doi.org/10.1007/978-3-319-25527-9_8">⟨10.1007/978-3-319-25527-9_8⟩</text:a></text:p>
              <text:p text:style-name="Normal"><text:span>Communication dans un congrès</text:span></text:p>
              <text:p text:style-name="Normal"><text:a xlink:type="simple" xlink:href="https://hal.science/hal-01285297v1">hal-012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99v1">Lax Bialgebras and Up-To Techniques for Weak Bisimulation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san">Daniela Petris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26th International Conference on Concurrency Theory (CONCUR)</text:span><text:span>, Sep 2015, Madrid, Spain.<text:s/></text:span><text:a xlink:type="simple" xlink:href="https://dx.doi.org/10.4230/LIPIcs.CONCUR.2015.240">⟨10.4230/LIPIcs.CONCUR.2015.240⟩</text:a></text:p>
              <text:p text:style-name="Normal"><text:span>Communication dans un congrès</text:span></text:p>
              <text:p text:style-name="Normal"><text:a xlink:type="simple" xlink:href="https://hal.science/hal-01285299v1">hal-012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98v1">Towards Trace Metrics via Functor Lifting</text:a></text:p>
              <text:p text:style-name="Normal"><text:a xlink:type="simple" xlink:href="https://hal.science/search/index/?q=*&amp;authFullName_s=Paolo Baldan">Paolo Baldan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Kerstan Henning">Kerstan Henning</text:a><text:span>,</text:span><text:a xlink:type="simple" xlink:href="https://hal.science/search/index/?q=*&amp;authFullName_s=Barbara König">Barbara König</text:a></text:p>
              <text:p text:style-name="Normal"><text:span>6th Conference on Algebra and Coalgebra in Computer Science, CALCO 2015</text:span><text:span>, Jun 2015, Nijmegen, Netherlands.<text:s/></text:span><text:a xlink:type="simple" xlink:href="https://dx.doi.org/10.4230/LIPIcs.CALCO.2015.35">⟨10.4230/LIPIcs.CALCO.2015.35⟩</text:a></text:p>
              <text:p text:style-name="Normal"><text:span>Communication dans un congrès</text:span></text:p>
              <text:p text:style-name="Normal"><text:a xlink:type="simple" xlink:href="https://hal.science/hal-01285298v1">hal-012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37v2">Full Abstraction for Signal Flow Graph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Zanasi">Fabio Zanasi</text:a><text:span>,</text:span><text:a xlink:type="simple" xlink:href="https://hal.science/search/index/?q=*&amp;authFullName_s=Pawel Sobocinski">Pawel Sobocinski</text:a></text:p>
              <text:p text:style-name="Normal"><text:span>Proceedings of the 42nd Annual {ACM} {SIGPLAN-SIGACT} Symposium on Principles of Programming Languages, {POPL} 2015,</text:span><text:span>, Jan 2015, Mumbai, India.<text:s/></text:span><text:a xlink:type="simple" xlink:href="https://dx.doi.org/10.1145/2676726.2676993">⟨10.1145/2676726.2676993⟩</text:a></text:p>
              <text:p text:style-name="Normal"><text:span>Communication dans un congrès</text:span></text:p>
              <text:p text:style-name="Normal"><text:a xlink:type="simple" xlink:href="https://hal.science/hal-01178437v2">hal-01178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382v2">A Behavioral Congruence for Concurrent Constraint Programming with Non-deterministic Choice</text:a></text:p>
              <text:p text:style-name="Normal"><text:a xlink:type="simple" xlink:href="https://hal.science/search/index/?q=*&amp;authFullName_s=Luis Fernando Pino Duque">Luis Fernando Pino Duque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rank D. Valencia">Frank D. Valencia</text:a></text:p>
              <text:p text:style-name="Normal"><text:span>ICTAC 2014 - 11th International Colloquium on Theoretical Aspects of Computing</text:span><text:span>, Sep 2014, Bucarest, Romania. pp.351-368,<text:s/></text:span><text:a xlink:type="simple" xlink:href="https://dx.doi.org/10.1007/978-3-319-10882-7_21">⟨10.1007/978-3-319-10882-7_21⟩</text:a></text:p>
              <text:p text:style-name="Normal"><text:span>Communication dans un congrès</text:span></text:p>
              <text:p text:style-name="Normal"><text:a xlink:type="simple" xlink:href="https://inria.hal.science/hal-01006382v2">hal-01006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82v1">A Categorical Semantics of Signal Flow Graph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wel Sobociński">Pawel Sobociński</text:a><text:span>,</text:span><text:a xlink:type="simple" xlink:href="https://hal.science/search/index/?q=*&amp;authFullName_s=Fabio Zanasi">Fabio Zanasi</text:a></text:p>
              <text:p text:style-name="Normal"><text:span>CONCUR 2014 - Concurrency Theory - 25th International Conference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2134182v1">hal-021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74v1">Interacting Bialgebras are Frobeniu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wel Sobocinski">Pawel Sobocinski</text:a><text:span>,</text:span><text:a xlink:type="simple" xlink:href="https://hal.science/search/index/?q=*&amp;authFullName_s=Fabio Zanasi">Fabio Zanasi</text:a></text:p>
              <text:p text:style-name="Normal"><text:span>FoSSaCS 2014</text:span><text:span>, Apr 2014, Grenoble, France. pp.351-365</text:span></text:p>
              <text:p text:style-name="Normal"><text:span>Communication dans un congrès</text:span></text:p>
              <text:p text:style-name="Normal"><text:a xlink:type="simple" xlink:href="https://hal.science/hal-00989174v1">hal-009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88v2">Coinduction up to in a fibrational sett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niela Petrisan">Daniela Petrisan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Jurriaan Rot">Jurriaan Rot</text:a></text:p>
              <text:p text:style-name="Normal"><text:span>CSL-LICS</text:span><text:span>, Jul 2014, Vienne, Austria. pp.1-12,<text:s/></text:span><text:a xlink:type="simple" xlink:href="https://dx.doi.org/10.1145/2603088.2603149">⟨10.1145/2603088.2603149⟩</text:a></text:p>
              <text:p text:style-name="Normal"><text:span>Communication dans un congrès</text:span></text:p>
              <text:p text:style-name="Normal"><text:a xlink:type="simple" xlink:href="https://hal.science/hal-00936488v2">hal-00936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353v1">Saturated Semantics for Coalgebraic Logic Programm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Zanasi">Fabio Zanasi</text:a></text:p>
              <text:p text:style-name="Normal"><text:span>CALCO</text:span><text:span>, Sep 2013, Warsaw, Poland. pp.80-94</text:span></text:p>
              <text:p text:style-name="Normal"><text:span>Communication dans un congrès</text:span></text:p>
              <text:p text:style-name="Normal"><text:a xlink:type="simple" xlink:href="https://hal.science/hal-00909353v1">hal-009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72v1">Brzozowski's and Up-To Algorithms for Must Testing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Georgiana Caltais">Georgiana Caltais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Alexandra Silva">Alexandra Silva</text:a></text:p>
              <text:p text:style-name="Normal"><text:span>11th Asian Symposium on Programming Languages and Systems (APLAS)</text:span><text:span>, Dec 2013, Melbourne, Australia. pp.1-16,<text:s/></text:span><text:a xlink:type="simple" xlink:href="https://dx.doi.org/10.1007/978-3-319-03542-0_1">⟨10.1007/978-3-319-03542-0_1⟩</text:a></text:p>
              <text:p text:style-name="Normal"><text:span>Communication dans un congrès</text:span></text:p>
              <text:p text:style-name="Normal"><text:a xlink:type="simple" xlink:href="https://hal.science/hal-00966072v1">hal-00966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394v1">Efficient computation of program equivalence for confluent concurrent constraint programming</text:a></text:p>
              <text:p text:style-name="Normal"><text:a xlink:type="simple" xlink:href="https://hal.science/search/index/?q=*&amp;authFullName_s=Luis Pino">Luis Pino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Frank D. Valencia">Frank D. Valencia</text:a></text:p>
              <text:p text:style-name="Normal"><text:span>PPDP 2013 - 15th International Symposium on Principles and Practice of Declarative Programming</text:span><text:span>, Sep 2013, Madrid, Spain. pp.263-274,<text:s/></text:span><text:a xlink:type="simple" xlink:href="https://dx.doi.org/10.1145/2505879.2505902">⟨10.1145/2505879.2505902⟩</text:a></text:p>
              <text:p text:style-name="Normal"><text:span>Communication dans un congrès</text:span></text:p>
              <text:p text:style-name="Normal"><text:a xlink:type="simple" xlink:href="https://inria.hal.science/hal-00909394v1">hal-009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16v5">Checking NFA equivalence with bisimulations up to congruence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Damien Pous">Damien Pous</text:a></text:p>
              <text:p text:style-name="Normal"><text:span>Principle of Programming Languages (POPL)</text:span><text:span>, Jan 2013, Roma, Italy. pp.457-468,<text:s/></text:span><text:a xlink:type="simple" xlink:href="https://dx.doi.org/10.1145/2429069.2429124">⟨10.1145/2429069.2429124⟩</text:a></text:p>
              <text:p text:style-name="Normal"><text:span>Communication dans un congrès</text:span></text:p>
              <text:p text:style-name="Normal"><text:a xlink:type="simple" xlink:href="https://hal.science/hal-00639716v5">hal-006397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63v1">A Coalgebraic Perspective on Minimization and Determinization.</text:a></text:p>
              <text:p text:style-name="Normal"><text:a xlink:type="simple" xlink:href="https://hal.science/search/index/?q=*&amp;authFullName_s=Jirí Adámek">Jirí Adámek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Mathias Hulsbusch">Mathias Hulsbusch</text:a><text:span>,</text:span><text:a xlink:type="simple" xlink:href="https://hal.science/search/index/?q=*&amp;authFullName_s=Barbara König">Barbara König</text:a><text:span>,</text:span><text:a xlink:type="simple" xlink:href="https://hal.science/search/index/?q=*&amp;authFullName_s=Stefan Milius">Stefan Milius</text:a><text:span>et al.</text:span></text:p>
              <text:p text:style-name="Normal"><text:span>Foundations of Software Science and Computational Structures - 15th International Conference, FOSSACS 2012, Held as Part of the European Joint Conferences on Theory and Practice of Software, ETAPS 2012, Tallinn, Estonia, March 24 - April 1, 2012. Proceedings</text:span><text:span>, 2012, Estonia. pp.58-73</text:span></text:p>
              <text:p text:style-name="Normal"><text:span>Communication dans un congrès</text:span></text:p>
              <text:p text:style-name="Normal"><text:a xlink:type="simple" xlink:href="https://hal.science/hal-00798063v1">hal-007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60v1">Final Semantics for Decorated Traces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Jan Rutten">Jan Rutten</text:a><text:span>,</text:span><text:a xlink:type="simple" xlink:href="https://hal.science/search/index/?q=*&amp;authFullName_s=Alexandra Silva">Alexandra Silva</text:a></text:p>
              <text:p text:style-name="Normal"><text:span>Twenty-eighth Conference on the Mathematical Foundations of Programming Semantics</text:span><text:span>, Jun 2012, United Kingdom. pp.73-86</text:span></text:p>
              <text:p text:style-name="Normal"><text:span>Communication dans un congrès</text:span></text:p>
              <text:p text:style-name="Normal"><text:a xlink:type="simple" xlink:href="https://hal.science/hal-00798060v1">hal-007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11v1">Reducing Weak to Strong Bisimilarity in CCP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Luis Pino">Luis Pino</text:a><text:span>,</text:span><text:a xlink:type="simple" xlink:href="https://hal.science/search/index/?q=*&amp;authFullName_s=Frank D. Valencia">Frank D. Valencia</text:a></text:p>
              <text:p text:style-name="Normal"><text:span>Fifth Interaction and Concurrency Experience</text:span><text:span>, Jun 2012, Stockholm, Sweden. pp.2-16,<text:s/></text:span><text:a xlink:type="simple" xlink:href="https://dx.doi.org/10.4204/EPTCS.104">⟨10.4204/EPTCS.104⟩</text:a></text:p>
              <text:p text:style-name="Normal"><text:span>Communication dans un congrès</text:span></text:p>
              <text:p text:style-name="Normal"><text:a xlink:type="simple" xlink:href="https://hal.science/hal-00761611v1">hal-007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62v1">Brzozowski's Algorithm (Co)Algebraically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Marcello Bonsangue">Marcello Bonsangue</text:a><text:span>,</text:span><text:a xlink:type="simple" xlink:href="https://hal.science/search/index/?q=*&amp;authFullName_s=Jan Rutten">Jan Rutten</text:a><text:span>,</text:span><text:a xlink:type="simple" xlink:href="https://hal.science/search/index/?q=*&amp;authFullName_s=Alexandra Silva">Alexandra Silva</text:a></text:p>
              <text:p text:style-name="Normal"><text:span>Logic and Program Semantics: 60 Birthday Dexter Kozen</text:span><text:span>, 2012, United States. pp.12-23</text:span></text:p>
              <text:p text:style-name="Normal"><text:span>Communication dans un congrès</text:span></text:p>
              <text:p text:style-name="Normal"><text:a xlink:type="simple" xlink:href="https://hal.science/hal-00798062v1">hal-0079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08v3">Partition Refinement for Bisimilarity in CCP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Luis Pino">Luis Pino</text:a><text:span>,</text:span><text:a xlink:type="simple" xlink:href="https://hal.science/search/index/?q=*&amp;authFullName_s=Frank D. Valencia">Frank D. Valencia</text:a></text:p>
              <text:p text:style-name="Normal"><text:span>27th ACM Symposium On Applied Computing</text:span><text:span>, Mar 2012, Trento, Italy. pp.88-93</text:span></text:p>
              <text:p text:style-name="Normal"><text:span>Communication dans un congrès</text:span></text:p>
              <text:p text:style-name="Normal"><text:a xlink:type="simple" xlink:href="https://hal.science/hal-00641408v3">hal-006414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22v1">Deriving Labels and Bisimilarity for Concurrent Constraint Programming</text:a></text:p>
              <text:p text:style-name="Normal"><text:a xlink:type="simple" xlink:href="https://hal.science/search/index/?q=*&amp;authFullName_s=Andrés Aristizábal">Andrés Aristizábal</text:a><text:span>,</text:span><text:a xlink:type="simple" xlink:href="https://hal.science/search/index/?q=*&amp;authFullName_s=Filippo Bonchi">Filippo Bonchi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Luis Pino">Luis Pino</text:a><text:span>,</text:span><text:a xlink:type="simple" xlink:href="https://hal.science/search/index/?q=*&amp;authFullName_s=Frank D. Valencia">Frank D. Valencia</text:a></text:p>
              <text:p text:style-name="Normal"><text:span>FOSSACS 2011 : 14th International Conference on Foundations of Software Science and Computational Structures</text:span><text:span>, Mar 2011, Saarbrücken, Germany. pp.138-152,<text:s/></text:span><text:a xlink:type="simple" xlink:href="https://dx.doi.org/10.1007/ISBN978-3-642-19804-5">⟨10.1007/ISBN978-3-642-19804-5⟩</text:a></text:p>
              <text:p text:style-name="Normal"><text:span>Communication dans un congrès</text:span></text:p>
              <text:p text:style-name="Normal"><text:a xlink:type="simple" xlink:href="https://hal.science/hal-00546722v1">hal-005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68v1">Towards a General Theory of Barbs, Contexts and Labels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Valentina Monreale">Valentina Monreale</text:a></text:p>
              <text:p text:style-name="Normal"><text:span>Programming Languages and Systems - 9th Asian Symposium, APLAS 2011</text:span><text:span>, 2012, Taiwan. pp.289-304</text:span></text:p>
              <text:p text:style-name="Normal"><text:span>Communication dans un congrès</text:span></text:p>
              <text:p text:style-name="Normal"><text:a xlink:type="simple" xlink:href="https://hal.science/hal-00798068v1">hal-007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20v1">Concurrency Can't Be Observed, Asynchronously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olo Baldan">Paolo Baldan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Valentina Monreale">Valentina Monreale</text:a></text:p>
              <text:p text:style-name="Normal"><text:span>Programming Languages and Systems - 8th Asian Symposium, APLAS 2010</text:span><text:span>, Nov 2010, Shanghai, China. pp.424-438</text:span></text:p>
              <text:p text:style-name="Normal"><text:span>Communication dans un congrès</text:span></text:p>
              <text:p text:style-name="Normal"><text:a xlink:type="simple" xlink:href="https://hal.science/hal-00573020v1">hal-0057302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99dce" table:style-name="e99dce">
          <table:table-column table:style-name="e99dce.0"/>
          <table:table-row>
            <table:table-cell office:value-type="string">
              <text:p text:style-name="Normal"><text:a xlink:type="simple" xlink:href="https://hal.science/hal-02148756v1">7th Conference on Algebra and Coalgebra in Computer Science (CALCO 2017)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Barbara König">Barbara König</text:a></text:p>
              <text:p text:style-name="Normal"><text:span>Filippo Bonchi; Barbara Konig. 2019</text:span></text:p>
              <text:p text:style-name="Normal"><text:span>Ouvrages</text:span></text:p>
              <text:p text:style-name="Normal"><text:a xlink:type="simple" xlink:href="https://hal.science/hal-02148756v1">hal-021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61v1">Mathematical Structures in Computer Science Preface to special issue: EXPRESS, ICE and SOS 2009.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Bartek Klin">Bartek Klin</text:a><text:span>,</text:span><text:a xlink:type="simple" xlink:href="https://hal.science/search/index/?q=*&amp;authFullName_s=Sibylle B. Fröschle">Sibylle B. Fröschle</text:a><text:span>,</text:span><text:a xlink:type="simple" xlink:href="https://hal.science/search/index/?q=*&amp;authFullName_s=Daniele Gorla">Daniele Gorla</text:a></text:p>
              <text:p text:style-name="Normal"><text:span>Cambridge Journal, pp.123-124, 2012</text:span></text:p>
              <text:p text:style-name="Normal"><text:span>Ouvrages</text:span></text:p>
              <text:p text:style-name="Normal"><text:a xlink:type="simple" xlink:href="https://hal.science/hal-00798061v1">hal-0079806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f5524" table:style-name="6f5524">
          <table:table-column table:style-name="6f5524.0"/>
          <table:table-row>
            <table:table-cell office:value-type="string">
              <text:p text:style-name="Normal"><text:a xlink:type="simple" xlink:href="https://inria.hal.science/hal-03325995v1">A Survey of Compositional Signal Flow Theory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Paweł Sobociński">Paweł Sobociński</text:a><text:span>,</text:span><text:a xlink:type="simple" xlink:href="https://hal.science/search/index/?q=*&amp;authFullName_s=Fabio Zanasi">Fabio Zanasi</text:a></text:p>
              <text:p text:style-name="Normal"><text:span>Advancing Research in Information and Communication Technology</text:span><text:span>, AICT-600, pp.29-56, 2021,<text:s/></text:span><text:a xlink:type="simple" xlink:href="https://dx.doi.org/10.1007/978-3-030-81701-5_2">⟨10.1007/978-3-030-81701-5_2⟩</text:a></text:p>
              <text:p text:style-name="Normal"><text:span>Chapitre d'ouvrage</text:span></text:p>
              <text:p text:style-name="Normal"><text:a xlink:type="simple" xlink:href="https://inria.hal.science/hal-03325995v1">hal-0332599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8c152" table:style-name="e8c152">
          <table:table-column table:style-name="e8c152.0"/>
          <table:table-row>
            <table:table-cell office:value-type="string">
              <text:p text:style-name="Normal"><text:a xlink:type="simple" xlink:href="https://hal.science/hal-00573001v1">RPO Semantics for Mobile Ambients</text:a></text:p>
              <text:p text:style-name="Normal"><text:a xlink:type="simple" xlink:href="https://hal.science/search/index/?q=*&amp;authFullName_s=Filippo Bonchi">Filippo Bonchi</text:a><text:span>,</text:span><text:a xlink:type="simple" xlink:href="https://hal.science/search/index/?q=*&amp;authFullName_s=Fabio Gadducci">Fabio Gadducci</text:a><text:span>,</text:span><text:a xlink:type="simple" xlink:href="https://hal.science/search/index/?q=*&amp;authFullName_s=Valentina Monreale">Valentina Monreal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73001v1">hal-00573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Bonchi</dc:title>
    <dc:subject/>
    <dc:description>CV</dc:description>
    <dc:creator/>
    <dc:date>2026-05-21T10:21:12.000</dc:date>
    <meta:generator>PHPWord</meta:generator>
    <meta:initial-creator>CCSD</meta:initial-creator>
    <meta:creation-date>2026-05-21T10:21:12.000</meta:creation-date>
    <meta:keyword/>
    <meta:user-defined meta:name="Category"/>
    <meta:user-defined meta:name="Company"/>
    <meta:user-defined meta:name="Manager"/>
  </office:meta>
</office:document-meta>
</file>