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3c68" style:family="table">
      <style:table-properties style:rel-width="100" table:align="center"/>
    </style:style>
    <style:style style:name="623c68.0" style:family="table-column">
      <style:table-column-properties style:column-width="0.00cm"/>
    </style:style>
    <style:style style:name="3391fa" style:family="table">
      <style:table-properties style:rel-width="100" table:align="center"/>
    </style:style>
    <style:style style:name="3391fa.0" style:family="table-column">
      <style:table-column-properties style:column-width="0.00cm"/>
    </style:style>
    <style:style style:name="a2da6a" style:family="table">
      <style:table-properties style:rel-width="100" table:align="center"/>
    </style:style>
    <style:style style:name="a2da6a.0" style:family="table-column">
      <style:table-column-properties style:column-width="0.00cm"/>
    </style:style>
    <style:style style:name="f02e68" style:family="table">
      <style:table-properties style:rel-width="100" table:align="center"/>
    </style:style>
    <style:style style:name="f02e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lippo GRASSIA<text:s/></text:span><text:span text:style-name="T2">Directeur de l’INSSET – Institut Supérieur des Sciences et Techniques.En tant que Directeur de l’INSSET – Institut Supérieur des Sciences et Techniques de l’Université de Picardie Jules Verne, j’assure la responsabilité du pilotage stratégique, académique et administratif de l’établissement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4)</text:span></text:p>
        <text:p text:style-name="P10"/>
        <table:table table:name="623c68" table:style-name="623c68">
          <table:table-column table:style-name="623c68.0"/>
          <table:table-row>
            <table:table-cell office:value-type="string">
              <text:p text:style-name="Normal"><text:a xlink:type="simple" xlink:href="https://u-picardie.hal.science/hal-05057706v1">Enhanced Brain Tumor Classification with Convolutional Spiking Neural Networks</text:a></text:p>
              <text:p text:style-name="Normal"><text:a xlink:type="simple" xlink:href="https://hal.science/search/index/?q=*&amp;authFullName_s=Brad Niepceron">Brad Niepceron</text:a><text:span>,</text:span><text:a xlink:type="simple" xlink:href="https://hal.science/search/index/?q=*&amp;authFullName_s=Kenza Garreau">Kenza Garreau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Filippo Grassia">Filippo Grassia</text:a></text:p>
              <text:p text:style-name="Normal"><text:span>2024 Artificial Intelligence Revolutions (AIR)</text:span><text:span>, Oct 2024, Roanne, France. pp.82-88,<text:s/></text:span><text:a xlink:type="simple" xlink:href="https://dx.doi.org/10.1109/AIR63653.2024.00026">⟨10.1109/AIR63653.2024.00026⟩</text:a></text:p>
              <text:p text:style-name="Normal"><text:span>Communication dans un congrès</text:span></text:p>
              <text:p text:style-name="Normal"><text:a xlink:type="simple" xlink:href="https://u-picardie.hal.science/hal-05057706v1">hal-0505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061v1">Réseaux de neurones artificiels biomimétiques pour de la bio-hybridation</text:a></text:p>
              <text:p text:style-name="Normal"><text:a xlink:type="simple" xlink:href="https://hal.science/search/index/?q=*&amp;authFullName_s=Farad Khoyratee">Farad Khoyratee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Sylvain Saïghi">Sylvain Saïghi</text:a><text:span>,</text:span><text:a xlink:type="simple" xlink:href="https://hal.science/search/index/?q=*&amp;authFullName_s=Timothée Levi">Timothée Levi</text:a></text:p>
              <text:p text:style-name="Normal"><text:span>Journées Francophones de la Recherche JFR 2019</text:span><text:span>, Oct 2019, Tokyo, Japon</text:span></text:p>
              <text:p text:style-name="Normal"><text:span>Communication dans un congrès</text:span></text:p>
              <text:p text:style-name="Normal"><text:a xlink:type="simple" xlink:href="https://hal.science/hal-02893061v1">hal-0289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380v1">FPGA Design of a chaotic quartic-neuron model</text:a></text:p>
              <text:p text:style-name="Normal"><text:a xlink:type="simple" xlink:href="https://hal.science/search/index/?q=*&amp;authFullName_s=Munehisa Sekikawa">Munehisa Sekikawa</text:a><text:span>,</text:span><text:a xlink:type="simple" xlink:href="https://hal.science/search/index/?q=*&amp;authFullName_s=Filippo Grassia">Filippo Grassia</text:a></text:p>
              <text:p text:style-name="Normal"><text:span>International Symposium on Nonlinear Theory and Its Applications - Nolta 2019</text:span><text:span>, Dec 2019, Kuala Lumpur, Malaysia</text:span></text:p>
              <text:p text:style-name="Normal"><text:span>Communication dans un congrès</text:span></text:p>
              <text:p text:style-name="Normal"><text:a xlink:type="simple" xlink:href="https://hal.science/hal-04736380v1">hal-047363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177v1">A Metaheuristic Approach for Parameter Fitting in Digital Spiking Silicon Neuron Model</text:a></text:p>
              <text:p text:style-name="Normal"><text:a xlink:type="simple" xlink:href="https://hal.science/search/index/?q=*&amp;authFullName_s=Takuya Nanami">Takuya Nanami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Takashi Kohno">Takashi Kohno</text:a></text:p>
              <text:p text:style-name="Normal"><text:span>ICAROB 2018: PROCEEDINGS OF THE 2018 INTERNATIONAL CONFERENCE ON ARTIFICIAL LIFE AND ROBOTICS</text:span><text:span>, Feb 2018, Beppu, Japan. pp.465-468</text:span></text:p>
              <text:p text:style-name="Normal"><text:span>Communication dans un congrès</text:span></text:p>
              <text:p text:style-name="Normal"><text:a xlink:type="simple" xlink:href="https://u-picardie.hal.science/hal-03632177v1">hal-0363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495v1">Spike pattern recognition using artificial neuron and Spike-Timing-Dependent Plasticity implemented on a multi-core embedded platform</text:a></text:p>
              <text:p text:style-name="Normal"><text:a xlink:type="simple" xlink:href="https://hal.science/search/index/?q=*&amp;authFullName_s=Filippo Grassia">Filippo Grassia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E Doukkali">E Doukkali</text:a><text:span>,</text:span><text:a xlink:type="simple" xlink:href="https://hal.science/search/index/?q=*&amp;authFullName_s=T Kohno">T Kohno</text:a></text:p>
              <text:p text:style-name="Normal"><text:span>22th International Symposium on Artificial Life and Robotics</text:span><text:span>, Jan 2017, Beppu, Japan</text:span></text:p>
              <text:p text:style-name="Normal"><text:span>Communication dans un congrès</text:span></text:p>
              <text:p text:style-name="Normal"><text:a xlink:type="simple" xlink:href="https://hal.science/hal-01567495v1">hal-0156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28v1">Spike pattern recognition using biomimetic Spiking Neural Network</text:a></text:p>
              <text:p text:style-name="Normal"><text:a xlink:type="simple" xlink:href="https://hal.science/search/index/?q=*&amp;authFullName_s=Takuya Nanami">Takuya Nanami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Manuel Blanco">Manuel Blanco</text:a><text:span>,</text:span><text:a xlink:type="simple" xlink:href="https://hal.science/search/index/?q=*&amp;authFullName_s=Kazuyuki Aihara">Kazuyuki Aihara</text:a><text:span>,</text:span><text:a xlink:type="simple" xlink:href="https://hal.science/search/index/?q=*&amp;authFullName_s=Takashi Kohno">Takashi Kohno</text:a><text:span>et al.</text:span></text:p>
              <text:p text:style-name="Normal"><text:span>SWARM 2017</text:span><text:span>, Oct 2017, Kyoto, Japan</text:span></text:p>
              <text:p text:style-name="Normal"><text:span>Communication dans un congrès</text:span></text:p>
              <text:p text:style-name="Normal"><text:a xlink:type="simple" xlink:href="https://hal.science/hal-01709428v1">hal-0170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497v1">Biomimetic neural network for modifying biological dynamics during hybrid experiments</text:a></text:p>
              <text:p text:style-name="Normal"><text:a xlink:type="simple" xlink:href="https://hal.science/search/index/?q=*&amp;authFullName_s=Matthieu Ambroise">Matthieu Ambroise</text:a><text:span>,</text:span><text:a xlink:type="simple" xlink:href="https://hal.science/search/index/?q=*&amp;authFullName_s=Stefano Buccelli">Stefano Buccelli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Antoine Pirog">Antoine Pirog</text:a><text:span>,</text:span><text:a xlink:type="simple" xlink:href="https://hal.science/search/index/?q=*&amp;authFullName_s=Yannick Bornat">Yannick Bornat</text:a><text:span>et al.</text:span></text:p>
              <text:p text:style-name="Normal"><text:span>22th International Symposium on Artificial Life and Robotics</text:span><text:span>, Jan 2017, Beppu, Japan</text:span></text:p>
              <text:p text:style-name="Normal"><text:span>Communication dans un congrès</text:span></text:p>
              <text:p text:style-name="Normal"><text:a xlink:type="simple" xlink:href="https://hal.science/hal-01567497v1">hal-0156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627v1">Biomimetic CPGs for robotic application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Matthieu Ambroise">Matthieu Ambroise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Sylvain Saïghi">Sylvain Saïghi</text:a><text:span>,</text:span><text:a xlink:type="simple" xlink:href="https://hal.science/search/index/?q=*&amp;authFullName_s=Takashi Kohno">Takashi Kohno</text:a><text:span>et al.</text:span></text:p>
              <text:p text:style-name="Normal"><text:span>International Symposium on Artificial Life and Robotics</text:span><text:span>, Jan 2014, Beppu, Japan. pp.355-358</text:span></text:p>
              <text:p text:style-name="Normal"><text:span>Communication dans un congrès</text:span></text:p>
              <text:p text:style-name="Normal"><text:a xlink:type="simple" xlink:href="https://hal.science/hal-00956627v1">hal-0095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638v1">Biomimetic neural networks for hybrid experiment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Matthieu Ambroise">Matthieu Ambroise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Olivia Malot">Olivia Malot</text:a><text:span>,</text:span><text:a xlink:type="simple" xlink:href="https://hal.science/search/index/?q=*&amp;authFullName_s=Sylvain Saighi">Sylvain Saighi</text:a><text:span>et al.</text:span></text:p>
              <text:p text:style-name="Normal"><text:span>International Symposium on Neuromorphic and Non-linear Engineering, ISNNE</text:span><text:span>, Feb 2014, Tokyo, Japan</text:span></text:p>
              <text:p text:style-name="Normal"><text:span>Communication dans un congrès</text:span></text:p>
              <text:p text:style-name="Normal"><text:a xlink:type="simple" xlink:href="https://hal.science/hal-01227638v1">hal-0122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628v1">Silicon neuron: digital hardware implementation of the quartic model</text:a></text:p>
              <text:p text:style-name="Normal"><text:a xlink:type="simple" xlink:href="https://hal.science/search/index/?q=*&amp;authFullName_s=Filippo Grassia">Filippo Grassia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Takashi Kohno">Takashi Kohno</text:a><text:span>,</text:span><text:a xlink:type="simple" xlink:href="https://hal.science/search/index/?q=*&amp;authFullName_s=Sylvain Saïghi">Sylvain Saïghi</text:a></text:p>
              <text:p text:style-name="Normal"><text:span>International Symposium on Artificial Life and Robotics</text:span><text:span>, Jan 2014, Beppu, Japan. pp.359-362</text:span></text:p>
              <text:p text:style-name="Normal"><text:span>Communication dans un congrès</text:span></text:p>
              <text:p text:style-name="Normal"><text:a xlink:type="simple" xlink:href="https://hal.science/hal-00956628v1">hal-0095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013v1">In vitro experimental and theoretical studies to restore lost neuronal functions: the Brain Bow experimental framework</text:a></text:p>
              <text:p text:style-name="Normal"><text:a xlink:type="simple" xlink:href="https://hal.science/search/index/?q=*&amp;authFullName_s=Paolo Bonifazi">Paolo Bonifazi</text:a><text:span>,</text:span><text:a xlink:type="simple" xlink:href="https://hal.science/search/index/?q=*&amp;authFullName_s=Paolo Massobrio">Paolo Massobrio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Francesco Difato">Francesco Difato</text:a><text:span>,</text:span><text:a xlink:type="simple" xlink:href="https://hal.science/search/index/?q=*&amp;authFullName_s=Gian L Breschi">Gian L Breschi</text:a><text:span>et al.</text:span></text:p>
              <text:p text:style-name="Normal"><text:span>6th International IEEE EMBS Conference on Neural Engineering</text:span><text:span>, Nov 2013, United States. pp.No. 0519</text:span></text:p>
              <text:p text:style-name="Normal"><text:span>Communication dans un congrès</text:span></text:p>
              <text:p text:style-name="Normal"><text:a xlink:type="simple" xlink:href="https://hal.science/hal-00966013v1">hal-0096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010v1">Conception d'un réseau de neurones du cœur de sangsue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Matthieu Ambroise">Matthieu Ambroise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Takashi Kohno">Takashi Kohno</text:a></text:p>
              <text:p text:style-name="Normal"><text:span>Journées Francophones de la Recherche JFR 2013</text:span><text:span>, Nov 2013, Japon</text:span></text:p>
              <text:p text:style-name="Normal"><text:span>Communication dans un congrès</text:span></text:p>
              <text:p text:style-name="Normal"><text:a xlink:type="simple" xlink:href="https://hal.science/hal-00966010v1">hal-0096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856v1">Bifurcation analysis in a silicon neuron</text:a></text:p>
              <text:p text:style-name="Normal"><text:a xlink:type="simple" xlink:href="https://hal.science/search/index/?q=*&amp;authFullName_s=Filippo Grassia">Filippo Grassia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Sylvain Saïghi">Sylvain Saïghi</text:a><text:span>,</text:span><text:a xlink:type="simple" xlink:href="https://hal.science/search/index/?q=*&amp;authFullName_s=Takashi Kohno">Takashi Kohno</text:a></text:p>
              <text:p text:style-name="Normal"><text:span>International Symposium on Artificial Life and Robotics</text:span><text:span>, Jan 2013, Beppu, Japan. pp.53-58</text:span></text:p>
              <text:p text:style-name="Normal"><text:span>Communication dans un congrès</text:span></text:p>
              <text:p text:style-name="Normal"><text:a xlink:type="simple" xlink:href="https://hal.science/hal-00775856v1">hal-0077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648v1">A Neuromimetic Spiking Neural Network for Simulating Cortical Circuits</text:a></text:p>
              <text:p text:style-name="Normal"><text:a xlink:type="simple" xlink:href="https://hal.science/search/index/?q=*&amp;authFullName_s=Filippo Grassia">Filippo Grassia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Jean Tomas">Jean Tomas</text:a><text:span>,</text:span><text:a xlink:type="simple" xlink:href="https://hal.science/search/index/?q=*&amp;authFullName_s=Sylvie Renaud">Sylvie Renaud</text:a><text:span>,</text:span><text:a xlink:type="simple" xlink:href="https://hal.science/search/index/?q=*&amp;authFullName_s=Sylvain Saïghi">Sylvain Saïghi</text:a></text:p>
              <text:p text:style-name="Normal"><text:span>45th Annual Conference on Information Sciences ans Systems</text:span><text:span>, Mar 2011, Baltimore, United States. pp.1</text:span></text:p>
              <text:p text:style-name="Normal"><text:span>Communication dans un congrès</text:span></text:p>
              <text:p text:style-name="Normal"><text:a xlink:type="simple" xlink:href="https://hal.science/hal-00597648v1">hal-00597648v1</text:a></text:p>
            </table:table-cell>
          </table:table-row>
        </table:table>
        <text:p text:style-name="P11"/>
        <text:p text:style-name="Heading2"><text:span text:style-name="T5">Article dans une revue (15)</text:span></text:p>
        <text:p text:style-name="P13"/>
        <table:table table:name="3391fa" table:style-name="3391fa">
          <table:table-column table:style-name="3391fa.0"/>
          <table:table-row>
            <table:table-cell office:value-type="string">
              <text:p text:style-name="Normal"><text:a xlink:type="simple" xlink:href="https://u-picardie.hal.science/hal-03724185v1">Brain tumor detection using selective search and pulse-coupled neural network feature extraction</text:a></text:p>
              <text:p text:style-name="Normal"><text:a xlink:type="simple" xlink:href="https://hal.science/search/index/?q=*&amp;authFullName_s=Brad Niepceron">Brad Niepceron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Ahmed Nait Sidi Moh">Ahmed Nait Sidi Moh</text:a></text:p>
              <text:p text:style-name="Normal"><text:span>Computing and Informatics</text:span><text:span>, 2022, 41 (2, SI), pp.253-270.<text:s/></text:span><text:a xlink:type="simple" xlink:href="https://dx.doi.org/10.31577/cai20221253">⟨10.31577/cai20221253⟩</text:a></text:p>
              <text:p text:style-name="Normal"><text:span>Article dans une revue</text:span></text:p>
              <text:p text:style-name="Normal"><text:a xlink:type="simple" xlink:href="https://u-picardie.hal.science/hal-03724185v1">hal-037241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175v1">Moving Medical Image Analysis to GPU Embedded Systems: Application to Brain Tumor Segmentation</text:a></text:p>
              <text:p text:style-name="Normal"><text:a xlink:type="simple" xlink:href="https://hal.science/search/index/?q=*&amp;authFullName_s=Brad Niepceron">Brad Niepceron</text:a><text:span>,</text:span><text:a xlink:type="simple" xlink:href="https://hal.science/search/index/?q=*&amp;authFullName_s=Ahmed Nait-Sidi-Moh">Ahmed Nait-Sidi-Moh</text:a><text:span>,</text:span><text:a xlink:type="simple" xlink:href="https://hal.science/search/index/?q=*&amp;authFullName_s=Filippo Grassia">Filippo Grassia</text:a></text:p>
              <text:p text:style-name="Normal"><text:span>Applied Artificial Intelligence</text:span><text:span>, 2020, 34 (12), pp.866-879.<text:s/></text:span><text:a xlink:type="simple" xlink:href="https://dx.doi.org/10.1080/08839514.2020.1787678">⟨10.1080/08839514.2020.1787678⟩</text:a></text:p>
              <text:p text:style-name="Normal"><text:span>Article dans une revue</text:span></text:p>
              <text:p text:style-name="Normal"><text:a xlink:type="simple" xlink:href="https://u-picardie.hal.science/hal-03632175v1">hal-0363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187v1">Toward neuroprosthetic real-time communication from in silico to biological neuronal network via patterned optogenetic stimulation</text:a></text:p>
              <text:p text:style-name="Normal"><text:a xlink:type="simple" xlink:href="https://hal.science/search/index/?q=*&amp;authFullName_s=Yossi Mosbacher">Yossi Mosbacher</text:a><text:span>,</text:span><text:a xlink:type="simple" xlink:href="https://hal.science/search/index/?q=*&amp;authFullName_s=Farad Khoyratee">Farad Khoyratee</text:a><text:span>,</text:span><text:a xlink:type="simple" xlink:href="https://hal.science/search/index/?q=*&amp;authFullName_s=Miri Goldin">Miri Goldin</text:a><text:span>,</text:span><text:a xlink:type="simple" xlink:href="https://hal.science/search/index/?q=*&amp;authFullName_s=Sivan Kanner">Sivan Kanner</text:a><text:span>,</text:span><text:a xlink:type="simple" xlink:href="https://hal.science/search/index/?q=*&amp;authFullName_s=Yenehaetra Malakai">Yenehaetra Malakai</text:a><text:span>et al.</text:span></text:p>
              <text:p text:style-name="Normal"><text:span>Scientific Reports</text:span><text:span>, 2020, 10 (1),<text:s/></text:span><text:a xlink:type="simple" xlink:href="https://dx.doi.org/10.1038/s41598-020-63934-4">⟨10.1038/s41598-020-63934-4⟩</text:a></text:p>
              <text:p text:style-name="Normal"><text:span>Article dans une revue</text:span></text:p>
              <text:p text:style-name="Normal"><text:a xlink:type="simple" xlink:href="https://hal.science/hal-02568187v1">hal-0256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83v1">A Neuromorphic Prosthesis to Restore Communication in Neuronal Networks</text:a></text:p>
              <text:p text:style-name="Normal"><text:a xlink:type="simple" xlink:href="https://hal.science/search/index/?q=*&amp;authFullName_s=Stefano Buccelli">Stefano Buccelli</text:a><text:span>,</text:span><text:a xlink:type="simple" xlink:href="https://hal.science/search/index/?q=*&amp;authFullName_s=Yannick Bornat">Yannick Bornat</text:a><text:span>,</text:span><text:a xlink:type="simple" xlink:href="https://hal.science/search/index/?q=*&amp;authFullName_s=Ilaria Colombi">Ilaria Colombi</text:a><text:span>,</text:span><text:a xlink:type="simple" xlink:href="https://hal.science/search/index/?q=*&amp;authFullName_s=Matthieu Ambroise">Matthieu Ambroise</text:a><text:span>,</text:span><text:a xlink:type="simple" xlink:href="https://hal.science/search/index/?q=*&amp;authFullName_s=Laura Martines">Laura Martines</text:a><text:span>et al.</text:span></text:p>
              <text:p text:style-name="Normal"><text:span>iScience</text:span><text:span>, 2019, 19, pp.402-414.<text:s/></text:span><text:a xlink:type="simple" xlink:href="https://dx.doi.org/10.1016/j.isci.2019.07.046">⟨10.1016/j.isci.2019.07.046⟩</text:a></text:p>
              <text:p text:style-name="Normal"><text:span>Article dans une revue</text:span></text:p>
              <text:p text:style-name="Normal"><text:a xlink:type="simple" xlink:href="https://hal.science/hal-02482383v1">hal-0248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94v1">Optimized Real-Time Biomimetic Neural Network on FPGA for Bio-hybridization</text:a></text:p>
              <text:p text:style-name="Normal"><text:a xlink:type="simple" xlink:href="https://hal.science/search/index/?q=*&amp;authFullName_s=Farad Khoyratee">Farad Khoyratee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Sylvain Saïghi">Sylvain Saïghi</text:a><text:span>,</text:span><text:a xlink:type="simple" xlink:href="https://hal.science/search/index/?q=*&amp;authFullName_s=Timothée Levi">Timothée Levi</text:a></text:p>
              <text:p text:style-name="Normal"><text:span>Frontiers in Neuroscience</text:span><text:span>, 2019, 13,<text:s/></text:span><text:a xlink:type="simple" xlink:href="https://dx.doi.org/10.3389/fnins.2019.00377">⟨10.3389/fnins.2019.00377⟩</text:a></text:p>
              <text:p text:style-name="Normal"><text:span>Article dans une revue</text:span></text:p>
              <text:p text:style-name="Normal"><text:a xlink:type="simple" xlink:href="https://hal.science/hal-02482394v1">hal-0248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01v1">Spike pattern recognition using artificial neuron and spike-timing-dependent plasticity implemented on a multi-core embedded platform</text:a></text:p>
              <text:p text:style-name="Normal"><text:a xlink:type="simple" xlink:href="https://hal.science/search/index/?q=*&amp;authFullName_s=F. Grassia">F. Grassia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E. Doukkali">E. Doukkali</text:a><text:span>,</text:span><text:a xlink:type="simple" xlink:href="https://hal.science/search/index/?q=*&amp;authFullName_s=T. Kohno">T. Kohno</text:a></text:p>
              <text:p text:style-name="Normal"><text:span>Artificial Life and Robotics</text:span><text:span>, 2018, 23 (2), pp.200-204.<text:s/></text:span><text:a xlink:type="simple" xlink:href="https://dx.doi.org/10.1007/s10015-017-0421-y">⟨10.1007/s10015-017-0421-y⟩</text:a></text:p>
              <text:p text:style-name="Normal"><text:span>Article dans une revue</text:span></text:p>
              <text:p text:style-name="Normal"><text:a xlink:type="simple" xlink:href="https://hal.science/hal-02482401v1">hal-024824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176v1">A Metaheuristic Approach for Parameter Fitting in Digital Spiking Silicon Neuron Model</text:a></text:p>
              <text:p text:style-name="Normal"><text:a xlink:type="simple" xlink:href="https://hal.science/search/index/?q=*&amp;authFullName_s=Takuya Nanami">Takuya Nanami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Takashi Kohno">Takashi Kohno</text:a></text:p>
              <text:p text:style-name="Normal"><text:span>Journal of Robotics, Networking and Artificial Life</text:span><text:span>, 2018, 5 (1), pp.32-36</text:span></text:p>
              <text:p text:style-name="Normal"><text:span>Article dans une revue</text:span></text:p>
              <text:p text:style-name="Normal"><text:a xlink:type="simple" xlink:href="https://u-picardie.hal.science/hal-03632176v1">hal-0363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87v1">Digital hardware implementation of a stochastic two-dimensional neuron model</text:a></text:p>
              <text:p text:style-name="Normal"><text:a xlink:type="simple" xlink:href="https://hal.science/search/index/?q=*&amp;authFullName_s=Filippo Grassia">Filippo Grassia</text:a><text:span>,</text:span><text:a xlink:type="simple" xlink:href="https://hal.science/search/index/?q=*&amp;authFullName_s=T Kohno">T Kohno</text:a><text:span>,</text:span><text:a xlink:type="simple" xlink:href="https://hal.science/search/index/?q=*&amp;authFullName_s=Timothée Levi">Timothée Levi</text:a></text:p>
              <text:p text:style-name="Normal"><text:span>Journal of Physiology - Paris</text:span><text:span>, 2017,<text:s/></text:span><text:a xlink:type="simple" xlink:href="https://dx.doi.org/10.1016/j.jphysparis.2017.02.002">⟨10.1016/j.jphysparis.2017.02.002⟩</text:a></text:p>
              <text:p text:style-name="Normal"><text:span>Article dans une revue</text:span></text:p>
              <text:p text:style-name="Normal"><text:a xlink:type="simple" xlink:href="https://api.istex.fr/ark:/67375/6H6-SW65HDN0-J/fulltext.pdf?sid=hal">istex</text:a></text:p>
              <text:p text:style-name="Normal"><text:a xlink:type="simple" xlink:href="https://hal.science/hal-01562687v1">hal-0156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477v1">Biomimetic neural network for modifying biological dynamics during hybrid experiments</text:a></text:p>
              <text:p text:style-name="Normal"><text:a xlink:type="simple" xlink:href="https://hal.science/search/index/?q=*&amp;authFullName_s=Matthieu B Ambroise">Matthieu B Ambroise</text:a><text:span>,</text:span><text:a xlink:type="simple" xlink:href="https://hal.science/search/index/?q=*&amp;authFullName_s=Stefano Buccelli">Stefano Buccelli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Antoine Pirog">Antoine Pirog</text:a><text:span>,</text:span><text:a xlink:type="simple" xlink:href="https://hal.science/search/index/?q=*&amp;authFullName_s=Yannick Bornat">Yannick Bornat</text:a><text:span>et al.</text:span></text:p>
              <text:p text:style-name="Normal"><text:span>Artificial Life and Robotics</text:span><text:span>, 2017,<text:s/></text:span><text:a xlink:type="simple" xlink:href="https://dx.doi.org/10.1007/s10015-017-0366-1">⟨10.1007/s10015-017-0366-1⟩</text:a></text:p>
              <text:p text:style-name="Normal"><text:span>Article dans une revue</text:span></text:p>
              <text:p text:style-name="Normal"><text:a xlink:type="simple" xlink:href="https://hal.science/hal-01567477v1">hal-015674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178v1">A parameter optimization method for Digital Spiking Silicon Neuron model</text:a></text:p>
              <text:p text:style-name="Normal"><text:a xlink:type="simple" xlink:href="https://hal.science/search/index/?q=*&amp;authFullName_s=Takuya Nanami">Takuya Nanami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Takashi Kohno">Takashi Kohno</text:a></text:p>
              <text:p text:style-name="Normal"><text:span>Journal of Robotics, Networking and Artificial Life</text:span><text:span>, 2017, 4 (1), pp.97-101.<text:s/></text:span><text:a xlink:type="simple" xlink:href="https://dx.doi.org/10.2991/jrnal.2017.4.1.21">⟨10.2991/jrnal.2017.4.1.21⟩</text:a></text:p>
              <text:p text:style-name="Normal"><text:span>Article dans une revue</text:span></text:p>
              <text:p text:style-name="Normal"><text:a xlink:type="simple" xlink:href="https://u-picardie.hal.science/hal-03632178v1">hal-0363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591v1">Digital Spiking Neural Network for closed-loop system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Matthieu Ambroise">Matthieu Ambroise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Takashi Kohno">Takashi Kohno</text:a><text:span>,</text:span><text:a xlink:type="simple" xlink:href="https://hal.science/search/index/?q=*&amp;authFullName_s=Sylvain Saïghi">Sylvain Saïghi</text:a></text:p>
              <text:p text:style-name="Normal"><text:span>Seisan Kenkyu</text:span><text:span>, 2015, 67 (5), pp.573-579.<text:s/></text:span><text:a xlink:type="simple" xlink:href="https://dx.doi.org/10.11188/seisankenkyu.67.573">⟨10.11188/seisankenkyu.67.573⟩</text:a></text:p>
              <text:p text:style-name="Normal"><text:span>Article dans une revue</text:span></text:p>
              <text:p text:style-name="Normal"><text:a xlink:type="simple" xlink:href="https://hal.science/hal-01227591v1">hal-0122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599v1">Silicon neuron: digital hardware implementation of the quartic model</text:a></text:p>
              <text:p text:style-name="Normal"><text:a xlink:type="simple" xlink:href="https://hal.science/search/index/?q=*&amp;authFullName_s=Filippo Grassia">Filippo Grassia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Sylvain Saighi">Sylvain Saighi</text:a><text:span>,</text:span><text:a xlink:type="simple" xlink:href="https://hal.science/search/index/?q=*&amp;authFullName_s=Takashi Kohno">Takashi Kohno</text:a></text:p>
              <text:p text:style-name="Normal"><text:span>Journal of Artificial Life and Robotics</text:span><text:span>, 2014, 19 (3), pp.215-219</text:span></text:p>
              <text:p text:style-name="Normal"><text:span>Article dans une revue</text:span></text:p>
              <text:p text:style-name="Normal"><text:a xlink:type="simple" xlink:href="https://hal.science/hal-01227599v1">hal-0122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340v1">Bifurcation analysis in a silicon neuron</text:a></text:p>
              <text:p text:style-name="Normal"><text:a xlink:type="simple" xlink:href="https://hal.science/search/index/?q=*&amp;authFullName_s=Filippo Grassia">Filippo Grassia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Sylvain Saïghi">Sylvain Saïghi</text:a><text:span>,</text:span><text:a xlink:type="simple" xlink:href="https://hal.science/search/index/?q=*&amp;authFullName_s=Takashi Kohno">Takashi Kohno</text:a></text:p>
              <text:p text:style-name="Normal"><text:span>Journal of Artificial Life and Robotics</text:span><text:span>, 2012, 17 (1), pp.53-58</text:span></text:p>
              <text:p text:style-name="Normal"><text:span>Article dans une revue</text:span></text:p>
              <text:p text:style-name="Normal"><text:a xlink:type="simple" xlink:href="https://hal.science/hal-00766340v1">hal-0076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448v1">Automated Parameter Estimation of the Hodgkin-Huxley Model Using the Differential Evolution Algorithm: Application to Neuromimetic Analog Integrated Circuits</text:a></text:p>
              <text:p text:style-name="Normal"><text:a xlink:type="simple" xlink:href="https://hal.science/search/index/?q=*&amp;authFullName_s=Laure Buhry">Laure Buhry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Audrey Giremus">Audrey Giremus</text:a><text:span>,</text:span><text:a xlink:type="simple" xlink:href="https://hal.science/search/index/?q=*&amp;authFullName_s=Eric Grivel">Eric Grivel</text:a><text:span>,</text:span><text:a xlink:type="simple" xlink:href="https://hal.science/search/index/?q=*&amp;authFullName_s=Sylvie Renaud">Sylvie Renaud</text:a><text:span>et al.</text:span></text:p>
              <text:p text:style-name="Normal"><text:span>Neural Computation</text:span><text:span>, 2011, 23 (10), pp.2599-2625.<text:s/></text:span><text:a xlink:type="simple" xlink:href="https://dx.doi.org/10.1162/NECO_a_00170">⟨10.1162/NECO_a_00170⟩</text:a></text:p>
              <text:p text:style-name="Normal"><text:span>Article dans une revue</text:span></text:p>
              <text:p text:style-name="Normal"><text:a xlink:type="simple" xlink:href="https://hal.science/hal-00625448v1">hal-0062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091v1">Tunable neuromimetic integrated system for emulating cortical neuron models.</text:a></text:p>
              <text:p text:style-name="Normal"><text:a xlink:type="simple" xlink:href="https://hal.science/search/index/?q=*&amp;authFullName_s=Filippo Grassia">Filippo Grassia</text:a><text:span>,</text:span><text:a xlink:type="simple" xlink:href="https://hal.science/search/index/?q=*&amp;authFullName_s=Laure Buhry">Laure Buhry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Jean Tomas">Jean Tomas</text:a><text:span>,</text:span><text:a xlink:type="simple" xlink:href="https://hal.science/search/index/?q=*&amp;authFullName_s=Alain Destexhe">Alain Destexhe</text:a><text:span>et al.</text:span></text:p>
              <text:p text:style-name="Normal"><text:span>Frontiers in Neuroscience</text:span><text:span>, 2011, 5, pp.134.<text:s/></text:span><text:a xlink:type="simple" xlink:href="https://dx.doi.org/10.3389/fnins.2011.00134">⟨10.3389/fnins.2011.00134⟩</text:a></text:p>
              <text:p text:style-name="Normal"><text:span>Article dans une revue</text:span></text:p>
              <text:p text:style-name="Normal"><text:a xlink:type="simple" xlink:href="https://hal.science/hal-00684091v1">hal-00684091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a2da6a" table:style-name="a2da6a">
          <table:table-column table:style-name="a2da6a.0"/>
          <table:table-row>
            <table:table-cell office:value-type="string">
              <text:p text:style-name="Normal"><text:a xlink:type="simple" xlink:href="https://hal.science/hal-01709424v1">Implémentation numérique de neurones biomimétiques stochastiques</text:a></text:p>
              <text:p text:style-name="Normal"><text:a xlink:type="simple" xlink:href="https://hal.science/search/index/?q=*&amp;authFullName_s=Filippo Grassia">Filippo Grassia</text:a><text:span>,</text:span><text:a xlink:type="simple" xlink:href="https://hal.science/search/index/?q=*&amp;authFullName_s=Takashi Kohno">Takashi Kohno</text:a><text:span>,</text:span><text:a xlink:type="simple" xlink:href="https://hal.science/search/index/?q=*&amp;authFullName_s=Timothée Levi">Timothée Levi</text:a></text:p>
              <text:p text:style-name="Normal"><text:span>ISTE OpenScience, Ingénierie cognitique / Cognitive Engineering</text:span><text:span>, 2017</text:span></text:p>
              <text:p text:style-name="Normal"><text:span>Chapitre d'ouvrage</text:span></text:p>
              <text:p text:style-name="Normal"><text:a xlink:type="simple" xlink:href="https://hal.science/hal-01709424v1">hal-01709424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f02e68" table:style-name="f02e68">
          <table:table-column table:style-name="f02e68.0"/>
          <table:table-row>
            <table:table-cell office:value-type="string">
              <text:p text:style-name="Normal"><text:a xlink:type="simple" xlink:href="https://theses.hal.science/tel-00789406v1">Silicon neural networks : implementation of cortical cells to improve the artificial-biological hybrid technique</text:a></text:p>
              <text:p text:style-name="Normal"><text:a xlink:type="simple" xlink:href="https://hal.science/search/index/?q=*&amp;authFullName_s=Filippo Giovanni Grassia">Filippo Giovanni Grassia</text:a></text:p>
              <text:p text:style-name="Normal"><text:span>Other. Université Sciences et Technologies - Bordeaux I, 2013. English.<text:s/></text:span><text:a xlink:type="simple" xlink:href="https://www.theses.fr/2013BOR14748">⟨NNT : 2013BOR14748⟩</text:a></text:p>
              <text:p text:style-name="Normal"><text:span>Thèse</text:span></text:p>
              <text:p text:style-name="Normal"><text:a xlink:type="simple" xlink:href="https://theses.hal.science/tel-00789406v1">tel-00789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ippo GRASSIA</dc:title>
    <dc:subject/>
    <dc:description>CV</dc:description>
    <dc:creator/>
    <dc:date>2026-05-17T16:59:16.000</dc:date>
    <meta:generator>PHPWord</meta:generator>
    <meta:initial-creator>CCSD</meta:initial-creator>
    <meta:creation-date>2026-05-17T16:59:16.000</meta:creation-date>
    <meta:keyword/>
    <meta:user-defined meta:name="Category"/>
    <meta:user-defined meta:name="Company"/>
    <meta:user-defined meta:name="Manager"/>
  </office:meta>
</office:document-meta>
</file>