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ae3d" style:family="table">
      <style:table-properties style:rel-width="100" table:align="center"/>
    </style:style>
    <style:style style:name="91ae3d.0" style:family="table-column">
      <style:table-column-properties style:column-width="0.00cm"/>
    </style:style>
    <style:style style:name="7eff40" style:family="table">
      <style:table-properties style:rel-width="100" table:align="center"/>
    </style:style>
    <style:style style:name="7eff40.0" style:family="table-column">
      <style:table-column-properties style:column-width="0.00cm"/>
    </style:style>
    <style:style style:name="ea7ffd" style:family="table">
      <style:table-properties style:rel-width="100" table:align="center"/>
    </style:style>
    <style:style style:name="ea7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po Mazz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Welcome on my CV page made by HAL archives-ouvertes.fr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6)</text:span></text:p>
        <text:p text:style-name="P13"/>
        <table:table table:name="91ae3d" table:style-name="91ae3d">
          <table:table-column table:style-name="91ae3d.0"/>
          <table:table-row>
            <table:table-cell office:value-type="string">
              <text:p text:style-name="Normal"><text:a xlink:type="simple" xlink:href="https://hal.science/hal-01288511v1">Think again about my picture: different approaches investigating factors of influence in profile images context perception</text:a></text:p>
              <text:p text:style-name="Normal"><text:a xlink:type="simple" xlink:href="https://hal.science/search/index/?q=*&amp;authFullName_s=Filippo Mazza">Filippo Mazza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/text:p>
              <text:p text:style-name="Normal"><text:span>Sino-French Research Center in Information and Communication (SIFWICT) 2015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science/hal-01288511v1">hal-012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35v1">What do you think of my picture? Investigating factors of influence in profile images context perception</text:a></text:p>
              <text:p text:style-name="Normal"><text:a xlink:type="simple" xlink:href="https://hal.science/search/index/?q=*&amp;authFullName_s=Filippo Mazza">Filippo Mazza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Ingrid Heynderickx">Ingrid Heynderickx</text:a></text:p>
              <text:p text:style-name="Normal"><text:span>Human Vision and Electronic Imaging XX</text:span><text:span>, SPIE, Mar 2015, San Francisco, United States.<text:s/></text:span><text:a xlink:type="simple" xlink:href="https://dx.doi.org/10.1117/12.2082817">⟨10.1117/12.2082817⟩</text:a></text:p>
              <text:p text:style-name="Normal"><text:span>Communication dans un congrès</text:span></text:p>
              <text:p text:style-name="Normal"><text:a xlink:type="simple" xlink:href="https://hal.science/hal-01149535v1">hal-0114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04v1">Would you hire me ? Selfie portrait images perception in a recruitment context</text:a></text:p>
              <text:p text:style-name="Normal"><text:a xlink:type="simple" xlink:href="https://hal.science/search/index/?q=*&amp;authFullName_s=Filippo Mazza">Filippo Mazza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/text:p>
              <text:p text:style-name="Normal"><text:span>SPIE HVEI XIX</text:span><text:span>, Feb 2014, San Francisco CA, United States</text:span></text:p>
              <text:p text:style-name="Normal"><text:span>Communication dans un congrès</text:span></text:p>
              <text:p text:style-name="Normal"><text:a xlink:type="simple" xlink:href="https://hal.science/hal-00952704v1">hal-0095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01v1">Chamber QoE: a multi-instrumental approach to explore affective aspects in relation to quality of experience</text:a></text:p>
              <text:p text:style-name="Normal"><text:a xlink:type="simple" xlink:href="https://hal.science/search/index/?q=*&amp;authFullName_s=Katrien de Moor">Katrien de Moor</text:a><text:span>,</text:span><text:a xlink:type="simple" xlink:href="https://hal.science/search/index/?q=*&amp;authFullName_s=Filippo Mazza">Filippo Mazza</text:a><text:span>,</text:span><text:a xlink:type="simple" xlink:href="https://hal.science/search/index/?q=*&amp;authFullName_s=Isabelle Hupont">Isabelle Hupont</text:a><text:span>,</text:span><text:a xlink:type="simple" xlink:href="https://hal.science/search/index/?q=*&amp;authFullName_s=Miguel Ríos Quintero">Miguel Ríos Quintero</text:a><text:span>,</text:span><text:a xlink:type="simple" xlink:href="https://hal.science/search/index/?q=*&amp;authFullName_s=Toni Mäki">Toni Mäki</text:a><text:span>et al.</text:span></text:p>
              <text:p text:style-name="Normal"><text:span>Human Vision and Electronic Imaging XIX</text:span><text:span>, Feb 2014, San Francisco, CA, United States. pp.90140U,<text:s/></text:span><text:a xlink:type="simple" xlink:href="https://dx.doi.org/10.1117/12.2042243">⟨10.1117/12.2042243⟩</text:a></text:p>
              <text:p text:style-name="Normal"><text:span>Communication dans un congrès</text:span></text:p>
              <text:p text:style-name="Normal"><text:a xlink:type="simple" xlink:href="https://hal.science/hal-00952701v1">hal-0095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96v1">Investigating Electrophysiology for Measuring Emotions Triggered by Audio Stimuli</text:a></text:p>
              <text:p text:style-name="Normal"><text:a xlink:type="simple" xlink:href="https://hal.science/search/index/?q=*&amp;authFullName_s=Filippo Mazza">Filippo Mazza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/text:p>
              <text:p text:style-name="Normal"><text:span>Asilomar Conference on Signals, Systems and Computers 2013</text:span><text:span>, Nov 2013, Pacific Grove, CA, United States. 5 p</text:span></text:p>
              <text:p text:style-name="Normal"><text:span>Communication dans un congrès</text:span></text:p>
              <text:p text:style-name="Normal"><text:a xlink:type="simple" xlink:href="https://hal.science/hal-00952696v1">hal-0095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93v1">Crowdsourcing-based multimedia subjective evaluations: a case study on image recognizability and aesthetic appeal</text:a></text:p>
              <text:p text:style-name="Normal"><text:a xlink:type="simple" xlink:href="https://hal.science/search/index/?q=*&amp;authFullName_s=Judith Alice Redi">Judith Alice Redi</text:a><text:span>,</text:span><text:a xlink:type="simple" xlink:href="https://hal.science/search/index/?q=*&amp;authFullName_s=Tobias Hossfeld">Tobias Hossfeld</text:a><text:span>,</text:span><text:a xlink:type="simple" xlink:href="https://hal.science/search/index/?q=*&amp;authFullName_s=Pavel Korshunov">Pavel Korshunov</text:a><text:span>,</text:span><text:a xlink:type="simple" xlink:href="https://hal.science/search/index/?q=*&amp;authFullName_s=Filippo Mazza">Filippo Mazza</text:a><text:span>,</text:span><text:a xlink:type="simple" xlink:href="https://hal.science/search/index/?q=*&amp;authFullName_s=Isabel Povoa">Isabel Povoa</text:a><text:span>et al.</text:span></text:p>
              <text:p text:style-name="Normal"><text:span>CrowdMM 2013</text:span><text:span>, Oct 2013, Barcelona, Spain. pp.Pages 29-34,<text:s/></text:span><text:a xlink:type="simple" xlink:href="https://dx.doi.org/10.1145/2506364.2506368">⟨10.1145/2506364.2506368⟩</text:a></text:p>
              <text:p text:style-name="Normal"><text:span>Communication dans un congrès</text:span></text:p>
              <text:p text:style-name="Normal"><text:a xlink:type="simple" xlink:href="https://hal.science/hal-00952693v1">hal-00952693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7eff40" table:style-name="7eff40">
          <table:table-column table:style-name="7eff40.0"/>
          <table:table-row>
            <table:table-cell office:value-type="string">
              <text:p text:style-name="Normal"><text:a xlink:type="simple" xlink:href="https://hal.science/hal-01078761v1">Best Practices and Recommendations for Crowdsourced QoE - Lessons learned from the Qualinet Task Force &amp;quot;Crowdsourcing</text:a></text:p>
              <text:p text:style-name="Normal"><text:a xlink:type="simple" xlink:href="https://hal.science/search/index/?q=*&amp;authFullName_s=Tobias Hossfeld">Tobias Hossfeld</text:a><text:span>,</text:span><text:a xlink:type="simple" xlink:href="https://hal.science/search/index/?q=*&amp;authFullName_s=Matthias Hirth">Matthias Hirth</text:a><text:span>,</text:span><text:a xlink:type="simple" xlink:href="https://hal.science/search/index/?q=*&amp;authFullName_s=Judith Redi">Judith Redi</text:a><text:span>,</text:span><text:a xlink:type="simple" xlink:href="https://hal.science/search/index/?q=*&amp;authFullName_s=Filippo Mazza">Filippo Mazza</text:a><text:span>,</text:span><text:a xlink:type="simple" xlink:href="https://hal.science/search/index/?q=*&amp;authFullName_s=Pavel Korshunov">Pavel Korshunov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78761v1">hal-0107876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ea7ffd" table:style-name="ea7ffd">
          <table:table-column table:style-name="ea7ffd.0"/>
          <table:table-row>
            <table:table-cell office:value-type="string">
              <text:p text:style-name="Normal"><text:a xlink:type="simple" xlink:href="https://hal.science/tel-01291459v1">Influence of image features on face portraits social context interpretation: experimental methods, crowdsourcing based studies and models</text:a></text:p>
              <text:p text:style-name="Normal"><text:a xlink:type="simple" xlink:href="https://hal.science/search/index/?q=*&amp;authFullName_s=Filippo Mazza">Filippo Mazza</text:a></text:p>
              <text:p text:style-name="Normal"><text:span>Signal and Image Processing. Ecole Centrale de Nantes (ECN)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91459v1">tel-01291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po Mazza</dc:title>
    <dc:subject/>
    <dc:description>CV</dc:description>
    <dc:creator/>
    <dc:date>2026-05-26T21:37:59.000</dc:date>
    <meta:generator>PHPWord</meta:generator>
    <meta:initial-creator>CCSD</meta:initial-creator>
    <meta:creation-date>2026-05-26T21:37:59.000</meta:creation-date>
    <meta:keyword/>
    <meta:user-defined meta:name="Category"/>
    <meta:user-defined meta:name="Company"/>
    <meta:user-defined meta:name="Manager"/>
  </office:meta>
</office:document-meta>
</file>