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661c" style:family="table">
      <style:table-properties style:rel-width="100" table:align="center"/>
    </style:style>
    <style:style style:name="66661c.0" style:family="table-column">
      <style:table-column-properties style:column-width="0.00cm"/>
    </style:style>
    <style:style style:name="5ed9c4" style:family="table">
      <style:table-properties style:rel-width="100" table:align="center"/>
    </style:style>
    <style:style style:name="5ed9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ippos Katsan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6661c" table:style-name="66661c">
          <table:table-column table:style-name="66661c.0"/>
          <table:table-row>
            <table:table-cell office:value-type="string">
              <text:p text:style-name="Normal"><text:a xlink:type="simple" xlink:href="https://hal.science/hal-02265152v1">Presses respectables et criminelles : Charles Lindbergh, le crime du siècle et la querelle anglo-américaine sur le journalisme</text:a></text:p>
              <text:p text:style-name="Normal"><text:a xlink:type="simple" xlink:href="https://hal.science/search/index/?q=*&amp;authFullName_s=Filippos Katsanos">Filippos Katsanos</text:a></text:p>
              <text:p text:style-name="Normal"><text:span>COnTEXTES. Revue de sociologie de la littérature<text:s/></text:span><text:span>, 2019, 24,<text:s/></text:span><text:a xlink:type="simple" xlink:href="https://dx.doi.org/10.4000/contextes.8245">⟨10.4000/contextes.8245⟩</text:a></text:p>
              <text:p text:style-name="Normal"><text:span>Article dans une revue</text:span></text:p>
              <text:p text:style-name="Normal"><text:a xlink:type="simple" xlink:href="https://hal.science/hal-02265152v1">hal-0226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70v1">Les évolutions du roman musical au temps de l’avènement du mystère urbain : dynamiques génériques de l’an 1843</text:a></text:p>
              <text:p text:style-name="Normal"><text:a xlink:type="simple" xlink:href="https://hal.science/search/index/?q=*&amp;authFullName_s=Filippos Katsanos">Filippos Katsanos</text:a></text:p>
              <text:p text:style-name="Normal"><text:span>Medias 19</text:span><text:span>, 2018, Presse et opéra aux XVIIIe et XIXe siècles</text:span></text:p>
              <text:p text:style-name="Normal"><text:span>Article dans une revue</text:span></text:p>
              <text:p text:style-name="Normal"><text:a xlink:type="simple" xlink:href="https://hal.science/hal-02265170v1">hal-0226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38v1">Les Mystères de Paris et la mondialisation d’un genre « populaire » ? Lecteurs de « mystères » en France, en Grèce et en Grande-Bretagne au XIXe siècle</text:a></text:p>
              <text:p text:style-name="Normal"><text:a xlink:type="simple" xlink:href="https://hal.science/search/index/?q=*&amp;authFullName_s=Filippos Katsanos">Filippos Katsanos</text:a></text:p>
              <text:p text:style-name="Normal"><text:span>The Historical Review</text:span><text:span>, 2018, 14, pp.31.<text:s/></text:span><text:a xlink:type="simple" xlink:href="https://dx.doi.org/10.12681/hr.16273">⟨10.12681/hr.16273⟩</text:a></text:p>
              <text:p text:style-name="Normal"><text:span>Article dans une revue</text:span></text:p>
              <text:p text:style-name="Normal"><text:a xlink:type="simple" xlink:href="https://hal.science/hal-02265138v1">hal-0226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62v1">Les Mystères de Paris aux États-Unis en 1843 : la traduction comme champ de bataille entre anciens et nouveaux venus de l’édition américaine</text:a></text:p>
              <text:p text:style-name="Normal"><text:a xlink:type="simple" xlink:href="https://hal.science/search/index/?q=*&amp;authFullName_s=Filippos Katsanos">Filippos Katsanos</text:a></text:p>
              <text:p text:style-name="Normal"><text:span>Medias 19</text:span><text:span>, 2018</text:span></text:p>
              <text:p text:style-name="Normal"><text:span>Article dans une revue</text:span></text:p>
              <text:p text:style-name="Normal"><text:a xlink:type="simple" xlink:href="https://hal.science/hal-02265162v1">hal-0226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59v1">Malaise à Olympie : Les Jeux de Berlin dans la presse française en 1936</text:a></text:p>
              <text:p text:style-name="Normal"><text:a xlink:type="simple" xlink:href="https://hal.science/search/index/?q=*&amp;authFullName_s=Laure Demougin">Laure Demougin</text:a><text:span>,</text:span><text:a xlink:type="simple" xlink:href="https://hal.science/search/index/?q=*&amp;authFullName_s=Filippos Katsanos">Filippos Katsanos</text:a><text:span>,</text:span><text:a xlink:type="simple" xlink:href="https://hal.science/search/index/?q=*&amp;authFullName_s=Marie-Ève Thérenty">Marie-Ève Thérenty</text:a></text:p>
              <text:p text:style-name="Normal"><text:span>Belphegor</text:span><text:span>, 2017, 15,<text:s/></text:span><text:a xlink:type="simple" xlink:href="https://dx.doi.org/10.4000/belphegor.875">⟨10.4000/belphegor.875⟩</text:a></text:p>
              <text:p text:style-name="Normal"><text:span>Article dans une revue</text:span></text:p>
              <text:p text:style-name="Normal"><text:a xlink:type="simple" xlink:href="https://hal.science/hal-02265159v1">hal-0226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97v1">Malaise à Olympie: Les jeux de Berlin dans la presse française</text:a></text:p>
              <text:p text:style-name="Normal"><text:a xlink:type="simple" xlink:href="https://hal.science/search/index/?q=*&amp;authFullName_s=Laure Demougin">Laure Demougin</text:a><text:span>,</text:span><text:a xlink:type="simple" xlink:href="https://hal.science/search/index/?q=*&amp;authFullName_s=Filippos Katsanos">Filippos Katsanos</text:a><text:span>,</text:span><text:a xlink:type="simple" xlink:href="https://hal.science/search/index/?q=*&amp;authFullName_s=Marie-Ève Thérenty">Marie-Ève Thérenty</text:a></text:p>
              <text:p text:style-name="Normal"><text:span>Belphegor</text:span><text:span>, 2017, 15, s.p</text:span></text:p>
              <text:p text:style-name="Normal"><text:span>Article dans une revue</text:span></text:p>
              <text:p text:style-name="Normal"><text:a xlink:type="simple" xlink:href="https://hal.science/hal-03067497v1">hal-0306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06v1">Introduction : Genres et Enjeux de légitimation</text:a></text:p>
              <text:p text:style-name="Normal"><text:a xlink:type="simple" xlink:href="https://hal.science/search/index/?q=*&amp;authFullName_s=Audrey Garcia">Audrey Garcia</text:a><text:span>,</text:span><text:a xlink:type="simple" xlink:href="https://hal.science/search/index/?q=*&amp;authFullName_s=Filippos Katsanos">Filippos Katsanos</text:a></text:p>
              <text:p text:style-name="Normal"><text:span>À l’épreuve</text:span><text:span>, 2016, 3, s.p</text:span></text:p>
              <text:p text:style-name="Normal"><text:span>Article dans une revue</text:span></text:p>
              <text:p text:style-name="Normal"><text:a xlink:type="simple" xlink:href="https://hal.science/hal-03068006v1">hal-0306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33v1">Réceptions croisées : les enjeux de la traduction des Mystères de Paris en Grande-Bretagne et en Grèce</text:a></text:p>
              <text:p text:style-name="Normal"><text:a xlink:type="simple" xlink:href="https://hal.science/search/index/?q=*&amp;authFullName_s=Filippos Katsanos">Filippos Katsanos</text:a></text:p>
              <text:p text:style-name="Normal"><text:span>Medias 19</text:span><text:span>, 2015, Les Mystères urbains au XIXe siècle : Circulations, transferts, appropriations</text:span></text:p>
              <text:p text:style-name="Normal"><text:span>Article dans une revue</text:span></text:p>
              <text:p text:style-name="Normal"><text:a xlink:type="simple" xlink:href="https://hal.science/hal-02265133v1">hal-0226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44v1">« Face à l'horrible Lingua Franca » : la traduction de l'argot des Mystères de Paris en Grèce au XIX e siècle</text:a></text:p>
              <text:p text:style-name="Normal"><text:a xlink:type="simple" xlink:href="https://hal.science/search/index/?q=*&amp;authFullName_s=Filippos Katsanos">Filippos Katsanos</text:a></text:p>
              <text:p text:style-name="Normal"><text:span>Argotica : revue internationale d'études argotiques</text:span><text:span>, 2014</text:span></text:p>
              <text:p text:style-name="Normal"><text:span>Article dans une revue</text:span></text:p>
              <text:p text:style-name="Normal"><text:a xlink:type="simple" xlink:href="https://hal.science/hal-02265144v1">hal-022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47v1">Face à l'horrible Lingua Franca : la traduction de l'argot des Mystères de Paris en Grèce au XIXe siècle</text:a></text:p>
              <text:p text:style-name="Normal"><text:a xlink:type="simple" xlink:href="https://hal.science/search/index/?q=*&amp;authFullName_s=Filippos Katsanos">Filippos Katsanos</text:a></text:p>
              <text:p text:style-name="Normal"><text:span>Argotica : revue internationale d'études argotiques</text:span><text:span>, 2014, 1 (3), pp.103-119</text:span></text:p>
              <text:p text:style-name="Normal"><text:span>Article dans une revue</text:span></text:p>
              <text:p text:style-name="Normal"><text:a xlink:type="simple" xlink:href="https://hal.science/hal-03068047v1">hal-0306804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ed9c4" table:style-name="5ed9c4">
          <table:table-column table:style-name="5ed9c4.0"/>
          <table:table-row>
            <table:table-cell office:value-type="string">
              <text:p text:style-name="Normal"><text:a xlink:type="simple" xlink:href="https://hal.science/hal-03070082v1">Du scandale médiatique à la fiction populaire : Le Club des célibataires et les fifty-two, un roman d'actualité grec du début du XXe siècle</text:a></text:p>
              <text:p text:style-name="Normal"><text:a xlink:type="simple" xlink:href="https://hal.science/search/index/?q=*&amp;authFullName_s=Filippos Katsanos">Filippos Katsanos</text:a></text:p>
              <text:p text:style-name="Normal"><text:span>Premier Congrès Médias 19, "La presse et les journalistes au XIXe siècle : identités et modernités", ANR Médias 19, lab. RIRRA21 Université Paul-Valéry Montpellier 3, Université Laval, Paris, 8-12 juin 2015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070082v1">hal-0307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17v1">Le roman gothique britannique et la muse parodique de Paul Féval : Ann Radcliffe dans &amp;quot;La Ville-Vampire</text:a></text:p>
              <text:p text:style-name="Normal"><text:a xlink:type="simple" xlink:href="https://hal.science/search/index/?q=*&amp;authFullName_s=Filippos Katsanos">Filippos Katsanos</text:a></text:p>
              <text:p text:style-name="Normal"><text:span>L’écrivain personnage de fiction</text:span><text:span>, Jean-Christophe Valtat, May 2015, Montpellier, France</text:span></text:p>
              <text:p text:style-name="Normal"><text:span>Communication dans un congrès</text:span></text:p>
              <text:p text:style-name="Normal"><text:a xlink:type="simple" xlink:href="https://hal.science/hal-02265317v1">hal-0226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50v1">Être ibérique et romancier&amp;quot; : résister face à l’hégémonie culturelle française dans &amp;quot;Les Mystères de Lisbonne</text:a></text:p>
              <text:p text:style-name="Normal"><text:a xlink:type="simple" xlink:href="https://hal.science/search/index/?q=*&amp;authFullName_s=Filippos Katsanos">Filippos Katsanos</text:a></text:p>
              <text:p text:style-name="Normal"><text:span>The Mysteries of Lisbon : the global and intermedial circulation of Urban Mysteries in Lusophone Literature and Culture (19th-21st centuries)</text:span><text:span>, Isabel Gil; Catherine Nesci, Dec 2014, Lisbonne, Portugal</text:span></text:p>
              <text:p text:style-name="Normal"><text:span>Communication dans un congrès</text:span></text:p>
              <text:p text:style-name="Normal"><text:a xlink:type="simple" xlink:href="https://hal.science/hal-02265350v1">hal-02265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pos Katsanos</dc:title>
    <dc:subject/>
    <dc:description>CV</dc:description>
    <dc:creator/>
    <dc:date>2026-05-24T01:11:41.000</dc:date>
    <meta:generator>PHPWord</meta:generator>
    <meta:initial-creator>CCSD</meta:initial-creator>
    <meta:creation-date>2026-05-24T01:11:41.000</meta:creation-date>
    <meta:keyword/>
    <meta:user-defined meta:name="Category"/>
    <meta:user-defined meta:name="Company"/>
    <meta:user-defined meta:name="Manager"/>
  </office:meta>
</office:document-meta>
</file>