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5112" style:family="table">
      <style:table-properties style:rel-width="100" table:align="center"/>
    </style:style>
    <style:style style:name="fe5112.0" style:family="table-column">
      <style:table-column-properties style:column-width="0.00cm"/>
    </style:style>
    <style:style style:name="f5db2f" style:family="table">
      <style:table-properties style:rel-width="100" table:align="center"/>
    </style:style>
    <style:style style:name="f5db2f.0" style:family="table-column">
      <style:table-column-properties style:column-width="0.00cm"/>
    </style:style>
    <style:style style:name="cfa59e" style:family="table">
      <style:table-properties style:rel-width="100" table:align="center"/>
    </style:style>
    <style:style style:name="cfa59e.0" style:family="table-column">
      <style:table-column-properties style:column-width="0.00cm"/>
    </style:style>
    <style:style style:name="1efef1" style:family="table">
      <style:table-properties style:rel-width="100" table:align="center"/>
    </style:style>
    <style:style style:name="1efef1.0" style:family="table-column">
      <style:table-column-properties style:column-width="0.00cm"/>
    </style:style>
    <style:style style:name="0c81f5" style:family="table">
      <style:table-properties style:rel-width="100" table:align="center"/>
    </style:style>
    <style:style style:name="0c81f5.0" style:family="table-column">
      <style:table-column-properties style:column-width="0.00cm"/>
    </style:style>
    <style:style style:name="b7243a" style:family="table">
      <style:table-properties style:rel-width="100" table:align="center"/>
    </style:style>
    <style:style style:name="b7243a.0" style:family="table-column">
      <style:table-column-properties style:column-width="0.00cm"/>
    </style:style>
    <style:style style:name="5082fb" style:family="table">
      <style:table-properties style:rel-width="100" table:align="center"/>
    </style:style>
    <style:style style:name="5082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ona Bénard<text:s/></text:span><text:span text:style-name="T2">Professeur des Universités, CNU24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iona-benard">fiona-be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484-3917">0000-0003-1484-39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170319X">18170319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2)</text:span></text:p>
        <text:p text:style-name="P18"/>
        <table:table table:name="fe5112" table:style-name="fe5112">
          <table:table-column table:style-name="fe5112.0"/>
          <table:table-row>
            <table:table-cell office:value-type="string">
              <text:p text:style-name="Normal"><text:a xlink:type="simple" xlink:href="https://hal.science/hal-05113090v1">Urban morphology dataset of Reunion Island based on the local climate zone classification using satellite imagery and GIS data</text:a></text:p>
              <text:p text:style-name="Normal"><text:a xlink:type="simple" xlink:href="https://hal.science/search/index/?q=*&amp;authFullName_s=Alexandre Lefevre">Alexandre Lefevr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Fiona Benard">Fiona Benard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Garry Rivière">Garry Rivière</text:a></text:p>
              <text:p text:style-name="Normal"><text:span>Data in Brief</text:span><text:span>, 2025, 61, pp.111747.<text:s/></text:span><text:a xlink:type="simple" xlink:href="https://dx.doi.org/10.1016/j.dib.2025.111747">⟨10.1016/j.dib.2025.111747⟩</text:a></text:p>
              <text:p text:style-name="Normal"><text:span>Article dans une revue</text:span></text:p>
              <text:p text:style-name="Normal"><text:a xlink:type="simple" xlink:href="https://hal.science/hal-05113090v1">hal-051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934v1">Integrating urban heat island analysis for sustainable urban planning: Insights from Reunion Island</text:a></text:p>
              <text:p text:style-name="Normal"><text:a xlink:type="simple" xlink:href="https://hal.science/search/index/?q=*&amp;authFullName_s=Lefevre A.">Lefevre A.</text:a><text:span>,</text:span><text:a xlink:type="simple" xlink:href="https://hal.science/search/index/?q=*&amp;authFullName_s=Malet-Damour B.">Malet-Damour B.</text:a><text:span>,</text:span><text:a xlink:type="simple" xlink:href="https://hal.science/search/index/?q=*&amp;authFullName_s=Bénard F.">Bénard F.</text:a><text:span>,</text:span><text:a xlink:type="simple" xlink:href="https://hal.science/search/index/?q=*&amp;authFullName_s=Boyer H.">Boyer H.</text:a><text:span>,</text:span><text:a xlink:type="simple" xlink:href="https://hal.science/search/index/?q=*&amp;authFullName_s=Garry Riviere">Garry Riviere</text:a></text:p>
              <text:p text:style-name="Normal"><text:span>Building and Environment</text:span><text:span>, In press, pp.112964.<text:s/></text:span><text:a xlink:type="simple" xlink:href="https://dx.doi.org/10.1016/j.buildenv.2025.112964">⟨10.1016/j.buildenv.2025.112964⟩</text:a></text:p>
              <text:p text:style-name="Normal"><text:span>Article dans une revue</text:span></text:p>
              <text:p text:style-name="Normal"><text:a xlink:type="simple" xlink:href="https://hal.science/hal-05035934v1">hal-050359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719230v1">La transition tout-électrique de la voiture individuelle : des inégalités creusées ? Le cas de La Réunion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Florian Vélia">Florian Vélia</text:a></text:p>
              <text:p text:style-name="Normal"><text:span>Région et Développement</text:span><text:span>, 2024, 59, pp.33-54</text:span></text:p>
              <text:p text:style-name="Normal"><text:span>Article dans une revue</text:span></text:p>
              <text:p text:style-name="Normal"><text:a xlink:type="simple" xlink:href="https://univ-reunion.hal.science/hal-04719230v1">hal-047192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3060v1">Vulnerability and Resilience: An Attempt to Theorize</text:a></text:p>
              <text:p text:style-name="Normal"><text:a xlink:type="simple" xlink:href="https://hal.science/search/index/?q=*&amp;authFullName_s=Fiona Bénard">Fiona Bénard</text:a></text:p>
              <text:p text:style-name="Normal"><text:span>Advances in Environmental and Engineering Research</text:span><text:span>, 2022, 03 (04), pp.1-117.<text:s/></text:span><text:a xlink:type="simple" xlink:href="https://dx.doi.org/10.21926/aeer.2204045">⟨10.21926/aeer.2204045⟩</text:a></text:p>
              <text:p text:style-name="Normal"><text:span>Article dans une revue</text:span></text:p>
              <text:p text:style-name="Normal"><text:a xlink:type="simple" xlink:href="https://univ-reunion.hal.science/hal-04123060v1">hal-041230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3058v1">Assessing potential of plastic waste management policies for territories sustainability: case study of Reunion Island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Bruno Malet-Damour">Bruno Malet-Damour</text:a></text:p>
              <text:p text:style-name="Normal"><text:span>World Development Sustainability</text:span><text:span>, 2022, 1, pp.100030.<text:s/></text:span><text:a xlink:type="simple" xlink:href="https://dx.doi.org/10.1016/j.wds.2022.100030">⟨10.1016/j.wds.2022.100030⟩</text:a></text:p>
              <text:p text:style-name="Normal"><text:span>Article dans une revue</text:span></text:p>
              <text:p text:style-name="Normal"><text:a xlink:type="simple" xlink:href="https://univ-reunion.hal.science/hal-04123058v1">hal-0412305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3178707v1">Comoros’s energy review for promoting renewable energy source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Fiona Bénard-Sora">Fiona Bénard-Sora</text:a><text:span>,</text:span><text:a xlink:type="simple" xlink:href="https://hal.science/search/index/?q=*&amp;authFullName_s=Leslie Ayagapin">Leslie Ayagapin</text:a></text:p>
              <text:p text:style-name="Normal"><text:span>Renewable Energy</text:span><text:span>, 2021, 169, pp.885-893.<text:s/></text:span><text:a xlink:type="simple" xlink:href="https://dx.doi.org/10.1016/j.renene.2021.01.067">⟨10.1016/j.renene.2021.01.067⟩</text:a></text:p>
              <text:p text:style-name="Normal"><text:span>Article dans une revue</text:span></text:p>
              <text:p text:style-name="Normal"><text:a xlink:type="simple" xlink:href="https://univ-reunion.hal.science/hal-03178707v1">hal-0317870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3149v1">Sustainable transition in small island developing states: Assessing the current situation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Mahéva Payet">Mahéva Payet</text:a><text:span>,</text:span><text:a xlink:type="simple" xlink:href="https://hal.science/search/index/?q=*&amp;authFullName_s=Fiona Bénard-Sora">Fiona Bénard-Sora</text:a></text:p>
              <text:p text:style-name="Normal"><text:span>Utilities Policy</text:span><text:span>, 2018, 54, pp.86 - 91.<text:s/></text:span><text:a xlink:type="simple" xlink:href="https://dx.doi.org/10.1016/j.jup.2018.08.006">⟨10.1016/j.jup.2018.08.006⟩</text:a></text:p>
              <text:p text:style-name="Normal"><text:span>Article dans une revue</text:span></text:p>
              <text:p text:style-name="Normal"><text:a xlink:type="simple" xlink:href="https://univ-reunion.hal.science/hal-01873149v1">hal-0187314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73148v1">Sustainable urban planning for a successful energy transition on Reunion Island : From policy intentions to practical achievement</text:a></text:p>
              <text:p text:style-name="Normal"><text:a xlink:type="simple" xlink:href="https://hal.science/search/index/?q=*&amp;authFullName_s=Fiona Bénard-Sora">Fiona Bénard-Sora</text:a><text:span>,</text:span><text:a xlink:type="simple" xlink:href="https://hal.science/search/index/?q=*&amp;authFullName_s=Jean-Philippe Praene">Jean-Philippe Praene</text:a></text:p>
              <text:p text:style-name="Normal"><text:span>Utilities Policy</text:span><text:span>, 2018, 55, pp.1 - 13.<text:s/></text:span><text:a xlink:type="simple" xlink:href="https://dx.doi.org/10.1016/j.jup.2018.08.007">⟨10.1016/j.jup.2018.08.007⟩</text:a></text:p>
              <text:p text:style-name="Normal"><text:span>Article dans une revue</text:span></text:p>
              <text:p text:style-name="Normal"><text:a xlink:type="simple" xlink:href="https://univ-reunion.hal.science/hal-01873148v1">hal-0187314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3062v1">Assess the local electricity consumption: the case of Reunion island through a GIS based method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Yatina Calixte">Yatina Calixte</text:a></text:p>
              <text:p text:style-name="Normal"><text:span>AIMS Energy</text:span><text:span>, 2018, 6 (3), pp.436-452.<text:s/></text:span><text:a xlink:type="simple" xlink:href="https://dx.doi.org/10.3934/energy.2018.3.436">⟨10.3934/energy.2018.3.436⟩</text:a></text:p>
              <text:p text:style-name="Normal"><text:span>Article dans une revue</text:span></text:p>
              <text:p text:style-name="Normal"><text:a xlink:type="simple" xlink:href="https://univ-reunion.hal.science/hal-04123062v1">hal-0412306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3064v1">Sustainable transition in small island developing states: Assessing the current situation</text:a></text:p>
              <text:p text:style-name="Normal"><text:a xlink:type="simple" xlink:href="https://hal.science/search/index/?q=*&amp;authFullName_s=Jean Philippe Praene">Jean Philippe Praene</text:a><text:span>,</text:span><text:a xlink:type="simple" xlink:href="https://hal.science/search/index/?q=*&amp;authFullName_s=Mahéva Payet">Mahéva Payet</text:a><text:span>,</text:span><text:a xlink:type="simple" xlink:href="https://hal.science/search/index/?q=*&amp;authFullName_s=Fiona Bénard">Fiona Bénard</text:a></text:p>
              <text:p text:style-name="Normal"><text:span>Utilities Policy</text:span><text:span>, 2018, 54, pp.86-91.<text:s/></text:span><text:a xlink:type="simple" xlink:href="https://dx.doi.org/10.1016/j.jup.2018.08.006">⟨10.1016/j.jup.2018.08.006⟩</text:a></text:p>
              <text:p text:style-name="Normal"><text:span>Article dans une revue</text:span></text:p>
              <text:p text:style-name="Normal"><text:a xlink:type="simple" xlink:href="https://univ-reunion.hal.science/hal-04123064v1">hal-0412306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23065v1">Sustainable urban planning for a successful energy transition on Reunion Island: From policy intentions to practical achievement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Jean Philippe Praene">Jean Philippe Praene</text:a></text:p>
              <text:p text:style-name="Normal"><text:span>Utilities Policy</text:span><text:span>, 2018, 55, pp.1-13.<text:s/></text:span><text:a xlink:type="simple" xlink:href="https://dx.doi.org/10.1016/j.jup.2018.08.007">⟨10.1016/j.jup.2018.08.007⟩</text:a></text:p>
              <text:p text:style-name="Normal"><text:span>Article dans une revue</text:span></text:p>
              <text:p text:style-name="Normal"><text:a xlink:type="simple" xlink:href="https://univ-reunion.hal.science/hal-04123065v1">hal-0412306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3889v1">Territorial analysis of energy consumption of a small remote island: Proposal for classification and highlighting consumption profiles</text:a></text:p>
              <text:p text:style-name="Normal"><text:a xlink:type="simple" xlink:href="https://hal.science/search/index/?q=*&amp;authFullName_s=Fiona Sora">Fiona Sora</text:a><text:span>,</text:span><text:a xlink:type="simple" xlink:href="https://hal.science/search/index/?q=*&amp;authFullName_s=Jean-Philippe Praene">Jean-Philippe Praene</text:a></text:p>
              <text:p text:style-name="Normal"><text:span>Renewable and Sustainable Energy Reviews</text:span><text:span>, 2016, 59, pp.636-648.<text:s/></text:span><text:a xlink:type="simple" xlink:href="https://dx.doi.org/10.1016/j.rser.2016.01.008">⟨10.1016/j.rser.2016.01.008⟩</text:a></text:p>
              <text:p text:style-name="Normal"><text:span>Article dans une revue</text:span></text:p>
              <text:p text:style-name="Normal"><text:a xlink:type="simple" xlink:href="https://univ-reunion.hal.science/hal-01273889v1">hal-01273889v1</text:a></text:p>
            </table:table-cell>
          </table:table-row>
        </table:table>
        <text:p text:style-name="P19"/>
        <text:p text:style-name="Heading2"><text:span text:style-name="T9">Communication dans un congrès (17)</text:span></text:p>
        <text:p text:style-name="P21"/>
        <table:table table:name="f5db2f" table:style-name="f5db2f">
          <table:table-column table:style-name="f5db2f.0"/>
          <table:table-row>
            <table:table-cell office:value-type="string">
              <text:p text:style-name="Normal"><text:a xlink:type="simple" xlink:href="https://hal.science/hal-05162027v1">Mal-logement et aspirations résidentielles à La Réunion : ​entre précarité et quête de la « kaz » idéale</text:a></text:p>
              <text:p text:style-name="Normal"><text:a xlink:type="simple" xlink:href="https://hal.science/search/index/?q=*&amp;authFullName_s=Pauline Lallemand">Pauline Lallemand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Fiona Bénard">Fiona Bénard</text:a></text:p>
              <text:p text:style-name="Normal"><text:span>Trajectoires de développement et imbrications des territoires</text:span><text:span>, ASRDLF, Jun 2025, Québec, Canada</text:span></text:p>
              <text:p text:style-name="Normal"><text:span>Communication dans un congrès</text:span></text:p>
              <text:p text:style-name="Normal"><text:a xlink:type="simple" xlink:href="https://hal.science/hal-05162027v1">hal-0516202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7918v1">Inégalités socio-spatiales et vulnérabilité sur l'île de La Réunion : une approche par analyse factorielle multiple et autocorrélation spatiale</text:a></text:p>
              <text:p text:style-name="Normal"><text:a xlink:type="simple" xlink:href="https://hal.science/search/index/?q=*&amp;authFullName_s=Florian Vélia">Florian Vélia</text:a><text:span>,</text:span><text:a xlink:type="simple" xlink:href="https://hal.science/search/index/?q=*&amp;authFullName_s=Pauline Lallemand">Pauline Lallemand</text:a><text:span>,</text:span><text:a xlink:type="simple" xlink:href="https://hal.science/search/index/?q=*&amp;authFullName_s=Fiona Bénard">Fiona Bénard</text:a></text:p>
              <text:p text:style-name="Normal"><text:span>Les territoires périphériques et ultrapériphériques face aux crises majeures. Le retour de la distance</text:span><text:span>, ASRDLF 2023, Jun 2023, Le Tampon, France</text:span></text:p>
              <text:p text:style-name="Normal"><text:span>Communication dans un congrès</text:span></text:p>
              <text:p text:style-name="Normal"><text:a xlink:type="simple" xlink:href="https://univ-reunion.hal.science/hal-04297918v1">hal-042979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7979v1">Le tout-voiture, vecteur des inégalités socio- spatiales à la Réunion : vers une mobilité plus douce ?</text:a></text:p>
              <text:p text:style-name="Normal"><text:a xlink:type="simple" xlink:href="https://hal.science/search/index/?q=*&amp;authFullName_s=Florian Vélia">Florian Vélia</text:a><text:span>,</text:span><text:a xlink:type="simple" xlink:href="https://hal.science/search/index/?q=*&amp;authFullName_s=Fiona Bénard">Fiona Bénard</text:a></text:p>
              <text:p text:style-name="Normal"><text:span>58ème colloque ASRDLF, Transitions, gouvernance territoriale et solidarités</text:span><text:span>, ASRDLF, Jun 2022, Rennes, France</text:span></text:p>
              <text:p text:style-name="Normal"><text:span>Communication dans un congrès</text:span></text:p>
              <text:p text:style-name="Normal"><text:a xlink:type="simple" xlink:href="https://univ-reunion.hal.science/hal-04297979v1">hal-0429797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7952v1">La vulnérabilité des territoires insulaires, proposition d’une approche dynamique</text:a></text:p>
              <text:p text:style-name="Normal"><text:a xlink:type="simple" xlink:href="https://hal.science/search/index/?q=*&amp;authFullName_s=Laurencia Randriafeno">Laurencia Randriafeno</text:a><text:span>,</text:span><text:a xlink:type="simple" xlink:href="https://hal.science/search/index/?q=*&amp;authFullName_s=Fiona Bénard">Fiona Bénard</text:a></text:p>
              <text:p text:style-name="Normal"><text:span>58ème Colloque ASRDLF, Transitions, gouvernance territoriale et solidarités</text:span><text:span>, ASRDLF, Jun 2022, Rennes, France</text:span></text:p>
              <text:p text:style-name="Normal"><text:span>Communication dans un congrès</text:span></text:p>
              <text:p text:style-name="Normal"><text:a xlink:type="simple" xlink:href="https://univ-reunion.hal.science/hal-04297952v1">hal-0429795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8040v1">Pathways for sustainable transition for Euro- pean countries : A statistical analysi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Fiona Bénard">Fiona Bénard</text:a></text:p>
              <text:p text:style-name="Normal"><text:span>12th International Conference on Sustainable Energy &amp; Environmental Protection</text:span><text:span>, Nov 2019, Sharjah, United Arab Emirates</text:span></text:p>
              <text:p text:style-name="Normal"><text:span>Communication dans un congrès</text:span></text:p>
              <text:p text:style-name="Normal"><text:a xlink:type="simple" xlink:href="https://univ-reunion.hal.science/hal-04298040v1">hal-0429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54v1">The ongoing energy transition: A comparative analysis of SIDS and European ultraperipheral island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Fiona Bénard-Sora">Fiona Bénard-Sora</text:a></text:p>
              <text:p text:style-name="Normal"><text:span>International Conference on Energy, Environment and Climate Change</text:span><text:span>, Jul 2019, Balaclava, Mauritius</text:span></text:p>
              <text:p text:style-name="Normal"><text:span>Communication dans un congrès</text:span></text:p>
              <text:p text:style-name="Normal"><text:a xlink:type="simple" xlink:href="https://hal.science/hal-02289654v1">hal-022896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015685v1">Environmental impact of the construction sector on life cycle: evidence of the insularity effect</text:a></text:p>
              <text:p text:style-name="Normal"><text:a xlink:type="simple" xlink:href="https://hal.science/search/index/?q=*&amp;authFullName_s=Leslie Bertil">Leslie Bertil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Fiona Bénard">Fiona Bénard</text:a><text:span>,</text:span><text:a xlink:type="simple" xlink:href="https://hal.science/search/index/?q=*&amp;authFullName_s=Vanessa Rakotoson">Vanessa Rakotoson</text:a></text:p>
              <text:p text:style-name="Normal"><text:span>International Conference on Energy, Environment and Climate Change (ICEECC 2019)</text:span><text:span>, Jul 2019, Réduit, Mauritius</text:span></text:p>
              <text:p text:style-name="Normal"><text:span>Communication dans un congrès</text:span></text:p>
              <text:p text:style-name="Normal"><text:a xlink:type="simple" xlink:href="https://univ-reunion.hal.science/hal-02015685v1">hal-0201568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93645v1">Pathways for sustainable transition for European countries: A statistical analysis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Fiona Bénard">Fiona Bénard</text:a></text:p>
              <text:p text:style-name="Normal"><text:span>12th International Conference on Sustainable Energy Environmental Protection (SEEP)</text:span><text:span>, Nov 2019, Sharjah, United Arab Emirates</text:span></text:p>
              <text:p text:style-name="Normal"><text:span>Communication dans un congrès</text:span></text:p>
              <text:p text:style-name="Normal"><text:a xlink:type="simple" xlink:href="https://univ-reunion.hal.science/hal-02393645v1">hal-0239364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93656v1">Effect of the electricity mix on the construction sector impact: an LCA ap-proach</text:a></text:p>
              <text:p text:style-name="Normal"><text:a xlink:type="simple" xlink:href="https://hal.science/search/index/?q=*&amp;authFullName_s=Leslie Bertil">Leslie Bertil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Fiona Bénard-Sora">Fiona Bénard-Sora</text:a></text:p>
              <text:p text:style-name="Normal"><text:span>12th International Conference on Sustainable Energy Environmental Protection (SEEP)</text:span><text:span>, Nov 2019, Sharjah, United Arab Emirates</text:span></text:p>
              <text:p text:style-name="Normal"><text:span>Communication dans un congrès</text:span></text:p>
              <text:p text:style-name="Normal"><text:a xlink:type="simple" xlink:href="https://univ-reunion.hal.science/hal-02393656v1">hal-0239365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8023v1">Caractérisation de l’attractivité résidentielle et analyse de terrain. Cas du territoire Réunionnais</text:a></text:p>
              <text:p text:style-name="Normal"><text:a xlink:type="simple" xlink:href="https://hal.science/search/index/?q=*&amp;authFullName_s=Kelvin PAVADÉPOULLÉ">Kelvin PAVADÉPOULLÉ</text:a><text:span>,</text:span><text:a xlink:type="simple" xlink:href="https://hal.science/search/index/?q=*&amp;authFullName_s=Fiona Bénard">Fiona Bénard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Jean-Claude Gatina">Jean-Claude Gatina</text:a></text:p>
              <text:p text:style-name="Normal"><text:span>56e colloque ASRDLF, 12eème colloque ARSR, Les territoires face au défi de la durabilité. Regards croisés Est-Ouest et Nord- Sud</text:span><text:span>, ASRDLF, Jul 2019, Lasi, Romania</text:span></text:p>
              <text:p text:style-name="Normal"><text:span>Communication dans un congrès</text:span></text:p>
              <text:p text:style-name="Normal"><text:a xlink:type="simple" xlink:href="https://univ-reunion.hal.science/hal-04298023v1">hal-04298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193v1">Transition énergétique à l’épreuve des territoires : l’Île de La Réunion entre ambitions politiques et réalisations concrètes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Lise Serra">Lise Serra</text:a></text:p>
              <text:p text:style-name="Normal"><text:span>Résilience et transition énergétique des territoires ; planifier, construire, expérimenter</text:span><text:span>, laboratoire de recherche «Espaces et Société »; laboratoire de recherche «Territoires, Villes, Environement et Sociétés»; Kerval Centre Armor; Université Rennes 2, Nov 2017, Saint-Brieuc, France</text:span></text:p>
              <text:p text:style-name="Normal"><text:span>Communication dans un congrès</text:span></text:p>
              <text:p text:style-name="Normal"><text:a xlink:type="simple" xlink:href="https://shs.hal.science/halshs-01698193v1">halshs-0169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09v1">Perception des habitants de la rénovation urbaine de la Ravine Blanche : Evaluation des questions de déplacements et environnementales.</text:a></text:p>
              <text:p text:style-name="Normal"><text:a xlink:type="simple" xlink:href="https://hal.science/search/index/?q=*&amp;authFullName_s=Jean-Philippe Praene">Jean-Philippe Praene</text:a><text:span>,</text:span><text:a xlink:type="simple" xlink:href="https://hal.science/search/index/?q=*&amp;authFullName_s=Fiona Bénard">Fiona Bénard</text:a><text:span>,</text:span><text:a xlink:type="simple" xlink:href="https://hal.science/search/index/?q=*&amp;authFullName_s=Leslie Ayagapin">Leslie Ayagapin</text:a><text:span>,</text:span><text:a xlink:type="simple" xlink:href="https://hal.science/search/index/?q=*&amp;authFullName_s=Amandine Junot">Amandine Junot</text:a><text:span>,</text:span><text:a xlink:type="simple" xlink:href="https://hal.science/search/index/?q=*&amp;authFullName_s=Patrice Marcel">Patrice Marcel</text:a></text:p>
              <text:p text:style-name="Normal"><text:span>54ème Colloque de l'ASRDLF : "Cities and regions in a changing Europe: challenges and prospects"</text:span><text:span>, Association de Science Régionale de Langue Française, Jul 2017, Athènes, Greece</text:span></text:p>
              <text:p text:style-name="Normal"><text:span>Communication dans un congrès</text:span></text:p>
              <text:p text:style-name="Normal"><text:a xlink:type="simple" xlink:href="https://hal.science/hal-01535509v1">hal-0153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83v1">Mesurer la vulnérabilité énergétique d’un territoire : le cas des espaces insulaires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Jean-Philippe Praene">Jean-Philippe Praene</text:a></text:p>
              <text:p text:style-name="Normal"><text:span>TransEETer, La Transition Energétique à l'Epreuve des Territoires</text:span><text:span>, Oct 2017, Le Tampon, Réunion, France</text:span></text:p>
              <text:p text:style-name="Normal"><text:span>Communication dans un congrès</text:span></text:p>
              <text:p text:style-name="Normal"><text:a xlink:type="simple" xlink:href="https://hal.science/hal-01735483v1">hal-0173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372v1">Vers une approche multidimensionnelle de la durabilité: évaluation d'un projet d'aménagement durable</text:a></text:p>
              <text:p text:style-name="Normal"><text:a xlink:type="simple" xlink:href="https://hal.science/search/index/?q=*&amp;authFullName_s=Eve Etienne">Eve Etienne</text:a><text:span>,</text:span><text:a xlink:type="simple" xlink:href="https://hal.science/search/index/?q=*&amp;authFullName_s=Divya Leducq">Divya Leducq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Jean-Claude Gatina">Jean-Claude Gatina</text:a><text:span>,</text:span><text:a xlink:type="simple" xlink:href="https://hal.science/search/index/?q=*&amp;authFullName_s=Fiona Bénard">Fiona Bénard</text:a></text:p>
              <text:p text:style-name="Normal"><text:span>Spatial Analysis and GEOmatics 2017</text:span><text:span>, INSA de rouen, Nov 2017, Rouen, France</text:span></text:p>
              <text:p text:style-name="Normal"><text:span>Communication dans un congrès</text:span></text:p>
              <text:p text:style-name="Normal"><text:a xlink:type="simple" xlink:href="https://hal.science/hal-01643372v1">hal-0164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7129v1">Les Petits Etats Insulaires en Développement face au défi de la transition énergétique : entre forces et faiblesses, étude de leur vulnérabilité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Jean-Philippe Praene">Jean-Philippe Praene</text:a></text:p>
              <text:p text:style-name="Normal"><text:span>54ème colloque joint de l'ASRDLF et de la Section Grecque de l'ERSA : Les défis de développement pour les villes et les régions dans une Europe en mutation</text:span><text:span>, ASRDLF, Section Grecque de l'ERSA, Jul 2017, Athènes, Grèce</text:span></text:p>
              <text:p text:style-name="Normal"><text:span>Communication dans un congrès</text:span></text:p>
              <text:p text:style-name="Normal"><text:a xlink:type="simple" xlink:href="https://hal.science/hal-01547129v1">hal-0154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837v1">Mise en évidence des facteurs explicatifs de l’étalement urbain sur l’Île de La Réunion</text:a></text:p>
              <text:p text:style-name="Normal"><text:a xlink:type="simple" xlink:href="https://hal.science/search/index/?q=*&amp;authFullName_s=Fiona Bénard">Fiona Bénard</text:a></text:p>
              <text:p text:style-name="Normal"><text:span>ASRDLF</text:span><text:span>, Jul 2012, Belfort, France</text:span></text:p>
              <text:p text:style-name="Normal"><text:span>Communication dans un congrès</text:span></text:p>
              <text:p text:style-name="Normal"><text:a xlink:type="simple" xlink:href="https://hal.science/hal-01152837v1">hal-0115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832v1">Les systèmes de transport, au cœur d’une gestion durable des territoires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Jean-Claude Gatina">Jean-Claude Gatina</text:a><text:span>,</text:span><text:a xlink:type="simple" xlink:href="https://hal.science/search/index/?q=*&amp;authFullName_s=Dominique Mignot">Dominique Mignot</text:a></text:p>
              <text:p text:style-name="Normal"><text:span>AISRe – ASRDLF</text:span><text:span>, Sep 2010, Aoste, Italie</text:span></text:p>
              <text:p text:style-name="Normal"><text:span>Communication dans un congrès</text:span></text:p>
              <text:p text:style-name="Normal"><text:a xlink:type="simple" xlink:href="https://hal.science/hal-01152832v1">hal-01152832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cfa59e" table:style-name="cfa59e">
          <table:table-column table:style-name="cfa59e.0"/>
          <table:table-row>
            <table:table-cell office:value-type="string">
              <text:p text:style-name="Normal"><text:a xlink:type="simple" xlink:href="https://hal.science/hal-01735481v1">Effets des projets d’aménagement sur le voisinage directe à l’échelle des aires urbaines. Analyse spatiale diachronique en milieu insulaire</text:a></text:p>
              <text:p text:style-name="Normal"><text:a xlink:type="simple" xlink:href="https://hal.science/search/index/?q=*&amp;authFullName_s=Kelvin Pavadépoullé">Kelvin Pavadépoullé</text:a><text:span>,</text:span><text:a xlink:type="simple" xlink:href="https://hal.science/search/index/?q=*&amp;authFullName_s=Fiona Bénard-Sora">Fiona Bénard-Sora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Jean-Claude Gatina">Jean-Claude Gatina</text:a></text:p>
              <text:p text:style-name="Normal"><text:span>SAGEO Spatial Analysis and GEOmatics 2017</text:span><text:span>, Mar 2018, Rouen, France</text:span></text:p>
              <text:p text:style-name="Normal"><text:span>Poster de conférence</text:span></text:p>
              <text:p text:style-name="Normal"><text:a xlink:type="simple" xlink:href="https://hal.science/hal-01735481v1">hal-01735481v1</text:a></text:p>
            </table:table-cell>
          </table:table-row>
        </table:table>
        <text:p text:style-name="P25"/>
        <text:p text:style-name="Heading2"><text:span text:style-name="T11">N°spécial de revue/special issue (1)</text:span></text:p>
        <text:p text:style-name="P27"/>
        <table:table table:name="1efef1" table:style-name="1efef1">
          <table:table-column table:style-name="1efef1.0"/>
          <table:table-row>
            <table:table-cell office:value-type="string">
              <text:p text:style-name="Normal"><text:a xlink:type="simple" xlink:href="https://univ-reunion.hal.science/hal-04719244v1">Mobilités et politiques de développement durable</text:a></text:p>
              <text:p text:style-name="Normal"><text:a xlink:type="simple" xlink:href="https://hal.science/search/index/?q=*&amp;authFullName_s=Fiona Bénard">Fiona Bénard</text:a><text:span>,</text:span><text:a xlink:type="simple" xlink:href="https://hal.science/search/index/?q=*&amp;authFullName_s=Dominique Mignot">Dominique Mignot</text:a></text:p>
              <text:p text:style-name="Normal"><text:span>Région et Développement</text:span><text:span>, 59, 2024</text:span></text:p>
              <text:p text:style-name="Normal"><text:span>N°spécial de revue/special issue</text:span></text:p>
              <text:p text:style-name="Normal"><text:a xlink:type="simple" xlink:href="https://univ-reunion.hal.science/hal-04719244v1">hal-04719244v1</text:a></text:p>
            </table:table-cell>
          </table:table-row>
        </table:table>
        <text:p text:style-name="P28"/>
        <text:p text:style-name="Heading2"><text:span text:style-name="T12">Autre publication scientifique (2)</text:span></text:p>
        <text:p text:style-name="P30"/>
        <table:table table:name="0c81f5" table:style-name="0c81f5">
          <table:table-column table:style-name="0c81f5.0"/>
          <table:table-row>
            <table:table-cell office:value-type="string">
              <text:p text:style-name="Normal"><text:a xlink:type="simple" xlink:href="https://hal.science/hal-01735485v1">Urbanisation, Insularité et Développement : entre adaptation et durabilité</text:a></text:p>
              <text:p text:style-name="Normal"><text:a xlink:type="simple" xlink:href="https://hal.science/search/index/?q=*&amp;authFullName_s=Fiona Bénard">Fiona Bénar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35485v1">hal-0173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488v1">Urbanisation dans une société post-coloniale : Le Cas de La Réunion. &amp;quot;Les postcolonialismes et l'environnement</text:a></text:p>
              <text:p text:style-name="Normal"><text:a xlink:type="simple" xlink:href="https://hal.science/search/index/?q=*&amp;authFullName_s=Fiona Bénard">Fiona Bénard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735488v1">hal-01735488v1</text:a></text:p>
            </table:table-cell>
          </table:table-row>
        </table:table>
        <text:p text:style-name="P31"/>
        <text:p text:style-name="Heading2"><text:span text:style-name="T13">Thèse (2)</text:span></text:p>
        <text:p text:style-name="P33"/>
        <table:table table:name="b7243a" table:style-name="b7243a">
          <table:table-column table:style-name="b7243a.0"/>
          <table:table-row>
            <table:table-cell office:value-type="string">
              <text:p text:style-name="Normal"><text:a xlink:type="simple" xlink:href="https://theses.hal.science/tel-01086109v1">Formes urbaines et transport en milieu insulaire : l’exemple de La Réunion</text:a></text:p>
              <text:p text:style-name="Normal"><text:a xlink:type="simple" xlink:href="https://hal.science/search/index/?q=*&amp;authFullName_s=Fiona Bénard">Fiona Bénard</text:a></text:p>
              <text:p text:style-name="Normal"><text:span>Architecture, aménagement de l'espace. Université de la Réunion, 2012. Français.<text:s/></text:span><text:a xlink:type="simple" xlink:href="https://www.theses.fr/2012LARE0020">⟨NNT : 2012LARE0020⟩</text:a></text:p>
              <text:p text:style-name="Normal"><text:span>Thèse</text:span></text:p>
              <text:p text:style-name="Normal"><text:a xlink:type="simple" xlink:href="https://theses.hal.science/tel-01086109v1">tel-0108610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tel-04123085v1">Formes urbaines et transport en milieu insulaire. L'exemple de La Réunion</text:a></text:p>
              <text:p text:style-name="Normal"><text:a xlink:type="simple" xlink:href="https://hal.science/search/index/?q=*&amp;authFullName_s=Fiona Bénard">Fiona Bénard</text:a></text:p>
              <text:p text:style-name="Normal"><text:span>Sciences de l'Homme et Société. Université de La Réunion (OFFICIEL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reunion.hal.science/tel-04123085v1">tel-04123085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5082fb" table:style-name="5082fb">
          <table:table-column table:style-name="5082fb.0"/>
          <table:table-row>
            <table:table-cell office:value-type="string">
              <text:p text:style-name="Normal"><text:a xlink:type="simple" xlink:href="https://univ-reunion.hal.science/tel-04322672v1">Transition énergétique et dynamiques territoriales</text:a></text:p>
              <text:p text:style-name="Normal"><text:a xlink:type="simple" xlink:href="https://hal.science/search/index/?q=*&amp;authFullName_s=Fiona Bénard">Fiona Bénard</text:a></text:p>
              <text:p text:style-name="Normal"><text:span>Architecture, aménagement de l'espace. Université de La Réunion, 2022</text:span></text:p>
              <text:p text:style-name="Normal"><text:span>HDR</text:span></text:p>
              <text:p text:style-name="Normal"><text:a xlink:type="simple" xlink:href="https://univ-reunion.hal.science/tel-04322672v1">tel-04322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ona Bénard</dc:title>
    <dc:subject/>
    <dc:description>CV</dc:description>
    <dc:creator/>
    <dc:date>2026-05-10T11:30:20.000</dc:date>
    <meta:generator>PHPWord</meta:generator>
    <meta:initial-creator>CCSD</meta:initial-creator>
    <meta:creation-date>2026-05-10T11:30:20.000</meta:creation-date>
    <meta:keyword/>
    <meta:user-defined meta:name="Category"/>
    <meta:user-defined meta:name="Company"/>
    <meta:user-defined meta:name="Manager"/>
  </office:meta>
</office:document-meta>
</file>