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2ef" style:family="table">
      <style:table-properties style:rel-width="100" table:align="center"/>
    </style:style>
    <style:style style:name="5c92ef.0" style:family="table-column">
      <style:table-column-properties style:column-width="0.00cm"/>
    </style:style>
    <style:style style:name="6fac60" style:family="table">
      <style:table-properties style:rel-width="100" table:align="center"/>
    </style:style>
    <style:style style:name="6fac60.0" style:family="table-column">
      <style:table-column-properties style:column-width="0.00cm"/>
    </style:style>
    <style:style style:name="371d16" style:family="table">
      <style:table-properties style:rel-width="100" table:align="center"/>
    </style:style>
    <style:style style:name="371d16.0" style:family="table-column">
      <style:table-column-properties style:column-width="0.00cm"/>
    </style:style>
    <style:style style:name="1363fe" style:family="table">
      <style:table-properties style:rel-width="100" table:align="center"/>
    </style:style>
    <style:style style:name="136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Delahaie<text:s/></text:span><text:span text:style-name="T2">Enseignante-chercheuse en Sciences Humaines et Arts à l'Ecole d'Ingénieurs de Purpan, Toulou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iona-delahaie">fiona-delaha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718-502X">0009-0002-8718-502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5c92ef" table:style-name="5c92ef">
          <table:table-column table:style-name="5c92ef.0"/>
          <table:table-row>
            <table:table-cell office:value-type="string">
              <text:p text:style-name="Normal"><text:a xlink:type="simple" xlink:href="https://hal.science/hal-05519639v1">Paysages de l’écosémiotique. Entre émergence et horizons.</text:a></text:p>
              <text:p text:style-name="Normal"><text:a xlink:type="simple" xlink:href="https://hal.science/search/index/?q=*&amp;authFullName_s=Mireille Mérigonde">Mireille Mérigonde</text:a><text:span>,</text:span><text:a xlink:type="simple" xlink:href="https://hal.science/search/index/?q=*&amp;authFullName_s=Sampawendé Bruno Guiatin">Sampawendé Bruno Guiatin</text:a><text:span>,</text:span><text:a xlink:type="simple" xlink:href="https://hal.science/search/index/?q=*&amp;authFullName_s=Fiona Delahaie">Fiona Delahaie</text:a></text:p>
              <text:p text:style-name="Normal"><text:a xlink:type="simple" xlink:href="https://librairie.publibook.com/sciences-humaines/16163-paysages-de-l-ecosemiotique-9782342379600.html">Connaissances et Savoirs (distribution Hachette Livre)</text:a><text:span>, 2026, 978-2-342-37960-0</text:span></text:p>
              <text:p text:style-name="Normal"><text:span>Ouvrages</text:span></text:p>
              <text:p text:style-name="Normal"><text:a xlink:type="simple" xlink:href="https://hal.science/hal-05519639v1">hal-05519639v1</text:a></text:p>
            </table:table-cell>
          </table:table-row>
        </table:table>
        <text:p text:style-name="P17"/>
        <text:p text:style-name="Heading2"><text:span text:style-name="T8">N°spécial de revue/special issue (1)</text:span></text:p>
        <text:p text:style-name="P19"/>
        <table:table table:name="6fac60" table:style-name="6fac60">
          <table:table-column table:style-name="6fac60.0"/>
          <table:table-row>
            <table:table-cell office:value-type="string">
              <text:p text:style-name="Normal"><text:a xlink:type="simple" xlink:href="https://hal.science/hal-04609894v1">Reprendre l’art aux machines numériques ?</text:a></text:p>
              <text:p text:style-name="Normal"><text:a xlink:type="simple" xlink:href="https://hal.science/search/index/?q=*&amp;authFullName_s=Fiona Delahaie">Fiona Delahaie</text:a><text:span>,</text:span><text:a xlink:type="simple" xlink:href="https://hal.science/search/index/?q=*&amp;authFullName_s=Sampawendé Bruno Guiatin">Sampawendé Bruno Guiatin</text:a></text:p>
              <text:p text:style-name="Normal"><text:span>Interfaces numériques</text:span><text:span>, 12 (2), https://www.unilim.fr/interfaces-numeriques/5049, 2023</text:span></text:p>
              <text:p text:style-name="Normal"><text:span>N°spécial de revue/special issue</text:span></text:p>
              <text:p text:style-name="Normal"><text:a xlink:type="simple" xlink:href="https://hal.science/hal-04609894v1">hal-04609894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371d16" table:style-name="371d16">
          <table:table-column table:style-name="371d16.0"/>
          <table:table-row>
            <table:table-cell office:value-type="string">
              <text:p text:style-name="Normal"><text:a xlink:type="simple" xlink:href="https://hal.science/hal-04582048v1">Le tissage en art contemporain : une pratique sensible. Entretien avec Cassandre Boucher</text:a></text:p>
              <text:p text:style-name="Normal"><text:a xlink:type="simple" xlink:href="https://hal.science/search/index/?q=*&amp;authFullName_s=Fiona Delahaie">Fiona Delahaie</text:a></text:p>
              <text:p text:style-name="Normal"><text:span>Interfaces numériques</text:span><text:span>, 2023, 12 (2), https://www.unilim.fr/interfaces-numeriques/5099</text:span></text:p>
              <text:p text:style-name="Normal"><text:span>Article dans une revue</text:span></text:p>
              <text:p text:style-name="Normal"><text:a xlink:type="simple" xlink:href="https://hal.science/hal-04582048v1">hal-0458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00v1">Créations participatives en espaces urbains : entre dérive et ancrage aux vibrations esthésiques du vivant</text:a></text:p>
              <text:p text:style-name="Normal"><text:a xlink:type="simple" xlink:href="https://hal.science/search/index/?q=*&amp;authFullName_s=Fiona Delahaie">Fiona Delahaie</text:a></text:p>
              <text:p text:style-name="Normal"><text:span>Flamme. Fédérer Langues, Altérités, Marginalités, Médias, Ethique</text:span><text:span>, 2023,<text:s/></text:span><text:a xlink:type="simple" xlink:href="https://dx.doi.org/10.25965/flamme.703">⟨10.25965/flamme.703⟩</text:a></text:p>
              <text:p text:style-name="Normal"><text:span>Article dans une revue</text:span></text:p>
              <text:p text:style-name="Normal"><text:a xlink:type="simple" xlink:href="https://hal.science/hal-04582000v1">hal-0458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16v1">Art et territoire : repenser l’innovation comme geste de savoir-faire et de partage</text:a></text:p>
              <text:p text:style-name="Normal"><text:a xlink:type="simple" xlink:href="https://hal.science/search/index/?q=*&amp;authFullName_s=Fiona Delahaie">Fiona Delahaie</text:a></text:p>
              <text:p text:style-name="Normal"><text:span>Interfaces numériques</text:span><text:span>, 2023, 12 (1),<text:s/></text:span><text:a xlink:type="simple" xlink:href="https://dx.doi.org/10.25965/interfaces-numeriques.5028">⟨10.25965/interfaces-numeriques.5028⟩</text:a></text:p>
              <text:p text:style-name="Normal"><text:span>Article dans une revue</text:span></text:p>
              <text:p text:style-name="Normal"><text:a xlink:type="simple" xlink:href="https://hal.science/hal-04582016v1">hal-0458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32v1">L’art comme invitation à prendre soin du vivant et de la terre/Terre</text:a></text:p>
              <text:p text:style-name="Normal"><text:a xlink:type="simple" xlink:href="https://hal.science/search/index/?q=*&amp;authFullName_s=Fiona Delahaie">Fiona Delahaie</text:a></text:p>
              <text:p text:style-name="Normal"><text:span>Interfaces numériques</text:span><text:span>, 2023, 12 (2),<text:s/></text:span><text:a xlink:type="simple" xlink:href="https://dx.doi.org/10.25965/interfaces-numeriques.5101">⟨10.25965/interfaces-numeriques.5101⟩</text:a></text:p>
              <text:p text:style-name="Normal"><text:span>Article dans une revue</text:span></text:p>
              <text:p text:style-name="Normal"><text:a xlink:type="simple" xlink:href="https://hal.science/hal-04582032v1">hal-0458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68v1">De l’expédition scientifique au cahier de bord : l’écriture de l’espace insulaire polaire comme quête de l’intimité dans Neiges Intérieures d’Anne-Sophie Subilia</text:a></text:p>
              <text:p text:style-name="Normal"><text:a xlink:type="simple" xlink:href="https://hal.science/search/index/?q=*&amp;authFullName_s=Fiona Delahaie">Fiona Delahaie</text:a></text:p>
              <text:p text:style-name="Normal"><text:span>Fert'îles</text:span><text:span>, 2022</text:span></text:p>
              <text:p text:style-name="Normal"><text:span>Article dans une revue</text:span></text:p>
              <text:p text:style-name="Normal"><text:a xlink:type="simple" xlink:href="https://hal.science/hal-04582068v1">hal-0458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06v1">Décoloniser le regard écologique, redonner sa place au sensible ?</text:a></text:p>
              <text:p text:style-name="Normal"><text:a xlink:type="simple" xlink:href="https://hal.science/search/index/?q=*&amp;authFullName_s=Fiona Delahaie">Fiona Delahaie</text:a></text:p>
              <text:p text:style-name="Normal"><text:span>Les chantiers de la création</text:span><text:span>, 2022, 15,<text:s/></text:span><text:a xlink:type="simple" xlink:href="https://dx.doi.org/10.4000/lcc.5855">⟨10.4000/lcc.5855⟩</text:a></text:p>
              <text:p text:style-name="Normal"><text:span>Article dans une revue</text:span></text:p>
              <text:p text:style-name="Normal"><text:a xlink:type="simple" xlink:href="https://hal.science/hal-04582006v1">hal-0458200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1363fe" table:style-name="1363fe">
          <table:table-column table:style-name="1363fe.0"/>
          <table:table-row>
            <table:table-cell office:value-type="string">
              <text:p text:style-name="Normal"><text:a xlink:type="simple" xlink:href="https://hal.science/tel-04581991v1">Formes émergentes d’art éphémère et participatif contemporain : pour une coénonciation avec le vivant ?</text:a></text:p>
              <text:p text:style-name="Normal"><text:a xlink:type="simple" xlink:href="https://hal.science/search/index/?q=*&amp;authFullName_s=Fiona Delahaie">Fiona Delahaie</text:a></text:p>
              <text:p text:style-name="Normal"><text:span>Sciences de l'Homme et Société. Université de Limog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81991v1">tel-04581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Delahaie</dc:title>
    <dc:subject/>
    <dc:description>CV</dc:description>
    <dc:creator/>
    <dc:date>2026-05-30T17:31:01.000</dc:date>
    <meta:generator>PHPWord</meta:generator>
    <meta:initial-creator>CCSD</meta:initial-creator>
    <meta:creation-date>2026-05-30T17:31:01.000</meta:creation-date>
    <meta:keyword/>
    <meta:user-defined meta:name="Category"/>
    <meta:user-defined meta:name="Company"/>
    <meta:user-defined meta:name="Manager"/>
  </office:meta>
</office:document-meta>
</file>