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d709" style:family="table">
      <style:table-properties style:rel-width="100" table:align="center"/>
    </style:style>
    <style:style style:name="3cd709.0" style:family="table-column">
      <style:table-column-properties style:column-width="0.00cm"/>
    </style:style>
    <style:style style:name="dbe742" style:family="table">
      <style:table-properties style:rel-width="100" table:align="center"/>
    </style:style>
    <style:style style:name="dbe742.0" style:family="table-column">
      <style:table-column-properties style:column-width="0.00cm"/>
    </style:style>
    <style:style style:name="26eac3" style:family="table">
      <style:table-properties style:rel-width="100" table:align="center"/>
    </style:style>
    <style:style style:name="26eac3.0" style:family="table-column">
      <style:table-column-properties style:column-width="0.00cm"/>
    </style:style>
    <style:style style:name="8c8d25" style:family="table">
      <style:table-properties style:rel-width="100" table:align="center"/>
    </style:style>
    <style:style style:name="8c8d25.0" style:family="table-column">
      <style:table-column-properties style:column-width="0.00cm"/>
    </style:style>
    <style:style style:name="eeea73" style:family="table">
      <style:table-properties style:rel-width="100" table:align="center"/>
    </style:style>
    <style:style style:name="eeea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ona McC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3)</text:span></text:p>
        <text:p text:style-name="P9"/>
        <table:table table:name="3cd709" table:style-name="3cd709">
          <table:table-column table:style-name="3cd709.0"/>
          <table:table-row>
            <table:table-cell office:value-type="string">
              <text:p text:style-name="Normal"><text:a xlink:type="simple" xlink:href="https://hal.science/hal-05228562v1">The North of Ireland/Northern Ireland: Bodies, Borders and Communities</text:a></text:p>
              <text:p text:style-name="Normal"><text:a xlink:type="simple" xlink:href="https://hal.science/search/index/?q=*&amp;authFullName_s=Fiona McCann">Fiona McCann</text:a></text:p>
              <text:p text:style-name="Normal"><text:span>Etudes Anglaises</text:span><text:span>, 1/2025, 2025</text:span></text:p>
              <text:p text:style-name="Normal"><text:span>N°spécial de revue/special issue</text:span></text:p>
              <text:p text:style-name="Normal"><text:a xlink:type="simple" xlink:href="https://hal.science/hal-05228562v1">hal-0522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61v1">Nadine Gordimer: De-Linking, Interrupting, Severing</text:a></text:p>
              <text:p text:style-name="Normal"><text:a xlink:type="simple" xlink:href="https://hal.science/search/index/?q=*&amp;authFullName_s=Kerry-Jane Wallart">Kerry-Jane Wallart</text:a><text:span>,</text:span><text:a xlink:type="simple" xlink:href="https://hal.science/search/index/?q=*&amp;authFullName_s=Fiona McCann">Fiona McCann</text:a></text:p>
              <text:p text:style-name="Normal"><text:span>Commonwealth Essays and Studies</text:span><text:span>, 41 (2), 2019,<text:s/></text:span><text:a xlink:type="simple" xlink:href="https://dx.doi.org/10.4000/ces.413">⟨10.4000/ces.413⟩</text:a></text:p>
              <text:p text:style-name="Normal"><text:span>N°spécial de revue/special issue</text:span></text:p>
              <text:p text:style-name="Normal"><text:a xlink:type="simple" xlink:href="https://hal.science/hal-04567261v1">hal-0456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35v1">Liminality, Transience, and the Destabilisation of ‘Home’ in Nadine Gordimer’s Jump and Other Stories</text:a></text:p>
              <text:p text:style-name="Normal"><text:a xlink:type="simple" xlink:href="https://hal.science/search/index/?q=*&amp;authFullName_s=Fiona McCann">Fiona McCann</text:a></text:p>
              <text:p text:style-name="Normal"><text:span>Cycnos</text:span><text:span>, 34 (3), pp.35-54, 2018, Nadine Gordimer, Jump and Other Stories : Parcours critiques</text:span></text:p>
              <text:p text:style-name="Normal"><text:span>N°spécial de revue/special issue</text:span></text:p>
              <text:p text:style-name="Normal"><text:a xlink:type="simple" xlink:href="https://hal.science/hal-04443535v1">hal-04443535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dbe742" table:style-name="dbe742">
          <table:table-column table:style-name="dbe742.0"/>
          <table:table-row>
            <table:table-cell office:value-type="string">
              <text:p text:style-name="Normal"><text:a xlink:type="simple" xlink:href="https://hal.science/hal-05228608v1">“[W]hat community means” in Wendy Erskine’s Short Stories</text:a></text:p>
              <text:p text:style-name="Normal"><text:a xlink:type="simple" xlink:href="https://hal.science/search/index/?q=*&amp;authFullName_s=Fiona McCann">Fiona McCann</text:a></text:p>
              <text:p text:style-name="Normal"><text:span>Etudes Anglaises</text:span><text:span>, 2025, 1/20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28608v1">hal-0522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83v1">Earth Care and Recovery in Kerri ní Dochartaigh’s Thin Places (2021)</text:a></text:p>
              <text:p text:style-name="Normal"><text:a xlink:type="simple" xlink:href="https://hal.science/search/index/?q=*&amp;authFullName_s=Fiona McCann">Fiona McCann</text:a></text:p>
              <text:p text:style-name="Normal"><text:span>Estudios Irlandeses Journal of Irish Studies</text:span><text:span>, 2024, pp.1-12.<text:s/></text:span><text:a xlink:type="simple" xlink:href="https://dx.doi.org/10.24162/EI2024-12415">⟨10.24162/EI2024-12415⟩</text:a></text:p>
              <text:p text:style-name="Normal"><text:span>Article dans une revue</text:span></text:p>
              <text:p text:style-name="Normal"><text:a xlink:type="simple" xlink:href="https://hal.science/hal-04696283v1">hal-04696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920v1">Forms of Care: Chimamanda Ngozi Adichie’s Americanah (2014), Agency, and Decolonial Feminism</text:a></text:p>
              <text:p text:style-name="Normal"><text:a xlink:type="simple" xlink:href="https://hal.science/search/index/?q=*&amp;authFullName_s=Fiona McCann">Fiona McCann</text:a></text:p>
              <text:p text:style-name="Normal"><text:span>Etudes Littéraires Africaines</text:span><text:span>, 2021, 51, pp.145-159.<text:s/></text:span><text:a xlink:type="simple" xlink:href="https://dx.doi.org/10.7202/1079604ar">⟨10.7202/1079604ar⟩</text:a></text:p>
              <text:p text:style-name="Normal"><text:span>Article dans une revue</text:span></text:p>
              <text:p text:style-name="Normal"><text:a xlink:type="simple" xlink:href="https://shs.hal.science/halshs-04279920v1">halshs-042799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884v1">Borders, Barriers, and Kinopolitics in Nadine Gordimer’s Jump and Other Stories</text:a></text:p>
              <text:p text:style-name="Normal"><text:a xlink:type="simple" xlink:href="https://hal.science/search/index/?q=*&amp;authFullName_s=Fiona McCann">Fiona McCann</text:a></text:p>
              <text:p text:style-name="Normal"><text:span>Etudes Anglaises</text:span><text:span>, 2018, 71 (3), pp.276-292</text:span></text:p>
              <text:p text:style-name="Normal"><text:span>Article dans une revue</text:span></text:p>
              <text:p text:style-name="Normal"><text:a xlink:type="simple" xlink:href="https://lilloa.hal.science/hal-04463884v1">hal-044638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897v1">Writing by and about Republican Women Prisoners: ‘Willful Subjects’</text:a></text:p>
              <text:p text:style-name="Normal"><text:a xlink:type="simple" xlink:href="https://hal.science/search/index/?q=*&amp;authFullName_s=Fiona McCann">Fiona McCann</text:a></text:p>
              <text:p text:style-name="Normal"><text:span>Irish University Review</text:span><text:span>, 2017, 47 (supplement), pp.502-514.<text:s/></text:span><text:a xlink:type="simple" xlink:href="https://dx.doi.org/10.3366/iur.2017.0306">⟨10.3366/iur.2017.0306⟩</text:a></text:p>
              <text:p text:style-name="Normal"><text:span>Article dans une revue</text:span></text:p>
              <text:p text:style-name="Normal"><text:a xlink:type="simple" xlink:href="https://lilloa.hal.science/hal-04463897v1">hal-044638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899v1">Commitment and Poetic Justice: Irish Republican Women’s Prison Writing</text:a></text:p>
              <text:p text:style-name="Normal"><text:a xlink:type="simple" xlink:href="https://hal.science/search/index/?q=*&amp;authFullName_s=Fiona McCann">Fiona McCann</text:a></text:p>
              <text:p text:style-name="Normal"><text:span>Commonwealth Essays and Studies</text:span><text:span>, 2015, 38 (1), pp.57-66.<text:s/></text:span><text:a xlink:type="simple" xlink:href="https://dx.doi.org/10.4000/ces.4962">⟨10.4000/ces.4962⟩</text:a></text:p>
              <text:p text:style-name="Normal"><text:span>Article dans une revue</text:span></text:p>
              <text:p text:style-name="Normal"><text:a xlink:type="simple" xlink:href="https://lilloa.hal.science/hal-04463899v1">hal-04463899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26eac3" table:style-name="26eac3">
          <table:table-column table:style-name="26eac3.0"/>
          <table:table-row>
            <table:table-cell office:value-type="string">
              <text:p text:style-name="Normal"><text:a xlink:type="simple" xlink:href="https://hal.science/hal-04696288v1">Conflict and Care: Edna O’Brien’s Girl (2019), Colum McCann’s Apeirogon (2020), and the Limits Of Interculturality</text:a></text:p>
              <text:p text:style-name="Normal"><text:a xlink:type="simple" xlink:href="https://hal.science/search/index/?q=*&amp;authFullName_s=Fiona McCann">Fiona McCann</text:a></text:p>
              <text:p text:style-name="Normal"><text:span>Cóilín Parsons.<text:s/></text:span><text:span>Transnationalism in Irish Literature and Culture</text:span><text:span>, Cambridge University Press, pp.300-316, 2024, 9781009049597.<text:s/></text:span><text:a xlink:type="simple" xlink:href="https://dx.doi.org/10.1017/9781009049597.017">⟨10.1017/9781009049597.017⟩</text:a></text:p>
              <text:p text:style-name="Normal"><text:span>Chapitre d'ouvrage</text:span></text:p>
              <text:p text:style-name="Normal"><text:a xlink:type="simple" xlink:href="https://hal.science/hal-04696288v1">hal-0469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87v1">Jan Carson's Fiction and the Poetics of Care</text:a></text:p>
              <text:p text:style-name="Normal"><text:a xlink:type="simple" xlink:href="https://hal.science/search/index/?q=*&amp;authFullName_s=Fiona McCann">Fiona McCann</text:a></text:p>
              <text:p text:style-name="Normal"><text:span>Boullet Vanessa, Collé Nathalie, Latham Monica, Nemes Doriane, Schwaller Pauline.<text:s/></text:span><text:span>Jan Carson's Poetics of Care</text:span><text:span>,<text:s/></text:span><text:a xlink:type="simple" xlink:href="https://editions.univ-lorraine.fr/edul/catalog/book/b9782384510665">Éditions de l'Université de Lorraine</text:a><text:span>, pp.225-237, 2024, ARIEL: Auteur en résidence internationale en Lorraine, 9782384510665</text:span></text:p>
              <text:p text:style-name="Normal"><text:span>Chapitre d'ouvrage</text:span></text:p>
              <text:p text:style-name="Normal"><text:a xlink:type="simple" xlink:href="https://hal.science/hal-04696287v1">hal-04696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941v1">(En)Gendering Deviations from the Norm: Reflections on Bildungsromane from the North of Ireland.</text:a></text:p>
              <text:p text:style-name="Normal"><text:a xlink:type="simple" xlink:href="https://hal.science/search/index/?q=*&amp;authFullName_s=Fiona McCann">Fiona McCann</text:a></text:p>
              <text:p text:style-name="Normal"><text:span>Gregory Castle, Matthew L. Reznicek, Sarah L. Townsend.<text:s/></text:span><text:span>The Irish Bildungsroman</text:span><text:span>, Syracuse University Press, In press, 9780815638544</text:span></text:p>
              <text:p text:style-name="Normal"><text:span>Chapitre d'ouvrage</text:span></text:p>
              <text:p text:style-name="Normal"><text:a xlink:type="simple" xlink:href="https://shs.hal.science/halshs-04279941v1">halshs-0427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16v1">Decolonial Poetics: Borders and Spectral Presences in Contemporary Anglophone Literature</text:a></text:p>
              <text:p text:style-name="Normal"><text:a xlink:type="simple" xlink:href="https://hal.science/search/index/?q=*&amp;authFullName_s=Fiona McCann">Fiona McCann</text:a></text:p>
              <text:p text:style-name="Normal"><text:span>Karine Bigand; Linda Pillière.<text:s/></text:span><text:span>Ghosts of the Past: Shaping Identities in the English-Speaking World</text:span><text:span>, 185-204, Routledge, 2022</text:span></text:p>
              <text:p text:style-name="Normal"><text:span>Chapitre d'ouvrage</text:span></text:p>
              <text:p text:style-name="Normal"><text:a xlink:type="simple" xlink:href="https://hal.science/hal-04443516v1">hal-0444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45v1">‘Unlearning’ the Past, Reappraising the Present in Antjie Krog’s Life Writing: The Double Valence of Dispossession</text:a></text:p>
              <text:p text:style-name="Normal"><text:a xlink:type="simple" xlink:href="https://hal.science/search/index/?q=*&amp;authFullName_s=Fiona McCann">Fiona McCann</text:a></text:p>
              <text:p text:style-name="Normal"><text:span>Bernard Cros; Mathilde Rogez; Gilles Teulié.<text:s/></text:span><text:span>The Legacy of a Troubled Past. Commemorative Politics in South Africa in the 21st Century</text:span><text:span>, Presses Universitaires de Provence / Liverpool University Press, pp.143-56, 2022</text:span></text:p>
              <text:p text:style-name="Normal"><text:span>Chapitre d'ouvrage</text:span></text:p>
              <text:p text:style-name="Normal"><text:a xlink:type="simple" xlink:href="https://hal.science/hal-04443445v1">hal-04443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936v1">« Decolonial Poetics: Borders and Spectral Presences in Contemporary Anglophone Literature » i</text:a></text:p>
              <text:p text:style-name="Normal"><text:a xlink:type="simple" xlink:href="https://hal.science/search/index/?q=*&amp;authFullName_s=Fiona McCann">Fiona McCann</text:a><text:span>,</text:span><text:a xlink:type="simple" xlink:href="https://hal.science/search/index/?q=*&amp;authFullName_s=Karine Bigand">Karine Bigand</text:a><text:span>,</text:span><text:a xlink:type="simple" xlink:href="https://hal.science/search/index/?q=*&amp;authFullName_s=Linda Pilliere">Linda Pilliere</text:a></text:p>
              <text:p text:style-name="Normal"><text:span>Routledge.<text:s/></text:span><text:span>Ghosts of the Past: Shaping Identities in the English-Speaking World.</text:span><text:span>, 2022, 9781003178040</text:span></text:p>
              <text:p text:style-name="Normal"><text:span>Chapitre d'ouvrage</text:span></text:p>
              <text:p text:style-name="Normal"><text:a xlink:type="simple" xlink:href="https://shs.hal.science/halshs-04279936v1">halshs-0427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06v1">Carpentaria (Alexis Wright) and the Agrégation: Navigating the Paradox</text:a></text:p>
              <text:p text:style-name="Normal"><text:a xlink:type="simple" xlink:href="https://hal.science/search/index/?q=*&amp;authFullName_s=Fiona McCann">Fiona McCann</text:a></text:p>
              <text:p text:style-name="Normal"><text:span>Estelle Castro-Koshy; Temiti Dehartel.<text:s/></text:span><text:span>Alexis Wright. Carpentaria</text:span><text:span>, Ellipses, pp.116-131, 2021</text:span></text:p>
              <text:p text:style-name="Normal"><text:span>Chapitre d'ouvrage</text:span></text:p>
              <text:p text:style-name="Normal"><text:a xlink:type="simple" xlink:href="https://hal.science/hal-04443506v1">hal-0444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92v1">Traduire la ‘criminalité’ : La question de l’idéologie dans Mon traître et My Traitor de Sorj Chalandon</text:a></text:p>
              <text:p text:style-name="Normal"><text:a xlink:type="simple" xlink:href="https://hal.science/search/index/?q=*&amp;authFullName_s=Fiona McCann">Fiona McCann</text:a></text:p>
              <text:p text:style-name="Normal"><text:span>Corinne Oster; Giudetta Caliendo.<text:s/></text:span><text:span>Traduction et criminalité – La représentation discursive du crime organisé.</text:span><text:span>, Presses du Septentrion, pp.33-45, 2020</text:span></text:p>
              <text:p text:style-name="Normal"><text:span>Chapitre d'ouvrage</text:span></text:p>
              <text:p text:style-name="Normal"><text:a xlink:type="simple" xlink:href="https://hal.science/hal-04443492v1">hal-04443492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8c8d25" table:style-name="8c8d25">
          <table:table-column table:style-name="8c8d25.0"/>
          <table:table-row>
            <table:table-cell office:value-type="string">
              <text:p text:style-name="Normal"><text:a xlink:type="simple" xlink:href="https://lilloa.hal.science/hal-04463914v1">Síobhra Aiken, Spiritual Wounds. Trauma, Testimony and the Irish Civil War</text:a></text:p>
              <text:p text:style-name="Normal"><text:a xlink:type="simple" xlink:href="https://hal.science/search/index/?q=*&amp;authFullName_s=Fiona McCann">Fiona McCann</text:a></text:p>
              <text:p text:style-name="Normal"><text:span>2023, pp.139-140.<text:s/></text:span><text:a xlink:type="simple" xlink:href="https://dx.doi.org/10.4000/etudesirlandaises.17679">⟨10.4000/etudesirlandaises.17679⟩</text:a></text:p>
              <text:p text:style-name="Normal"><text:span>Autre publication scientifique</text:span></text:p>
              <text:p text:style-name="Normal"><text:a xlink:type="simple" xlink:href="https://lilloa.hal.science/hal-04463914v1">hal-044639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911v1">Dan Wylie and Craig MacKenzie, eds. “No Other World”: Essays on the Life-Work of Don Maclennan</text:a></text:p>
              <text:p text:style-name="Normal"><text:a xlink:type="simple" xlink:href="https://hal.science/search/index/?q=*&amp;authFullName_s=Fiona McCann">Fiona McCann</text:a></text:p>
              <text:p text:style-name="Normal"><text:span>2018, pp.153-154.<text:s/></text:span><text:a xlink:type="simple" xlink:href="https://dx.doi.org/10.4000/ces.410">⟨10.4000/ces.410⟩</text:a></text:p>
              <text:p text:style-name="Normal"><text:span>Autre publication scientifique</text:span></text:p>
              <text:p text:style-name="Normal"><text:a xlink:type="simple" xlink:href="https://lilloa.hal.science/hal-04463911v1">hal-044639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907v1">Sandeep Bakshi, Suhraiya Jivraj, Silvia Posocco, Decolonizing Sexualities. Transnational Perspectives, Critical Interventions</text:a></text:p>
              <text:p text:style-name="Normal"><text:a xlink:type="simple" xlink:href="https://hal.science/search/index/?q=*&amp;authFullName_s=Fiona McCann">Fiona McCann</text:a></text:p>
              <text:p text:style-name="Normal"><text:span>2018, pp.153-154.<text:s/></text:span><text:a xlink:type="simple" xlink:href="https://dx.doi.org/10.4000/ces.314">⟨10.4000/ces.314⟩</text:a></text:p>
              <text:p text:style-name="Normal"><text:span>Autre publication scientifique</text:span></text:p>
              <text:p text:style-name="Normal"><text:a xlink:type="simple" xlink:href="https://lilloa.hal.science/hal-04463907v1">hal-044639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906v1">« Irish Culture and Colonial Modernity 1800-2000: The Transformation of Oral Space », David Lloyd</text:a></text:p>
              <text:p text:style-name="Normal"><text:a xlink:type="simple" xlink:href="https://hal.science/search/index/?q=*&amp;authFullName_s=Fiona McCann">Fiona McCann</text:a></text:p>
              <text:p text:style-name="Normal"><text:span>2013,<text:s/></text:span><text:a xlink:type="simple" xlink:href="https://dx.doi.org/10.4000/etudesirlandaises.3447">⟨10.4000/etudesirlandaises.3447⟩</text:a></text:p>
              <text:p text:style-name="Normal"><text:span>Autre publication scientifique</text:span></text:p>
              <text:p text:style-name="Normal"><text:a xlink:type="simple" xlink:href="https://lilloa.hal.science/hal-04463906v1">hal-044639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903v1">Between the Shadows</text:a></text:p>
              <text:p text:style-name="Normal"><text:a xlink:type="simple" xlink:href="https://hal.science/search/index/?q=*&amp;authFullName_s=Fiona McCann">Fiona McCann</text:a></text:p>
              <text:p text:style-name="Normal"><text:span>2010, pp.189-190.<text:s/></text:span><text:a xlink:type="simple" xlink:href="https://dx.doi.org/10.4000/etudesirlandaises.2073">⟨10.4000/etudesirlandaises.2073⟩</text:a></text:p>
              <text:p text:style-name="Normal"><text:span>Autre publication scientifique</text:span></text:p>
              <text:p text:style-name="Normal"><text:a xlink:type="simple" xlink:href="https://lilloa.hal.science/hal-04463903v1">hal-04463903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eeea73" table:style-name="eeea73">
          <table:table-column table:style-name="eeea73.0"/>
          <table:table-row>
            <table:table-cell office:value-type="string">
              <text:p text:style-name="Normal"><text:a xlink:type="simple" xlink:href="https://hal.science/hal-04443408v1">Le conflit nord-irlandais. Vers une paix inachevé? (1969-2007)</text:a></text:p>
              <text:p text:style-name="Normal"><text:a xlink:type="simple" xlink:href="https://hal.science/search/index/?q=*&amp;authFullName_s=Fiona McCann">Fiona McCann</text:a><text:span>,</text:span><text:a xlink:type="simple" xlink:href="https://hal.science/search/index/?q=*&amp;authFullName_s=Fabrice Mourlon">Fabrice Mourlon</text:a></text:p>
              <text:p text:style-name="Normal"><text:span>Atlande, 2023, 9782350309163</text:span></text:p>
              <text:p text:style-name="Normal"><text:span>Ouvrages</text:span></text:p>
              <text:p text:style-name="Normal"><text:a xlink:type="simple" xlink:href="https://hal.science/hal-04443408v1">hal-04443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965v1">The Carceral Network in Ireland</text:a></text:p>
              <text:p text:style-name="Normal"><text:a xlink:type="simple" xlink:href="https://hal.science/search/index/?q=*&amp;authFullName_s=Fiona McCann">Fiona McCann</text:a></text:p>
              <text:p text:style-name="Normal"><text:span>Palgrave Macmillan Cham. 2020, 978-3-030-42183-0</text:span></text:p>
              <text:p text:style-name="Normal"><text:span>Ouvrages</text:span></text:p>
              <text:p text:style-name="Normal"><text:a xlink:type="simple" xlink:href="https://shs.hal.science/halshs-04279965v1">halshs-0427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80v1">A Poetics of Dissensus</text:a></text:p>
              <text:p text:style-name="Normal"><text:a xlink:type="simple" xlink:href="https://hal.science/search/index/?q=*&amp;authFullName_s=Fiona McCann">Fiona McCann</text:a></text:p>
              <text:p text:style-name="Normal"><text:span>Peter Lang UK, 2014</text:span></text:p>
              <text:p text:style-name="Normal"><text:span>Ouvrages</text:span></text:p>
              <text:p text:style-name="Normal"><text:a xlink:type="simple" xlink:href="https://hal.science/hal-04696280v1">hal-04696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ona McCann</dc:title>
    <dc:subject/>
    <dc:description>CV</dc:description>
    <dc:creator/>
    <dc:date>2026-05-26T06:23:58.000</dc:date>
    <meta:generator>PHPWord</meta:generator>
    <meta:initial-creator>CCSD</meta:initial-creator>
    <meta:creation-date>2026-05-26T06:23:58.000</meta:creation-date>
    <meta:keyword/>
    <meta:user-defined meta:name="Category"/>
    <meta:user-defined meta:name="Company"/>
    <meta:user-defined meta:name="Manager"/>
  </office:meta>
</office:document-meta>
</file>