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Section1" style:family="section">
      <style:section-properties>
        <style:columns fo:column-count="1"/>
      </style:section-properties>
    </style:style>
    <style:style style:name="8f2759" style:family="table">
      <style:table-properties style:rel-width="100" table:align="center"/>
    </style:style>
    <style:style style:name="8f2759.0" style:family="table-column">
      <style:table-column-properties style:column-width="0.00cm"/>
    </style:style>
    <style:style style:name="f8f8bf" style:family="table">
      <style:table-properties style:rel-width="100" table:align="center"/>
    </style:style>
    <style:style style:name="f8f8bf.0" style:family="table-column">
      <style:table-column-properties style:column-width="0.00cm"/>
    </style:style>
    <style:style style:name="fe408b" style:family="table">
      <style:table-properties style:rel-width="100" table:align="center"/>
    </style:style>
    <style:style style:name="fe408b.0" style:family="table-column">
      <style:table-column-properties style:column-width="0.00cm"/>
    </style:style>
    <style:style style:name="947095" style:family="table">
      <style:table-properties style:rel-width="100" table:align="center"/>
    </style:style>
    <style:style style:name="947095.0" style:family="table-column">
      <style:table-column-properties style:column-width="0.00cm"/>
    </style:style>
    <style:style style:name="ef474e" style:family="table">
      <style:table-properties style:rel-width="100" table:align="center"/>
    </style:style>
    <style:style style:name="ef474e.0" style:family="table-column">
      <style:table-column-properties style:column-width="0.00cm"/>
    </style:style>
    <style:style style:name="ca2106" style:family="table">
      <style:table-properties style:rel-width="100" table:align="center"/>
    </style:style>
    <style:style style:name="ca2106.0" style:family="table-column">
      <style:table-column-properties style:column-width="0.00cm"/>
    </style:style>
    <style:style style:name="069434" style:family="table">
      <style:table-properties style:rel-width="100" table:align="center"/>
    </style:style>
    <style:style style:name="06943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iorella ALLIO<text:s/></text:span><text:span text:style-name="T2">Chargée de Recherche au CNRS rattachée à l'Institut de Recherches Asiatiques (IRASIA - UMR 7306)</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iorella-allio">fiorella-allio</text:a></text:p>
          </text:list-item>
        </text:list>
        <text:list text:style-name="listStyle_0">
          <text:list-item>
            <text:p text:style-name="P9"><text:span text:style-name="T5"><text:s/>IdRef :<text:s/></text:span></text:p>
            <text:p><text:a xlink:type="simple" xlink:href="https://www.idref.fr/078063930">078063930</text:a></text:p>
          </text:list-item>
        </text:list>
        <text:p text:style-name="P10"/>
        <text:p text:style-name="Heading2"><text:span text:style-name="T6">Présentation</text:span></text:p>
        <text:p text:style-name="P12"/>
        <text:p text:style-name="P13"><text:span text:style-name="T7">DomainesAnthropologie et histoire</text:span></text:p>
        <text:p text:style-name="P15"><text:span text:style-name="T8">ThématiquesTaïwan, politique culturelle et patrimoine, religion populaire, religion et modernité, constructions identitaires, démocratisation et culture électorale</text:span></text:p>
        <text:p text:style-name="P17"/>
        <text:p text:style-name="Heading2"><text:span text:style-name="T9">Publications</text:span></text:p>
        <text:p text:style-name="P19"/>
        <text:p text:style-name="P20"/>
        <text:p text:style-name="Heading2"><text:span text:style-name="T10">Article dans une revue (8)</text:span></text:p>
        <text:p text:style-name="P22"/>
        <table:table table:name="8f2759" table:style-name="8f2759">
          <table:table-column table:style-name="8f2759.0"/>
          <table:table-row>
            <table:table-cell office:value-type="string">
              <text:p text:style-name="Normal"><text:a xlink:type="simple" xlink:href="https://hal.science/hal-05493286v1">De l’offrande performative au spectacle de la tradition : dynamique et changement au sein des troupes de procession à Taiwan</text:a></text:p>
              <text:p text:style-name="Normal"><text:a xlink:type="simple" xlink:href="https://hal.science/search/index/?q=*&amp;authFullName_s=Fiorella Allio">Fiorella Allio</text:a></text:p>
              <text:p text:style-name="Normal"><text:span>L'Ethnographie</text:span><text:span>, 2025, Scènes et cultures du monde : représentations, enjeux et limites, 10,<text:s/></text:span><text:a xlink:type="simple" xlink:href="https://dx.doi.org/10.56698/ethnographie.1657">⟨10.56698/ethnographie.1657⟩</text:a></text:p>
              <text:p text:style-name="Normal"><text:span>Article dans une revue</text:span></text:p>
              <text:p text:style-name="Normal"><text:a xlink:type="simple" xlink:href="https://hal.science/hal-05493286v1">hal-05493286v1</text:a></text:p>
            </table:table-cell>
          </table:table-row>
          <table:table-row>
            <table:table-cell office:value-type="string">
              <text:p text:style-name="Normal"><text:a xlink:type="simple" xlink:href="https://hal.science/hal-03956948v1">La forêt et le champ : Dialogue avec Roberte Hamayon. Introduction</text:a></text:p>
              <text:p text:style-name="Normal"><text:a xlink:type="simple" xlink:href="https://hal.science/search/index/?q=*&amp;authFullName_s=Fiorella Allio">Fiorella Allio</text:a><text:span>,</text:span><text:a xlink:type="simple" xlink:href="https://hal.science/search/index/?q=*&amp;authFullName_s=Beatrice David">Beatrice David</text:a></text:p>
              <text:p text:style-name="Normal"><text:span>Cahiers d'Extrême-Asie</text:span><text:span>, 2023, Autour de Roberte Hamayon. Son apport aux études du religieux dans le monde chinois, 30-2021, pp.9-23.<text:s/></text:span><text:a xlink:type="simple" xlink:href="https://dx.doi.org/10.3406/asie.2021.1560">⟨10.3406/asie.2021.1560⟩</text:a></text:p>
              <text:p text:style-name="Normal"><text:span>Article dans une revue</text:span></text:p>
              <text:p text:style-name="Normal"><text:a xlink:type="simple" xlink:href="https://hal.science/hal-03956948v1">hal-03956948v1</text:a></text:p>
            </table:table-cell>
          </table:table-row>
          <table:table-row>
            <table:table-cell office:value-type="string">
              <text:p text:style-name="Normal"><text:a xlink:type="simple" xlink:href="https://hal.science/hal-03963176v1">Quatre jours d’épuisement, trois ans sans accident ! Relations d’échanges avec les esprits et fonction chamanique dans un « rituel donneur de vie » à Tainan (Taiwan)</text:a></text:p>
              <text:p text:style-name="Normal"><text:a xlink:type="simple" xlink:href="https://hal.science/search/index/?q=*&amp;authFullName_s=Fiorella Allio">Fiorella Allio</text:a></text:p>
              <text:p text:style-name="Normal"><text:span>Cahiers d'Extrême-Asie</text:span><text:span>, 2023, Autour de Roberte Hamayon. Son apport aux études du religieux dans le monde chinois, 30-2021, pp.51-108.<text:s/></text:span><text:a xlink:type="simple" xlink:href="https://dx.doi.org/10.3406/asie.2021.1564">⟨10.3406/asie.2021.1564⟩</text:a></text:p>
              <text:p text:style-name="Normal"><text:span>Article dans une revue</text:span></text:p>
              <text:p text:style-name="Normal"><text:a xlink:type="simple" xlink:href="https://hal.science/hal-03963176v1">hal-03963176v1</text:a></text:p>
            </table:table-cell>
          </table:table-row>
          <table:table-row>
            <table:table-cell office:value-type="string">
              <text:p text:style-name="Normal"><text:a xlink:type="simple" xlink:href="https://hal.science/hal-03577023v1">Playing in Humans’ Sphere and Gods’ Kingdom: An Anthropological Perspective on Taiwan’s Processional Troupes (tin-thau 陣頭)</text:a></text:p>
              <text:p text:style-name="Normal"><text:a xlink:type="simple" xlink:href="https://hal.science/search/index/?q=*&amp;authFullName_s=Fiorella Allio">Fiorella Allio</text:a></text:p>
              <text:p text:style-name="Normal"><text:span>Taipei Theatre Journal</text:span><text:span>, 2016, 23, pp.59-84</text:span></text:p>
              <text:p text:style-name="Normal"><text:span>Article dans une revue</text:span></text:p>
              <text:p text:style-name="Normal"><text:a xlink:type="simple" xlink:href="https://hal.science/hal-03577023v1">hal-03577023v1</text:a></text:p>
            </table:table-cell>
          </table:table-row>
          <table:table-row>
            <table:table-cell office:value-type="string">
              <text:p text:style-name="Normal"><text:a xlink:type="simple" xlink:href="https://hal.science/hal-05067740v1">La nature et sa patrimonialisation à Taiwan</text:a></text:p>
              <text:p text:style-name="Normal"><text:a xlink:type="simple" xlink:href="https://hal.science/search/index/?q=*&amp;authFullName_s=Fiorella Allio">Fiorella Allio</text:a></text:p>
              <text:p text:style-name="Normal"><text:span>Géographie et cultures</text:span><text:span>, 2008, 66, pp.97-119.<text:s/></text:span><text:a xlink:type="simple" xlink:href="https://dx.doi.org/10.4000/gc.3705">⟨10.4000/gc.3705⟩</text:a></text:p>
              <text:p text:style-name="Normal"><text:span>Article dans une revue</text:span></text:p>
              <text:p text:style-name="Normal"><text:a xlink:type="simple" xlink:href="https://hal.science/hal-05067740v1">hal-05067740v1</text:a></text:p>
            </table:table-cell>
          </table:table-row>
          <table:table-row>
            <table:table-cell office:value-type="string">
              <text:p text:style-name="Normal"><text:a xlink:type="simple" xlink:href="https://hal.science/hal-05067809v1">Les nouveaux gardiens de la mémoire : Les réalisateurs de films documentaires et Taiwan</text:a></text:p>
              <text:p text:style-name="Normal"><text:a xlink:type="simple" xlink:href="https://hal.science/search/index/?q=*&amp;authFullName_s=Fiorella Allio">Fiorella Allio</text:a></text:p>
              <text:p text:style-name="Normal"><text:span>Perspectives chinoises</text:span><text:span>, 2001, 66, pp.56-63.<text:s/></text:span><text:a xlink:type="simple" xlink:href="https://dx.doi.org/10.3406/perch.2001.2648">⟨10.3406/perch.2001.2648⟩</text:a></text:p>
              <text:p text:style-name="Normal"><text:span>Article dans une revue</text:span></text:p>
              <text:p text:style-name="Normal"><text:a xlink:type="simple" xlink:href="https://hal.science/hal-05067809v1">hal-05067809v1</text:a></text:p>
            </table:table-cell>
          </table:table-row>
          <table:table-row>
            <table:table-cell office:value-type="string">
              <text:p text:style-name="Normal"><text:a xlink:type="simple" xlink:href="https://hal.science/hal-04985091v1">Comprendre l'unicité, la multiplicité et le Tout</text:a></text:p>
              <text:p text:style-name="Normal"><text:a xlink:type="simple" xlink:href="https://hal.science/search/index/?q=*&amp;authFullName_s=Fiorella Allio">Fiorella Allio</text:a></text:p>
              <text:p text:style-name="Normal"><text:span>Perspectives chinoises</text:span><text:span>, 2000, 57 (1), pp.44-51.<text:s/></text:span><text:a xlink:type="simple" xlink:href="https://dx.doi.org/10.3406/perch.2000.2159">⟨10.3406/perch.2000.2159⟩</text:a></text:p>
              <text:p text:style-name="Normal"><text:span>Article dans une revue</text:span></text:p>
              <text:p text:style-name="Normal"><text:a xlink:type="simple" xlink:href="https://hal.science/hal-04985091v1">hal-04985091v1</text:a></text:p>
            </table:table-cell>
          </table:table-row>
          <table:table-row>
            <table:table-cell office:value-type="string">
              <text:p text:style-name="Normal"><text:a xlink:type="simple" xlink:href="https://hal.science/hal-05067716v1">La construction d'un espace politique austronésien</text:a></text:p>
              <text:p text:style-name="Normal"><text:a xlink:type="simple" xlink:href="https://hal.science/search/index/?q=*&amp;authFullName_s=Fiorella Allio">Fiorella Allio</text:a></text:p>
              <text:p text:style-name="Normal"><text:span>Perspectives chinoises</text:span><text:span>, 1998, 47, pp.54-62.<text:s/></text:span><text:a xlink:type="simple" xlink:href="https://dx.doi.org/10.3406/perch.1998.2300">⟨10.3406/perch.1998.2300⟩</text:a></text:p>
              <text:p text:style-name="Normal"><text:span>Article dans une revue</text:span></text:p>
              <text:p text:style-name="Normal"><text:a xlink:type="simple" xlink:href="https://hal.science/hal-05067716v1">hal-05067716v1</text:a></text:p>
            </table:table-cell>
          </table:table-row>
        </table:table>
        <text:p text:style-name="P23"/>
        <text:p text:style-name="Heading2"><text:span text:style-name="T11">Ouvrages (2)</text:span></text:p>
        <text:p text:style-name="P25"/>
        <table:table table:name="f8f8bf" table:style-name="f8f8bf">
          <table:table-column table:style-name="f8f8bf.0"/>
          <table:table-row>
            <table:table-cell office:value-type="string">
              <text:p text:style-name="Normal"><text:a xlink:type="simple" xlink:href="https://hal.science/hal-05048050v1">南瀛歷史、社會與文化. VI : 南瀛地區之藝術與物質文化</text:a></text:p>
              <text:p text:style-name="Normal"><text:a xlink:type="simple" xlink:href="https://hal.science/search/index/?q=*&amp;authFullName_s=Fiorella Allio">Fiorella Allio</text:a><text:span>,</text:span><text:a xlink:type="simple" xlink:href="https://hal.science/search/index/?q=*&amp;authFullName_s=Yen Ting-Yu">Yen Ting-Yu</text:a></text:p>
              <text:p text:style-name="Normal"><text:span>臺南市政府文化局 = Cultural Affairs Bureau of Tainan City Government. 384 p., 2022, 978-986-07-0152-4</text:span></text:p>
              <text:p text:style-name="Normal"><text:span>Ouvrages</text:span></text:p>
              <text:p text:style-name="Normal"><text:a xlink:type="simple" xlink:href="https://hal.science/hal-05048050v1">hal-05048050v1</text:a></text:p>
            </table:table-cell>
          </table:table-row>
          <table:table-row>
            <table:table-cell office:value-type="string">
              <text:p text:style-name="Normal"><text:a xlink:type="simple" xlink:href="https://hal.science/hal-01313927v1">Atlas of the 2012 Religious Processions in the Tainan Region</text:a></text:p>
              <text:p text:style-name="Normal"><text:a xlink:type="simple" xlink:href="https://hal.science/search/index/?q=*&amp;authFullName_s=Fiorella Allio">Fiorella Allio</text:a><text:span>,</text:span><text:a xlink:type="simple" xlink:href="https://hal.science/search/index/?q=*&amp;authFullName_s=I-Chun Fan">I-Chun Fan</text:a></text:p>
              <text:p text:style-name="Normal"><text:a xlink:type="simple" xlink:href="http://gis.rchss.sinica.edu.tw/index.php?lang=en">Center for Geographic Information Science, Research Center for Humanities and Social Sciences, Academia Sinica </text:a><text:span>, 2014, 978-986-04-1704-3</text:span></text:p>
              <text:p text:style-name="Normal"><text:span>Ouvrages</text:span></text:p>
              <text:p text:style-name="Normal"><text:a xlink:type="simple" xlink:href="https://hal.science/hal-01313927v1">hal-01313927v1</text:a></text:p>
            </table:table-cell>
          </table:table-row>
        </table:table>
        <text:p text:style-name="P26"/>
        <text:p text:style-name="Heading2"><text:span text:style-name="T12">Communication dans un congrès (3)</text:span></text:p>
        <text:p text:style-name="P28"/>
        <table:table table:name="fe408b" table:style-name="fe408b">
          <table:table-column table:style-name="fe408b.0"/>
          <table:table-row>
            <table:table-cell office:value-type="string">
              <text:p text:style-name="Normal"><text:a xlink:type="simple" xlink:href="https://hal.science/hal-03963303v1">De la &amp;quot;tradition&amp;quot; au &amp;quot;patrimoine&amp;quot; : une réalité aussi mouvante qu’ambivalente</text:a></text:p>
              <text:p text:style-name="Normal"><text:a xlink:type="simple" xlink:href="https://hal.science/search/index/?q=*&amp;authFullName_s=Fiorella Allio">Fiorella Allio</text:a></text:p>
              <text:p text:style-name="Normal"><text:span>Journée d’étude "La tradition en Asie : les enjeux de la société contemporaine"</text:span><text:span>, IrAsia, Mar 2022, Aix-en-Provence, France</text:span></text:p>
              <text:p text:style-name="Normal"><text:span>Communication dans un congrès</text:span></text:p>
              <text:p text:style-name="Normal"><text:a xlink:type="simple" xlink:href="https://hal.science/hal-03963303v1">hal-03963303v1</text:a></text:p>
            </table:table-cell>
          </table:table-row>
          <table:table-row>
            <table:table-cell office:value-type="string">
              <text:p text:style-name="Normal"><text:a xlink:type="simple" xlink:href="https://cnrs.hal.science/hal-03591605v1">Circuits d'échanges et de confrontation rituelle. La prestation des troupes martiales processionnelles à Taiwan</text:a></text:p>
              <text:p text:style-name="Normal"><text:a xlink:type="simple" xlink:href="https://hal.science/search/index/?q=*&amp;authFullName_s=Fiorella Allio">Fiorella Allio</text:a></text:p>
              <text:p text:style-name="Normal"><text:span>Culture martiale chinoise. Corps, Rituel &amp; Société</text:span><text:span>, Nov 2021, Paris, musée du Quai Branly - Jacques Chirac, amphithéâtre Claude Levi-Strauss, France. pp.en ligne</text:span></text:p>
              <text:p text:style-name="Normal"><text:span>Communication dans un congrès</text:span></text:p>
              <text:p text:style-name="Normal"><text:a xlink:type="simple" xlink:href="https://cnrs.hal.science/hal-03591605v1">hal-03591605v1</text:a></text:p>
            </table:table-cell>
          </table:table-row>
          <table:table-row>
            <table:table-cell office:value-type="string">
              <text:p text:style-name="Normal"><text:a xlink:type="simple" xlink:href="https://cnrs.hal.science/hal-03591188v1">Para-théâtre et jeux processionnels à Taiwan : de la prestation rituelle au spectacle de la tradition</text:a></text:p>
              <text:p text:style-name="Normal"><text:a xlink:type="simple" xlink:href="https://hal.science/search/index/?q=*&amp;authFullName_s=Fiorella Allio">Fiorella Allio</text:a></text:p>
              <text:p text:style-name="Normal"><text:span>Colloque international "Les théâtres traditionnels d’Asie à l’épreuve de la modernité"</text:span><text:span>, CIELAM; IrAsia; LID2MS, Nov 2016, Marseille, France. pp.1-30</text:span></text:p>
              <text:p text:style-name="Normal"><text:span>Communication dans un congrès</text:span></text:p>
              <text:p text:style-name="Normal"><text:a xlink:type="simple" xlink:href="https://cnrs.hal.science/hal-03591188v1">hal-03591188v1</text:a></text:p>
            </table:table-cell>
          </table:table-row>
        </table:table>
        <text:p text:style-name="P29"/>
        <text:p text:style-name="Heading2"><text:span text:style-name="T13">N°spécial de revue/special issue (1)</text:span></text:p>
        <text:p text:style-name="P31"/>
        <table:table table:name="947095" table:style-name="947095">
          <table:table-column table:style-name="947095.0"/>
          <table:table-row>
            <table:table-cell office:value-type="string">
              <text:p text:style-name="Normal"><text:a xlink:type="simple" xlink:href="https://hal.science/hal-03956971v1">Autour de Roberte Hamayon : son apport aux études du religieux dans le monde chinois</text:a></text:p>
              <text:p text:style-name="Normal"><text:a xlink:type="simple" xlink:href="https://hal.science/search/index/?q=*&amp;authFullName_s=Fiorella Allio">Fiorella Allio</text:a><text:span>,</text:span><text:a xlink:type="simple" xlink:href="https://hal.science/search/index/?q=*&amp;authFullName_s=Beatrice David">Beatrice David</text:a></text:p>
              <text:p text:style-name="Normal"><text:span>Cahiers d'Extrême-Asie</text:span><text:span>, 30-2021, 446 p., 2023,<text:s/></text:span><text:a xlink:type="simple" xlink:href="https://dx.doi.org/10.3406/asie">⟨10.3406/asie⟩</text:a></text:p>
              <text:p text:style-name="Normal"><text:span>N°spécial de revue/special issue</text:span></text:p>
              <text:p text:style-name="Normal"><text:a xlink:type="simple" xlink:href="https://hal.science/hal-03956971v1">hal-03956971v1</text:a></text:p>
            </table:table-cell>
          </table:table-row>
        </table:table>
        <text:p text:style-name="P32"/>
        <text:p text:style-name="Heading2"><text:span text:style-name="T14">Chapitre d'ouvrage (8)</text:span></text:p>
        <text:p text:style-name="P34"/>
        <table:table table:name="ef474e" table:style-name="ef474e">
          <table:table-column table:style-name="ef474e.0"/>
          <table:table-row>
            <table:table-cell office:value-type="string">
              <text:p text:style-name="Normal"><text:a xlink:type="simple" xlink:href="https://hal.science/hal-03963288v1">南瀛歷史中的藝術閱讀與弦外之音: 藝術與物質文化 : 導論</text:a></text:p>
              <text:p text:style-name="Normal"><text:a xlink:type="simple" xlink:href="https://hal.science/search/index/?q=*&amp;authFullName_s=Fiorella Allio">Fiorella Allio</text:a><text:span>,</text:span><text:a xlink:type="simple" xlink:href="https://hal.science/search/index/?q=*&amp;authFullName_s=Yen Ting-Yu">Yen Ting-Yu</text:a></text:p>
              <text:p text:style-name="Normal"><text:span>Fiorella Allio; Ting-Yu Yen.<text:s/></text:span><text:span>南瀛歷史、社會與文化. VI : 南瀛地區之藝術與物質文化 = Nanying history, society and culture VI : art and material culture in the Tainan area</text:span><text:span>, 臺南市政府文化局 = Cultural Affairs Bureau of Tainan City Government, pp.IV-XI, 2022, 978-986-07-0152-4</text:span></text:p>
              <text:p text:style-name="Normal"><text:span>Chapitre d'ouvrage</text:span></text:p>
              <text:p text:style-name="Normal"><text:a xlink:type="simple" xlink:href="https://hal.science/hal-03963288v1">hal-03963288v1</text:a></text:p>
            </table:table-cell>
          </table:table-row>
          <table:table-row>
            <table:table-cell office:value-type="string">
              <text:p text:style-name="Normal"><text:a xlink:type="simple" xlink:href="https://hal.science/hal-03576595v1">The spreading cult of Baosheng Dadi through hun-hiun (分香) and its territorialization through koah-hiun (刈香)</text:a></text:p>
              <text:p text:style-name="Normal"><text:a xlink:type="simple" xlink:href="https://hal.science/search/index/?q=*&amp;authFullName_s=Fiorella Allio">Fiorella Allio</text:a></text:p>
              <text:p text:style-name="Normal"><text:span>Chen Yi-yuan (陳益源).<text:s/></text:span><text:span>Taiwan yu gedi zhi Baosheng Dadi Xinyang yanjiu (臺灣各地之保生大帝信仰研究) [Etudes des croyances liées à Baosheng Dadi à Taiwan et ailleurs]</text:span><text:span>, Liren shuju, p. 225-253, 2019, 978-986-97753-0-4</text:span></text:p>
              <text:p text:style-name="Normal"><text:span>Chapitre d'ouvrage</text:span></text:p>
              <text:p text:style-name="Normal"><text:a xlink:type="simple" xlink:href="https://hal.science/hal-03576595v1">hal-03576595v1</text:a></text:p>
            </table:table-cell>
          </table:table-row>
          <table:table-row>
            <table:table-cell office:value-type="string">
              <text:p text:style-name="Normal"><text:a xlink:type="simple" xlink:href="https://shs.hal.science/halshs-01216686v1">The Embodiment of Time and Space in the Koah-hiun (刈香) Procession of Saikang, Tainan</text:a></text:p>
              <text:p text:style-name="Normal"><text:a xlink:type="simple" xlink:href="https://hal.science/search/index/?q=*&amp;authFullName_s=Fiorella Allio">Fiorella Allio</text:a></text:p>
              <text:p text:style-name="Normal"><text:span>南瀛歷史社會與文化Ⅲ：變遷中的南瀛宗教 = Nanying History, Society and Culture. Ⅲ, Religion in Transformation in the Tainan Area [3rd International Academic Symposium on Nanyang Studies 2012]</text:span><text:span>, Cultural Affairs Bureau of Tainan City Government, pp.151-189, 2014, 978-986-04-0026-7</text:span></text:p>
              <text:p text:style-name="Normal"><text:span>Chapitre d'ouvrage</text:span></text:p>
              <text:p text:style-name="Normal"><text:a xlink:type="simple" xlink:href="https://shs.hal.science/halshs-01216686v1">halshs-01216686v1</text:a></text:p>
            </table:table-cell>
          </table:table-row>
          <table:table-row>
            <table:table-cell office:value-type="string">
              <text:p text:style-name="Normal"><text:a xlink:type="simple" xlink:href="https://hal.science/hal-01313874v2">Matsu Enshrined in the Sanctuary of World Heritage: The 2009 Inscription of 'Mazu Belief and Customs' on UNESCO's Representative List of the Intangible Cultural Heritage of Humanity and the Role of Taiwan in Preserving the Cult of the Goddess</text:a></text:p>
              <text:p text:style-name="Normal"><text:a xlink:type="simple" xlink:href="https://hal.science/search/index/?q=*&amp;authFullName_s=Fiorella Allio">Fiorella Allio</text:a></text:p>
              <text:p text:style-name="Normal"><text:span>Wang Chien-chuan; Li Shiwei; Hong Yingfa.<text:s/></text:span><text:span>研究新視界：媽祖與華人民間信仰國際研討會論文集 [新港奉天宮與東華大學主辦的國際研討會論文集，2010年5月22日至23日] [Yánjiū xīn shìjiè: Māzǔ yǔ huárén mínjiān xìnyǎng guójì yántǎo huì lùnwén jí [xīngǎng fèngtiān gōng yǔ dōnghuá dàxué zhǔbàn de guójì yántǎo huì,2010 nián 5 yuè 22 rì zhì 23 rì] = [Nouveaux horizons pour la recherche : Actes du Symposium international sur Mazu et les croyances populaires chinoises. Symposium international organisé par le temple Xingang Fengtian et l'Université Donghua, 22-23 mai 2010]</text:span><text:span>, Boyang, pp.91-180, 2014, 978-986-5757-17-5</text:span></text:p>
              <text:p text:style-name="Normal"><text:span>Chapitre d'ouvrage</text:span></text:p>
              <text:p text:style-name="Normal"><text:a xlink:type="simple" xlink:href="https://hal.science/hal-01313874v2">hal-01313874v2</text:a></text:p>
            </table:table-cell>
          </table:table-row>
          <table:table-row>
            <table:table-cell office:value-type="string">
              <text:p text:style-name="Normal"><text:a xlink:type="simple" xlink:href="https://hal.science/hal-01313966v1">Gods’ Imprints, Humans’ Technology – Religious maps, Satellite Imagery. Introduction</text:a></text:p>
              <text:p text:style-name="Normal"><text:a xlink:type="simple" xlink:href="https://hal.science/search/index/?q=*&amp;authFullName_s=Fiorella Allio">Fiorella Allio</text:a></text:p>
              <text:p text:style-name="Normal"><text:span>Fiorella Allio; Fan I-chun.<text:s/></text:span><text:span>Atlas of the 2012 Religious Processions in the Tainan Region [臺南地區壬辰年 (2012) 遶境儀式香路圖圖集]</text:span><text:span>, Center for Geographic Information Science, Research Center for Humanities and Social Sciences, Academia Sinica, pp.10-25, 2014, 978-986-04-1704-3</text:span></text:p>
              <text:p text:style-name="Normal"><text:span>Chapitre d'ouvrage</text:span></text:p>
              <text:p text:style-name="Normal"><text:a xlink:type="simple" xlink:href="https://hal.science/hal-01313966v1">hal-01313966v1</text:a></text:p>
            </table:table-cell>
          </table:table-row>
          <table:table-row>
            <table:table-cell office:value-type="string">
              <text:p text:style-name="Normal"><text:a xlink:type="simple" xlink:href="https://hal.science/hal-04974364v1">Capturing Intangible Culture and Ephemeral Manifestations: The Perpetuation of Taiwanese Traditions in Temple Processions</text:a></text:p>
              <text:p text:style-name="Normal"><text:a xlink:type="simple" xlink:href="https://hal.science/search/index/?q=*&amp;authFullName_s=Fiorella Allio">Fiorella Allio</text:a></text:p>
              <text:p text:style-name="Normal"><text:span>Frank Muyard; Liang-Kai Chou; Serge Dreyer.<text:s/></text:span><text:span>Objects, héritage and cultural identity = 文物、文化遺產與文化認同</text:span><text:span>, Taiwan Historica, pp.239-280, 2009, 978-986-02-1225-9</text:span></text:p>
              <text:p text:style-name="Normal"><text:span>Chapitre d'ouvrage</text:span></text:p>
              <text:p text:style-name="Normal"><text:a xlink:type="simple" xlink:href="https://hal.science/hal-04974364v1">hal-04974364v1</text:a></text:p>
            </table:table-cell>
          </table:table-row>
          <table:table-row>
            <table:table-cell office:value-type="string">
              <text:p text:style-name="Normal"><text:a xlink:type="simple" xlink:href="https://hal.science/hal-03108760v1">Spatial organization in a ritual context : a preliminary analyse of the Koah-hiun processional system of the Tainan region and its social signifiance</text:a></text:p>
              <text:p text:style-name="Normal"><text:a xlink:type="simple" xlink:href="https://hal.science/search/index/?q=*&amp;authFullName_s=Fiorella Allio">Fiorella Allio</text:a></text:p>
              <text:p text:style-name="Normal"><text:span>Meirong Lin.<text:s/></text:span><text:span>信仰.儀式與社會 [Xinyang, yishi yu shehui] = Belief, ritual and society</text:span><text:span>, Institute of ethnology, academia sinica, pp.131-177, 2003, 957-671-963-1</text:span></text:p>
              <text:p text:style-name="Normal"><text:span>Chapitre d'ouvrage</text:span></text:p>
              <text:p text:style-name="Normal"><text:a xlink:type="simple" xlink:href="https://hal.science/hal-03108760v1">hal-03108760v1</text:a></text:p>
            </table:table-cell>
          </table:table-row>
          <table:table-row>
            <table:table-cell office:value-type="string">
              <text:p text:style-name="Normal"><text:a xlink:type="simple" xlink:href="https://hal.science/hal-03108478v1">Représentations symboliques et jeu politique au cours des élections locales à Taiwan</text:a></text:p>
              <text:p text:style-name="Normal"><text:a xlink:type="simple" xlink:href="https://hal.science/search/index/?q=*&amp;authFullName_s=Fiorella Allio">Fiorella Allio</text:a></text:p>
              <text:p text:style-name="Normal"><text:span>Institut national des langues et civilisations orientales; Fondation Singer-Polignac.<text:s/></text:span><text:span>Taiwan : économie, société et culture : actes du colloque des 28 et 29 avril 1998</text:span><text:span>, F. Paillart, pp.95-117, 1999</text:span></text:p>
              <text:p text:style-name="Normal"><text:span>Chapitre d'ouvrage</text:span></text:p>
              <text:p text:style-name="Normal"><text:a xlink:type="simple" xlink:href="https://hal.science/hal-03108478v1">hal-03108478v1</text:a></text:p>
            </table:table-cell>
          </table:table-row>
        </table:table>
        <text:p text:style-name="P35"/>
        <text:p text:style-name="Heading2"><text:span text:style-name="T15">Vidéo (2)</text:span></text:p>
        <text:p text:style-name="P37"/>
        <table:table table:name="ca2106" table:style-name="ca2106">
          <table:table-column table:style-name="ca2106.0"/>
          <table:table-row>
            <table:table-cell office:value-type="string">
              <text:p text:style-name="Normal"><text:a xlink:type="simple" xlink:href="https://media.hal.science/hal-04666125v1">Circuits d'échanges et de confrontations rituelles. Les prestations des troupes martiales processionnelles à Taiwan</text:a></text:p>
              <text:p text:style-name="Normal"><text:a xlink:type="simple" xlink:href="https://hal.science/search/index/?q=*&amp;authFullName_s=Fiorella Allio">Fiorella Allio</text:a><text:span>,</text:span><text:a xlink:type="simple" xlink:href="https://hal.science/search/index/?q=*&amp;authFullName_s=Georges Favraud">Georges Favraud</text:a></text:p>
              <text:p text:style-name="Normal"><text:span>2021</text:span></text:p>
              <text:p text:style-name="Normal"><text:span>Vidéo</text:span></text:p>
              <text:p text:style-name="Normal"><text:a xlink:type="simple" xlink:href="https://media.hal.science/hal-04666125v1">hal-04666125v1</text:a></text:p>
            </table:table-cell>
          </table:table-row>
          <table:table-row>
            <table:table-cell office:value-type="string">
              <text:p text:style-name="Normal"><text:a xlink:type="simple" xlink:href="https://hal.campus-aar.fr/hal-03436426v1">Réponses sanitaire, sociétale et religieuse de Taiwan face à l’épidémie de la Covid-19</text:a></text:p>
              <text:p text:style-name="Normal"><text:a xlink:type="simple" xlink:href="https://hal.science/search/index/?q=*&amp;authFullName_s=Fiorella Allio">Fiorella Allio</text:a><text:span>,</text:span><text:a xlink:type="simple" xlink:href="https://hal.science/search/index/?q=*&amp;authFullName_s=Caroline Bodolec">Caroline Bodolec</text:a><text:span>,</text:span><text:a xlink:type="simple" xlink:href="https://hal.science/search/index/?q=*&amp;authFullName_s=Catherine Capdeville">Catherine Capdeville</text:a><text:span>,</text:span><text:a xlink:type="simple" xlink:href="https://hal.science/search/index/?q=*&amp;authFullName_s=Gladys Chicharro">Gladys Chicharro</text:a><text:span>,</text:span><text:a xlink:type="simple" xlink:href="https://hal.science/search/index/?q=*&amp;authFullName_s=Adeline Herrou">Adeline Herrou</text:a><text:span>et al.</text:span></text:p>
              <text:p text:style-name="Normal"><text:span>2021</text:span></text:p>
              <text:p text:style-name="Normal"><text:span>Vidéo</text:span></text:p>
              <text:p text:style-name="Normal"><text:a xlink:type="simple" xlink:href="https://hal.campus-aar.fr/hal-03436426v1">hal-03436426v1</text:a></text:p>
            </table:table-cell>
          </table:table-row>
        </table:table>
        <text:p text:style-name="P38"/>
        <text:p text:style-name="Heading2"><text:span text:style-name="T16">Son (1)</text:span></text:p>
        <text:p text:style-name="P40"/>
        <table:table table:name="069434" table:style-name="069434">
          <table:table-column table:style-name="069434.0"/>
          <table:table-row>
            <table:table-cell office:value-type="string">
              <text:p text:style-name="Normal"><text:a xlink:type="simple" xlink:href="https://media.hal.science/hal-04342282v1">Gi Rahitzu : commentaire du film de Mayaw Biho</text:a></text:p>
              <text:p text:style-name="Normal"><text:a xlink:type="simple" xlink:href="https://hal.science/search/index/?q=*&amp;authFullName_s=Fiorella Allio">Fiorella Allio</text:a></text:p>
              <text:p text:style-name="Normal"><text:span>2023</text:span></text:p>
              <text:p text:style-name="Normal"><text:span>Son</text:span></text:p>
              <text:p text:style-name="Normal"><text:a xlink:type="simple" xlink:href="https://media.hal.science/hal-04342282v1">hal-0434228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orella ALLIO</dc:title>
    <dc:subject/>
    <dc:description>CV</dc:description>
    <dc:creator/>
    <dc:date>2026-05-15T16:28:17.000</dc:date>
    <meta:generator>PHPWord</meta:generator>
    <meta:initial-creator>CCSD</meta:initial-creator>
    <meta:creation-date>2026-05-15T16:28:17.000</meta:creation-date>
    <meta:keyword/>
    <meta:user-defined meta:name="Category"/>
    <meta:user-defined meta:name="Company"/>
    <meta:user-defined meta:name="Manager"/>
  </office:meta>
</office:document-meta>
</file>