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0ab8" style:family="table">
      <style:table-properties style:rel-width="100" table:align="center"/>
    </style:style>
    <style:style style:name="210ab8.0" style:family="table-column">
      <style:table-column-properties style:column-width="0.00cm"/>
    </style:style>
    <style:style style:name="72a1c0" style:family="table">
      <style:table-properties style:rel-width="100" table:align="center"/>
    </style:style>
    <style:style style:name="72a1c0.0" style:family="table-column">
      <style:table-column-properties style:column-width="0.00cm"/>
    </style:style>
    <style:style style:name="558dfb" style:family="table">
      <style:table-properties style:rel-width="100" table:align="center"/>
    </style:style>
    <style:style style:name="558dfb.0" style:family="table-column">
      <style:table-column-properties style:column-width="0.00cm"/>
    </style:style>
    <style:style style:name="758535" style:family="table">
      <style:table-properties style:rel-width="100" table:align="center"/>
    </style:style>
    <style:style style:name="7585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 Jean<text:s/></text:span><text:span text:style-name="T2">Fred JEAN - Professeur en écologie marine.Mes recherch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jean">fje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132-230X">0000-0002-1132-23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5111186">165111186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-8226-2010">http://www.researcherid.com/rid/A-8226-2010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Professeur en écologie marine.Écologie et biophysique des systèmes marins, bioénergétique et écophysiologie des invertébrés benthiques, principalement des mollusque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61)</text:span></text:p>
        <text:p text:style-name="P24"/>
        <table:table table:name="210ab8" table:style-name="210ab8">
          <table:table-column table:style-name="210ab8.0"/>
          <table:table-row>
            <table:table-cell office:value-type="string">
              <text:p text:style-name="Normal"><text:a xlink:type="simple" xlink:href="https://hal.science/hal-05390640v1">Physiological and metabolic response of the bloody cockle (Senilia senilis) to salinity in the Sine Saloum estuary, Senegal</text:a></text:p>
              <text:p text:style-name="Normal"><text:a xlink:type="simple" xlink:href="https://hal.science/search/index/?q=*&amp;authFullName_s=Babacar Sané">Babacar Sané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Malick Diouf">Malick Diouf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Etienne Poirier">Etienne Poirier</text:a><text:span>et al.</text:span></text:p>
              <text:p text:style-name="Normal"><text:span>Regional Studies in Marine Science</text:span><text:span>, 2025, 92, pp.104636.<text:s/></text:span><text:a xlink:type="simple" xlink:href="https://dx.doi.org/10.1016/j.rsma.2025.104636">⟨10.1016/j.rsma.2025.104636⟩</text:a></text:p>
              <text:p text:style-name="Normal"><text:span>Article dans une revue</text:span></text:p>
              <text:p text:style-name="Normal"><text:a xlink:type="simple" xlink:href="https://hal.science/hal-05390640v1">hal-0539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772v1">A 20-year comparative study of domoic acid depuration in the king scallop, Pecten maximus, across French provinces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Amélie Derrien">Amélie Derrien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Malwenn Lassudrie">Malwenn Lassudrie</text:a><text:span>et al.</text:span></text:p>
              <text:p text:style-name="Normal"><text:span>Harmful Algae</text:span><text:span>, 2025, 150, pp.102995.<text:s/></text:span><text:a xlink:type="simple" xlink:href="https://dx.doi.org/10.1016/j.hal.2025.102995">⟨10.1016/j.hal.2025.102995⟩</text:a></text:p>
              <text:p text:style-name="Normal"><text:span>Article dans une revue</text:span></text:p>
              <text:p text:style-name="Normal"><text:a xlink:type="simple" xlink:href="https://hal.science/hal-05336772v1">hal-053367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8067v1">Assessing and modeling the dynamics and persistence of mussels in rocky-shore microhabitats</text:a></text:p>
              <text:p text:style-name="Normal"><text:a xlink:type="simple" xlink:href="https://hal.science/search/index/?q=*&amp;authFullName_s=Romina Vanessa Barbosa">Romina Vanessa Barbosa</text:a><text:span>,</text:span><text:a xlink:type="simple" xlink:href="https://hal.science/search/index/?q=*&amp;authFullName_s=Cédric Bacher">Cédric Bacher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Jérôme Ammann">Jérôme Ammann</text:a><text:span>et al.</text:span></text:p>
              <text:p text:style-name="Normal"><text:span>Marine Environmental Research</text:span><text:span>, 2025, 210, pp.107321.<text:s/></text:span><text:a xlink:type="simple" xlink:href="https://dx.doi.org/10.1016/j.marenvres.2025.107321">⟨10.1016/j.marenvres.2025.107321⟩</text:a></text:p>
              <text:p text:style-name="Normal"><text:span>Article dans une revue</text:span></text:p>
              <text:p text:style-name="Normal"><text:a xlink:type="simple" xlink:href="https://hal.univ-brest.fr/hal-05168067v1">hal-051680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62984v1">Sulfides as environmental stressors in Paracas Bay, Peru</text:a></text:p>
              <text:p text:style-name="Normal"><text:a xlink:type="simple" xlink:href="https://hal.science/search/index/?q=*&amp;authFullName_s=Fanny Rioual">Fanny Rioual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David Point">David Point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Tomasa Cuellar-Martinez">Tomasa Cuellar-Martinez</text:a><text:span>et al.</text:span></text:p>
              <text:p text:style-name="Normal"><text:span>Marine Pollution Bulletin</text:span><text:span>, 2025, 212, pp.117550.<text:s/></text:span><text:a xlink:type="simple" xlink:href="https://dx.doi.org/10.1016/j.marpolbul.2025.117550">⟨10.1016/j.marpolbul.2025.117550⟩</text:a></text:p>
              <text:p text:style-name="Normal"><text:span>Article dans une revue</text:span></text:p>
              <text:p text:style-name="Normal"><text:a xlink:type="simple" xlink:href="https://hal.univ-brest.fr/hal-04962984v1">hal-049629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60463v1">Low contamination and rapid depuration of domoic acid in the variegated scallop, Mimachlamys varia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Amélie Derrien">Amélie Derrien</text:a><text:span>,</text:span><text:a xlink:type="simple" xlink:href="https://hal.science/search/index/?q=*&amp;authFullName_s=Aouregan Terre-Terrillon">Aouregan Terre-Terrillon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Fred Jean">Fred Jean</text:a><text:span>et al.</text:span></text:p>
              <text:p text:style-name="Normal"><text:span>Marine Pollution Bulletin</text:span><text:span>, 2025, 216, pp.117946.<text:s/></text:span><text:a xlink:type="simple" xlink:href="https://dx.doi.org/10.1016/j.marpolbul.2025.117946">⟨10.1016/j.marpolbul.2025.117946⟩</text:a></text:p>
              <text:p text:style-name="Normal"><text:span>Article dans une revue</text:span></text:p>
              <text:p text:style-name="Normal"><text:a xlink:type="simple" xlink:href="https://hal.univ-brest.fr/hal-05060463v1">hal-050604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16124v1">Effect of starvation on physiological and survival traits of Mimachlamys varia (Linneaus, 1758)</text:a></text:p>
              <text:p text:style-name="Normal"><text:a xlink:type="simple" xlink:href="https://hal.science/search/index/?q=*&amp;authFullName_s=Laure Régnier-Brisson">Laure Régnier-Brisson</text:a><text:span>,</text:span><text:a xlink:type="simple" xlink:href="https://hal.science/search/index/?q=*&amp;authFullName_s=Aline Blanchet-Aurigny">Aline Blanchet-Aurigny</text:a><text:span>,</text:span><text:a xlink:type="simple" xlink:href="https://hal.science/search/index/?q=*&amp;authFullName_s=Philippe Cugier">Philippe Cugier</text:a><text:span>,</text:span><text:a xlink:type="simple" xlink:href="https://hal.science/search/index/?q=*&amp;authFullName_s=Florian Breton">Florian Breton</text:a><text:span>,</text:span><text:a xlink:type="simple" xlink:href="https://hal.science/search/index/?q=*&amp;authFullName_s=Jean-Dominique Gaffet">Jean-Dominique Gaffet</text:a><text:span>et al.</text:span></text:p>
              <text:p text:style-name="Normal"><text:span>Journal of Sea Research (JSR)</text:span><text:span>, 2024, 198, pp.102467.<text:s/></text:span><text:a xlink:type="simple" xlink:href="https://dx.doi.org/10.1016/j.seares.2023.102467">⟨10.1016/j.seares.2023.102467⟩</text:a></text:p>
              <text:p text:style-name="Normal"><text:span>Article dans une revue</text:span></text:p>
              <text:p text:style-name="Normal"><text:a xlink:type="simple" xlink:href="https://hal.univ-brest.fr/hal-04516124v1">hal-045161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59441v1">Trade-off between growth and reproduction in Argopecten purpuratus (L.) scallops exposed to medium-term hypoxia and acidification</text:a></text:p>
              <text:p text:style-name="Normal"><text:a xlink:type="simple" xlink:href="https://hal.science/search/index/?q=*&amp;authFullName_s=Rosa Cueto-Vega">Rosa Cueto-Vega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José Luis García-Corona">José Luis García-Corona</text:a><text:span>,</text:span><text:a xlink:type="simple" xlink:href="https://hal.science/search/index/?q=*&amp;authFullName_s=Fernando Palacios">Fernando Palacios</text:a><text:span>,</text:span><text:a xlink:type="simple" xlink:href="https://hal.science/search/index/?q=*&amp;authFullName_s=Fred Jean">Fred Jean</text:a><text:span>et al.</text:span></text:p>
              <text:p text:style-name="Normal"><text:span>Aquaculture</text:span><text:span>, 2024, 586, pp.740713.<text:s/></text:span><text:a xlink:type="simple" xlink:href="https://dx.doi.org/10.1016/j.aquaculture.2024.740713">⟨10.1016/j.aquaculture.2024.740713⟩</text:a></text:p>
              <text:p text:style-name="Normal"><text:span>Article dans une revue</text:span></text:p>
              <text:p text:style-name="Normal"><text:a xlink:type="simple" xlink:href="https://hal.univ-brest.fr/hal-04559441v1">hal-045594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43558v1">Inter-species comparison of life traits related to amnesic shellfish toxin kinetic in five pectinid species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Laure Régnier-Brisson">Laure Régnier-Brisson</text:a><text:span>,</text:span><text:a xlink:type="simple" xlink:href="https://hal.science/search/index/?q=*&amp;authFullName_s=Hélène Hégaret">Hélène Hégaret</text:a><text:span>,</text:span><text:a xlink:type="simple" xlink:href="https://hal.science/search/index/?q=*&amp;authFullName_s=Paulo F Lagos">Paulo F Lagos</text:a><text:span>et al.</text:span></text:p>
              <text:p text:style-name="Normal"><text:span>Ecological Modelling</text:span><text:span>, 2024, 499,<text:s/></text:span><text:a xlink:type="simple" xlink:href="https://dx.doi.org/10.1016/j.ecolmodel.2024.110921">⟨10.1016/j.ecolmodel.2024.110921⟩</text:a></text:p>
              <text:p text:style-name="Normal"><text:span>Article dans une revue</text:span></text:p>
              <text:p text:style-name="Normal"><text:a xlink:type="simple" xlink:href="https://hal.univ-brest.fr/hal-04843558v1">hal-0484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413v1">La mesure de la justice environnementale</text:a></text:p>
              <text:p text:style-name="Normal"><text:a xlink:type="simple" xlink:href="https://hal.science/search/index/?q=*&amp;authFullName_s=Mickaël Lavaine">Mickaël Lavaine</text:a><text:span>,</text:span><text:a xlink:type="simple" xlink:href="https://hal.science/search/index/?q=*&amp;authFullName_s=Fred Jean">Fred Jean</text:a></text:p>
              <text:p text:style-name="Normal"><text:span>Revue juridique de l'environnement</text:span><text:span>, 2024, 49 (913-922)</text:span></text:p>
              <text:p text:style-name="Normal"><text:span>Article dans une revue</text:span></text:p>
              <text:p text:style-name="Normal"><text:a xlink:type="simple" xlink:href="https://hal.science/hal-04987413v1">hal-049874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72964v1">Reproduction patterns of the bloody cockle Senilia senilis (Linnaeus 1758) in the Sine-Saloum inverse estuary</text:a></text:p>
              <text:p text:style-name="Normal"><text:a xlink:type="simple" xlink:href="https://hal.science/search/index/?q=*&amp;authFullName_s=Babacar Sané">Babacar Sané</text:a><text:span>,</text:span><text:a xlink:type="simple" xlink:href="https://hal.science/search/index/?q=*&amp;authFullName_s=Malick Diouf">Malick Diouf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Malika Kerhervé">Malika Kerhervé</text:a><text:span>et al.</text:span></text:p>
              <text:p text:style-name="Normal"><text:span>Aquatic Living Resources</text:span><text:span>, 2023, 36, pp.33.<text:s/></text:span><text:a xlink:type="simple" xlink:href="https://dx.doi.org/10.1051/alr/2023029">⟨10.1051/alr/2023029⟩</text:a></text:p>
              <text:p text:style-name="Normal"><text:span>Article dans une revue</text:span></text:p>
              <text:p text:style-name="Normal"><text:a xlink:type="simple" xlink:href="https://hal.univ-brest.fr/hal-04372964v1">hal-043729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57249v1">Size‐based survival of cultured Argopecten purpuratus (L, 1819) under severe hypoxia</text:a></text:p>
              <text:p text:style-name="Normal"><text:a xlink:type="simple" xlink:href="https://hal.science/search/index/?q=*&amp;authFullName_s=Rosa Cueto‐vega">Rosa Cueto‐vega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Arturo Aguirre‐velarde">Arturo Aguirre‐velarde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Patricia Gil‐kodaka">Patricia Gil‐kodaka</text:a><text:span>et al.</text:span></text:p>
              <text:p text:style-name="Normal"><text:span>Journal of the World Aquaculture Society</text:span><text:span>, 2022, 53 (1), pp.151-173.<text:s/></text:span><text:a xlink:type="simple" xlink:href="https://dx.doi.org/10.1111/jwas.12777">⟨10.1111/jwas.12777⟩</text:a></text:p>
              <text:p text:style-name="Normal"><text:span>Article dans une revue</text:span></text:p>
              <text:p text:style-name="Normal"><text:a xlink:type="simple" xlink:href="https://insu.hal.science/insu-03457249v1">insu-0345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23v1">High-Resolution Drone Images Show That the Distribution of Mussels Depends on Microhabitat Features of Intertidal Rocky Shores</text:a></text:p>
              <text:p text:style-name="Normal"><text:a xlink:type="simple" xlink:href="https://hal.science/search/index/?q=*&amp;authFullName_s=Romina Vanessa Barbosa">Romina Vanessa Barbosa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Cédric Bacher">Cédric Bacher</text:a><text:span>,</text:span><text:a xlink:type="simple" xlink:href="https://hal.science/search/index/?q=*&amp;authFullName_s=Yann Kerjean">Yann Kerjean</text:a><text:span>,</text:span><text:a xlink:type="simple" xlink:href="https://hal.science/search/index/?q=*&amp;authFullName_s=Fred Jean">Fred Jean</text:a><text:span>et al.</text:span></text:p>
              <text:p text:style-name="Normal"><text:span>Remote Sensing</text:span><text:span>, 2022, 14 (21), pp.5441.<text:s/></text:span><text:a xlink:type="simple" xlink:href="https://dx.doi.org/10.3390/rs14215441">⟨10.3390/rs14215441⟩</text:a></text:p>
              <text:p text:style-name="Normal"><text:span>Article dans une revue</text:span></text:p>
              <text:p text:style-name="Normal"><text:a xlink:type="simple" xlink:href="https://hal.science/hal-03836423v1">hal-038364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723474v1">Physiological and comparative proteomic analyzes reveal immune defense response of the king scallop Pecten maximus in presence of paralytic shellfish toxin (PST) from Alexandrium minutum</text:a></text:p>
              <text:p text:style-name="Normal"><text:a xlink:type="simple" xlink:href="https://hal.science/search/index/?q=*&amp;authFullName_s=Yasmine Even">Yasmine Even</text:a><text:span>,</text:span><text:a xlink:type="simple" xlink:href="https://hal.science/search/index/?q=*&amp;authFullName_s=Emilien Pousse">Emilien Pousse</text:a><text:span>,</text:span><text:a xlink:type="simple" xlink:href="https://hal.science/search/index/?q=*&amp;authFullName_s=Coraline Chapperon">Coraline Chapperon</text:a><text:span>,</text:span><text:a xlink:type="simple" xlink:href="https://hal.science/search/index/?q=*&amp;authFullName_s=Sébastien Artigaud">Sébastien Artigaud</text:a><text:span>,</text:span><text:a xlink:type="simple" xlink:href="https://hal.science/search/index/?q=*&amp;authFullName_s=Hélène Hégaret">Hélène Hégaret</text:a><text:span>et al.</text:span></text:p>
              <text:p text:style-name="Normal"><text:span>Harmful Algae</text:span><text:span>, 2022, 115, pp.102231.<text:s/></text:span><text:a xlink:type="simple" xlink:href="https://dx.doi.org/10.1016/j.hal.2022.102231">⟨10.1016/j.hal.2022.102231⟩</text:a></text:p>
              <text:p text:style-name="Normal"><text:span>Article dans une revue</text:span></text:p>
              <text:p text:style-name="Normal"><text:a xlink:type="simple" xlink:href="https://hal.univ-brest.fr/hal-03723474v1">hal-0372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33v1">Linking individual and population patterns of rocky-shore mussels</text:a></text:p>
              <text:p text:style-name="Normal"><text:a xlink:type="simple" xlink:href="https://hal.science/search/index/?q=*&amp;authFullName_s=Romina Vanessa Barbosa">Romina Vanessa Barbosa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Cédric Bacher">Cédric Bacher</text:a><text:span>,</text:span><text:a xlink:type="simple" xlink:href="https://hal.science/search/index/?q=*&amp;authFullName_s=Yoann Thomas">Yoann Thomas</text:a></text:p>
              <text:p text:style-name="Normal"><text:span>PeerJ</text:span><text:span>, 2021, 9, pp.e12550.<text:s/></text:span><text:a xlink:type="simple" xlink:href="https://dx.doi.org/10.7717/peerj.12550">⟨10.7717/peerj.12550⟩</text:a></text:p>
              <text:p text:style-name="Normal"><text:span>Article dans une revue</text:span></text:p>
              <text:p text:style-name="Normal"><text:a xlink:type="simple" xlink:href="https://hal.science/hal-03836433v1">hal-038364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23984v1">Revealing perturbation responses with limited observations of biological communities</text:a></text:p>
              <text:p text:style-name="Normal"><text:a xlink:type="simple" xlink:href="https://hal.science/search/index/?q=*&amp;authFullName_s=Nikolaos Alexandridis">Nikolaos Alexandridis</text:a><text:span>,</text:span><text:a xlink:type="simple" xlink:href="https://hal.science/search/index/?q=*&amp;authFullName_s=Cédric Bacher">Cédric Bacher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Jeffrey Dambacher">Jeffrey Dambacher</text:a></text:p>
              <text:p text:style-name="Normal"><text:span>Ecological Indicators</text:span><text:span>, 2021, 128, pp.107840.<text:s/></text:span><text:a xlink:type="simple" xlink:href="https://dx.doi.org/10.1016/j.ecolind.2021.107840">⟨10.1016/j.ecolind.2021.107840⟩</text:a></text:p>
              <text:p text:style-name="Normal"><text:span>Article dans une revue</text:span></text:p>
              <text:p text:style-name="Normal"><text:a xlink:type="simple" xlink:href="https://hal.univ-brest.fr/hal-03323984v1">hal-033239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4581v1">Reconstructing physiological history from growth, a method to invert DEB models</text:a></text:p>
              <text:p text:style-name="Normal"><text:a xlink:type="simple" xlink:href="https://hal.science/search/index/?q=*&amp;authFullName_s=Romain Lavaud">Romain Lavaud</text:a><text:span>,</text:span><text:a xlink:type="simple" xlink:href="https://hal.science/search/index/?q=*&amp;authFullName_s=Eric Rannou">Eric Rannou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Fred Jean">Fred Jean</text:a></text:p>
              <text:p text:style-name="Normal"><text:span>Journal of Sea Research (JSR)</text:span><text:span>, 2019, 143, pp.183-192.<text:s/></text:span><text:a xlink:type="simple" xlink:href="https://dx.doi.org/10.1016/j.seares.2018.07.007">⟨10.1016/j.seares.2018.07.007⟩</text:a></text:p>
              <text:p text:style-name="Normal"><text:span>Article dans une revue</text:span></text:p>
              <text:p text:style-name="Normal"><text:a xlink:type="simple" xlink:href="https://hal.univ-brest.fr/hal-02114581v1">hal-021145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4544v1">Predicting the energy budget of the scallop Argopecten purpuratus in an oxygen–limiting environment</text:a></text:p>
              <text:p text:style-name="Normal"><text:a xlink:type="simple" xlink:href="https://hal.science/search/index/?q=*&amp;authFullName_s=Arturo Aguirre-Velarde">Arturo Aguirre-Velarde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Jonathan Flye-Sainte-Marie">Jonathan Flye-Sainte-Marie</text:a></text:p>
              <text:p text:style-name="Normal"><text:span>Journal of Sea Research (JSR)</text:span><text:span>, 2019, 143, pp.254-261.<text:s/></text:span><text:a xlink:type="simple" xlink:href="https://dx.doi.org/10.1016/j.seares.2018.09.011">⟨10.1016/j.seares.2018.09.011⟩</text:a></text:p>
              <text:p text:style-name="Normal"><text:span>Article dans une revue</text:span></text:p>
              <text:p text:style-name="Normal"><text:a xlink:type="simple" xlink:href="https://hal.univ-brest.fr/hal-02114544v1">hal-0211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83v1">Chronic and severe hypoxic conditions in Paracas Bay, Pisco, Peru: Consequences on scallop growth, reproduction, and survival</text:a></text:p>
              <text:p text:style-name="Normal"><text:a xlink:type="simple" xlink:href="https://hal.science/search/index/?q=*&amp;authFullName_s=Arturo Aguirre-Velarde">Arturo Aguirre-Velarde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Jaime Mendo">Jaime Mendo</text:a><text:span>,</text:span><text:a xlink:type="simple" xlink:href="https://hal.science/search/index/?q=*&amp;authFullName_s=Rosa Cueto-Vega">Rosa Cueto-Vega</text:a><text:span>et al.</text:span></text:p>
              <text:p text:style-name="Normal"><text:span>Aquaculture</text:span><text:span>, 2019, 512, pp.734259.<text:s/></text:span><text:a xlink:type="simple" xlink:href="https://dx.doi.org/10.1016/j.aquaculture.2019.734259">⟨10.1016/j.aquaculture.2019.734259⟩</text:a></text:p>
              <text:p text:style-name="Normal"><text:span>Article dans une revue</text:span></text:p>
              <text:p text:style-name="Normal"><text:a xlink:type="simple" xlink:href="https://hal.science/hal-02405983v1">hal-024059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4653v1">Modelling paralytic shellfish toxins (PST) accumulation in Crassostrea gigas by using Dynamic Energy Budgets (DEB)</text:a></text:p>
              <text:p text:style-name="Normal"><text:a xlink:type="simple" xlink:href="https://hal.science/search/index/?q=*&amp;authFullName_s=Emilien Pousse">Emilien Pousse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Marianne Alunno-Bruscia">Marianne Alunno-Bruscia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Eric Rannou">Eric Rannou</text:a><text:span>et al.</text:span></text:p>
              <text:p text:style-name="Normal"><text:span>Journal of Sea Research (JSR)</text:span><text:span>, 2019, 143, pp.152-164.<text:s/></text:span><text:a xlink:type="simple" xlink:href="https://dx.doi.org/10.1016/j.seares.2018.09.002">⟨10.1016/j.seares.2018.09.002⟩</text:a></text:p>
              <text:p text:style-name="Normal"><text:span>Article dans une revue</text:span></text:p>
              <text:p text:style-name="Normal"><text:a xlink:type="simple" xlink:href="https://hal.univ-brest.fr/hal-02114653v1">hal-0211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86v1">What can the shell tell about the scallop? Using growth trajectories along latitudinal and bathymetric gradients to reconstruct physiological history with DEB theory</text:a></text:p>
              <text:p text:style-name="Normal"><text:a xlink:type="simple" xlink:href="https://hal.science/search/index/?q=*&amp;authFullName_s=Romain Lavaud">Romain Lavaud</text:a><text:span>,</text:span><text:a xlink:type="simple" xlink:href="https://hal.science/search/index/?q=*&amp;authFullName_s=Aurelie Jolivet">Aurelie Jolivet</text:a><text:span>,</text:span><text:a xlink:type="simple" xlink:href="https://hal.science/search/index/?q=*&amp;authFullName_s=Eric Rannou">Eric Rannou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Oivind Strand">Oivind Strand</text:a><text:span>et al.</text:span></text:p>
              <text:p text:style-name="Normal"><text:span>Journal of Sea Research (JSR)</text:span><text:span>, 2019, 143, pp.193-206.<text:s/></text:span><text:a xlink:type="simple" xlink:href="https://dx.doi.org/10.1016/j.seares.2018.04.001">⟨10.1016/j.seares.2018.04.001⟩</text:a></text:p>
              <text:p text:style-name="Normal"><text:span>Article dans une revue</text:span></text:p>
              <text:p text:style-name="Normal"><text:a xlink:type="simple" xlink:href="https://hal.science/hal-02871386v1">hal-0287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744v1">The Impossible Sustainability of the Bay of Brest? Fifty Years of Ecosystem Changes, Interdisciplinary Knowledge Construction and Key Questions at the Science-Policy-Community Interface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Camille Mazé">Camille Mazé</text:a><text:span>,</text:span><text:a xlink:type="simple" xlink:href="https://hal.science/search/index/?q=*&amp;authFullName_s=Jennifer Coston-Guarini">Jennifer Coston-Guarini</text:a><text:span>,</text:span><text:a xlink:type="simple" xlink:href="https://hal.science/search/index/?q=*&amp;authFullName_s=Laurent Chauvaud">Laurent Chauvaud</text:a><text:span>et al.</text:span></text:p>
              <text:p text:style-name="Normal"><text:span>Frontiers in Marine Science</text:span><text:span>, 2018, 5,<text:s/></text:span><text:a xlink:type="simple" xlink:href="https://dx.doi.org/10.3389/fmars.2018.00124">⟨10.3389/fmars.2018.00124⟩</text:a></text:p>
              <text:p text:style-name="Normal"><text:span>Article dans une revue</text:span></text:p>
              <text:p text:style-name="Normal"><text:a xlink:type="simple" xlink:href="https://hal.science/hal-01769744v1">hal-0176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41v1">New insights into the seasonal feeding ecology of Pecten maximus using pigments, fatty acids and sterols analyses</text:a></text:p>
              <text:p text:style-name="Normal"><text:a xlink:type="simple" xlink:href="https://hal.science/search/index/?q=*&amp;authFullName_s=Romain Lavaud">Romain Lavaud</text:a><text:span>,</text:span><text:a xlink:type="simple" xlink:href="https://hal.science/search/index/?q=*&amp;authFullName_s=Sébastien Artigaud">Sébastien Artigaud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Anne Donval">Anne Donval</text:a><text:span>,</text:span><text:a xlink:type="simple" xlink:href="https://hal.science/search/index/?q=*&amp;authFullName_s=Philippe Soudant">Philippe Soudant</text:a><text:span>et al.</text:span></text:p>
              <text:p text:style-name="Normal"><text:span>Marine Ecology Progress Series</text:span><text:span>, 2018, 590, pp.109-129.<text:s/></text:span><text:a xlink:type="simple" xlink:href="https://dx.doi.org/10.3354/meps12476">⟨10.3354/meps12476⟩</text:a></text:p>
              <text:p text:style-name="Normal"><text:span>Article dans une revue</text:span></text:p>
              <text:p text:style-name="Normal"><text:a xlink:type="simple" xlink:href="https://hal.science/hal-02324241v1">hal-0232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270v1">Individual-based simulation of the spatial and temporal dynamics of macroinvertebrate functional groups provides insights into benthic community assembly mechanisms</text:a></text:p>
              <text:p text:style-name="Normal"><text:a xlink:type="simple" xlink:href="https://hal.science/search/index/?q=*&amp;authFullName_s=Nikolaos Alexandridis">Nikolaos Alexandridis</text:a><text:span>,</text:span><text:a xlink:type="simple" xlink:href="https://hal.science/search/index/?q=*&amp;authFullName_s=Cédric Bacher">Cédric Bacher</text:a><text:span>,</text:span><text:a xlink:type="simple" xlink:href="https://hal.science/search/index/?q=*&amp;authFullName_s=Nicolas Desroy">Nicolas Desroy</text:a><text:span>,</text:span><text:a xlink:type="simple" xlink:href="https://hal.science/search/index/?q=*&amp;authFullName_s=Fred Jean">Fred Jean</text:a></text:p>
              <text:p text:style-name="Normal"><text:span>PeerJ</text:span><text:span>, 2018, 6, pp.e5038.<text:s/></text:span><text:a xlink:type="simple" xlink:href="https://dx.doi.org/10.7717/peerj.5038">⟨10.7717/peerj.5038⟩</text:a></text:p>
              <text:p text:style-name="Normal"><text:span>Article dans une revue</text:span></text:p>
              <text:p text:style-name="Normal"><text:a xlink:type="simple" xlink:href="https://hal.science/hal-02614270v1">hal-0261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58v1">Feeding behaviour and growth of the Peruvian scallop ( Argopecten purpuratus ) under daily cyclic hypoxia conditions</text:a></text:p>
              <text:p text:style-name="Normal"><text:a xlink:type="simple" xlink:href="https://hal.science/search/index/?q=*&amp;authFullName_s=Arturo Aguirre-Velarde">Arturo Aguirre-Velarde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Jonathan Flye-Sainte-Marie">Jonathan Flye-Sainte-Marie</text:a></text:p>
              <text:p text:style-name="Normal"><text:span>Journal of Sea Research (JSR)</text:span><text:span>, 2018, 131, pp.85-94.<text:s/></text:span><text:a xlink:type="simple" xlink:href="https://dx.doi.org/10.1016/j.seares.2017.11.001">⟨10.1016/j.seares.2017.11.001⟩</text:a></text:p>
              <text:p text:style-name="Normal"><text:span>Article dans une revue</text:span></text:p>
              <text:p text:style-name="Normal"><text:a xlink:type="simple" xlink:href="https://api.istex.fr/ark:/67375/6H6-RM3TZC9K-M/fulltext.pdf?sid=hal">istex</text:a></text:p>
              <text:p text:style-name="Normal"><text:a xlink:type="simple" xlink:href="https://hal.science/hal-02405958v1">hal-0240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00v1">Sources of paralytic shellfish toxin accumulation variability in the Pacific oyster Crassostrea gigas</text:a></text:p>
              <text:p text:style-name="Normal"><text:a xlink:type="simple" xlink:href="https://hal.science/search/index/?q=*&amp;authFullName_s=Emilien Pousse">Emilien Pousse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Marianne Alunno-Bruscia">Marianne Alunno-Bruscia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Frédéric Jean">Frédéric Jean</text:a></text:p>
              <text:p text:style-name="Normal"><text:span>Toxicon</text:span><text:span>, 2018, 144, pp.14-22.<text:s/></text:span><text:a xlink:type="simple" xlink:href="https://dx.doi.org/10.1016/j.toxicon.2017.12.050">⟨10.1016/j.toxicon.2017.12.050⟩</text:a></text:p>
              <text:p text:style-name="Normal"><text:span>Article dans une revue</text:span></text:p>
              <text:p text:style-name="Normal"><text:a xlink:type="simple" xlink:href="https://hal.science/hal-02324600v1">hal-023246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0353v1">Building functional groups of marine benthic macroinvertebrates on the basis of general community assembly mechanisms</text:a></text:p>
              <text:p text:style-name="Normal"><text:a xlink:type="simple" xlink:href="https://hal.science/search/index/?q=*&amp;authFullName_s=Nikolaos Alexandridis">Nikolaos Alexandridis</text:a><text:span>,</text:span><text:a xlink:type="simple" xlink:href="https://hal.science/search/index/?q=*&amp;authFullName_s=Cédric Bacher">Cédric Bacher</text:a><text:span>,</text:span><text:a xlink:type="simple" xlink:href="https://hal.science/search/index/?q=*&amp;authFullName_s=Nicolas Desroy">Nicolas Desroy</text:a><text:span>,</text:span><text:a xlink:type="simple" xlink:href="https://hal.science/search/index/?q=*&amp;authFullName_s=Fred Jean">Fred Jean</text:a></text:p>
              <text:p text:style-name="Normal"><text:span>Journal of Sea Research (JSR)</text:span><text:span>, 2017, 121, pp.59-70.<text:s/></text:span><text:a xlink:type="simple" xlink:href="https://dx.doi.org/10.1016/j.seares.2017.01.007">⟨10.1016/j.seares.2017.01.007⟩</text:a></text:p>
              <text:p text:style-name="Normal"><text:span>Article dans une revue</text:span></text:p>
              <text:p text:style-name="Normal"><text:a xlink:type="simple" xlink:href="https://hal.univ-brest.fr/hal-01510353v1">hal-015103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94278v1">A coupled biophysical model for the distribution of the great scallop Pecten maximus in the English Channel</text:a></text:p>
              <text:p text:style-name="Normal"><text:a xlink:type="simple" xlink:href="https://hal.science/search/index/?q=*&amp;authFullName_s=Clément Le Goff">Clément Le Goff</text:a><text:span>,</text:span><text:a xlink:type="simple" xlink:href="https://hal.science/search/index/?q=*&amp;authFullName_s=Romain Lavaud">Romain Lavaud</text:a><text:span>,</text:span><text:a xlink:type="simple" xlink:href="https://hal.science/search/index/?q=*&amp;authFullName_s=Philippe Cugier">Philippe Cugier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Jonathan Flye-Sainte-Marie">Jonathan Flye-Sainte-Marie</text:a><text:span>et al.</text:span></text:p>
              <text:p text:style-name="Normal"><text:span>Journal of Marine Systems</text:span><text:span>, 2017, 167, pp.55-67.<text:s/></text:span><text:a xlink:type="simple" xlink:href="https://dx.doi.org/10.1016/j.jmarsys.2016.10.013">⟨10.1016/j.jmarsys.2016.10.013⟩</text:a></text:p>
              <text:p text:style-name="Normal"><text:span>Article dans une revue</text:span></text:p>
              <text:p text:style-name="Normal"><text:a xlink:type="simple" xlink:href="https://hal.univ-brest.fr/hal-01394278v1">hal-0139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120v1">Qualitative modelling of functional relationships in marine benthic communities</text:a></text:p>
              <text:p text:style-name="Normal"><text:a xlink:type="simple" xlink:href="https://hal.science/search/index/?q=*&amp;authFullName_s=Nikolaos Alexandridis">Nikolaos Alexandridis</text:a><text:span>,</text:span><text:a xlink:type="simple" xlink:href="https://hal.science/search/index/?q=*&amp;authFullName_s=Jeffrey M. Dambacher">Jeffrey M. Dambacher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Nicolas Desroy">Nicolas Desroy</text:a><text:span>,</text:span><text:a xlink:type="simple" xlink:href="https://hal.science/search/index/?q=*&amp;authFullName_s=Cédric Bacher">Cédric Bacher</text:a></text:p>
              <text:p text:style-name="Normal"><text:span>Ecological Modelling</text:span><text:span>, 2017, 360, pp.300-312.<text:s/></text:span><text:a xlink:type="simple" xlink:href="https://dx.doi.org/10.1016/j.ecolmodel.2017.07.021">⟨10.1016/j.ecolmodel.2017.07.021⟩</text:a></text:p>
              <text:p text:style-name="Normal"><text:span>Article dans une revue</text:span></text:p>
              <text:p text:style-name="Normal"><text:a xlink:type="simple" xlink:href="https://hal.science/hal-02571120v1">hal-025711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82771v1">Effects of progressive hypoxia on oxygen uptake in juveniles of the Peruvian scallop, Argopecten purpuratus (Lamarck, 1819)</text:a></text:p>
              <text:p text:style-name="Normal"><text:a xlink:type="simple" xlink:href="https://hal.science/search/index/?q=*&amp;authFullName_s=Arturo Aguirre-Velarde">Arturo Aguirre-Velarde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Jonathan Flye-Sainte-Marie">Jonathan Flye-Sainte-Marie</text:a></text:p>
              <text:p text:style-name="Normal"><text:span>Aquaculture</text:span><text:span>, 2016, 451, pp.385-389.<text:s/></text:span><text:a xlink:type="simple" xlink:href="https://dx.doi.org/10.1016/j.aquaculture.2015.07.030">⟨10.1016/j.aquaculture.2015.07.030⟩</text:a></text:p>
              <text:p text:style-name="Normal"><text:span>Article dans une revue</text:span></text:p>
              <text:p text:style-name="Normal"><text:a xlink:type="simple" xlink:href="https://hal.univ-brest.fr/hal-01282771v1">hal-012827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95750v1">Reproductive strategy of the invasive green mussel may result in increased competition with native fauna in the southeastern United States</text:a></text:p>
              <text:p text:style-name="Normal"><text:a xlink:type="simple" xlink:href="https://hal.science/search/index/?q=*&amp;authFullName_s=Katherine K Mcfarland">Katherine K Mcfarland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Aswani K Volety">Aswani K Volety</text:a></text:p>
              <text:p text:style-name="Normal"><text:span>Aquatic Invasions</text:span><text:span>, 2016, 11 (4), pp.411-423.<text:s/></text:span><text:a xlink:type="simple" xlink:href="https://dx.doi.org/10.3391/ai.2016.11.4.06">⟨10.3391/ai.2016.11.4.06⟩</text:a></text:p>
              <text:p text:style-name="Normal"><text:span>Article dans une revue</text:span></text:p>
              <text:p text:style-name="Normal"><text:a xlink:type="simple" xlink:href="https://hal.univ-brest.fr/hal-01395750v1">hal-013957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39448v1">Potential impacts of blooms of the toxic dinoflagellate Karenia brevis on the growth, survival and juvenile recruitment of the non-native green mussel Perna viridis in southeastern United States</text:a></text:p>
              <text:p text:style-name="Normal"><text:a xlink:type="simple" xlink:href="https://hal.science/search/index/?q=*&amp;authFullName_s=Katherine Mcfarland">Katherine Mcfarland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Julien Thébault">Julien Thébault</text:a><text:span>,</text:span><text:a xlink:type="simple" xlink:href="https://hal.science/search/index/?q=*&amp;authFullName_s=Aswani K Volety">Aswani K Volety</text:a></text:p>
              <text:p text:style-name="Normal"><text:span>Toxicon</text:span><text:span>, 2016, 109, pp.94-102.<text:s/></text:span><text:a xlink:type="simple" xlink:href="https://dx.doi.org/10.1016/j.toxicon.2015.11.017">⟨10.1016/j.toxicon.2015.11.017⟩</text:a></text:p>
              <text:p text:style-name="Normal"><text:span>Article dans une revue</text:span></text:p>
              <text:p text:style-name="Normal"><text:a xlink:type="simple" xlink:href="https://hal.univ-brest.fr/hal-01239448v1">hal-0123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404v1">Deciphering the molecular adaptation of the king scallop (Pecten maximus) to heat stress using transcriptomics and proteomics</text:a></text:p>
              <text:p text:style-name="Normal"><text:a xlink:type="simple" xlink:href="https://hal.science/search/index/?q=*&amp;authFullName_s=Sébastien Artigaud">Sébastien Artigaud</text:a><text:span>,</text:span><text:a xlink:type="simple" xlink:href="https://hal.science/search/index/?q=*&amp;authFullName_s=Joëlle Richard">Joëlle Richard</text:a><text:span>,</text:span><text:a xlink:type="simple" xlink:href="https://hal.science/search/index/?q=*&amp;authFullName_s=Michael As Thorne">Michael As Thorne</text:a><text:span>,</text:span><text:a xlink:type="simple" xlink:href="https://hal.science/search/index/?q=*&amp;authFullName_s=Romain Lavaud">Romain Lavaud</text:a><text:span>,</text:span><text:a xlink:type="simple" xlink:href="https://hal.science/search/index/?q=*&amp;authFullName_s=Jonathan Flye-Sainte-Marie">Jonathan Flye-Sainte-Marie</text:a><text:span>et al.</text:span></text:p>
              <text:p text:style-name="Normal"><text:span>BMC Genomics</text:span><text:span>, 2015, 16, pp.988.<text:s/></text:span><text:a xlink:type="simple" xlink:href="https://dx.doi.org/10.1186/s12864-015-2132-x">⟨10.1186/s12864-015-2132-x⟩</text:a></text:p>
              <text:p text:style-name="Normal"><text:span>Article dans une revue</text:span></text:p>
              <text:p text:style-name="Normal"><text:a xlink:type="simple" xlink:href="https://hal.science/hal-02552404v1">hal-0255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666v1">Coupling experimental and field-based approaches to decipher carbon sources in the shell of the great scallop, Pecten maximus (L.)</text:a></text:p>
              <text:p text:style-name="Normal"><text:a xlink:type="simple" xlink:href="https://hal.science/search/index/?q=*&amp;authFullName_s=V Marchais">V Marchais</text:a><text:span>,</text:span><text:a xlink:type="simple" xlink:href="https://hal.science/search/index/?q=*&amp;authFullName_s=J Richard">J Richard</text:a><text:span>,</text:span><text:a xlink:type="simple" xlink:href="https://hal.science/search/index/?q=*&amp;authFullName_s=A Jolivet">A Jolivet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Julien Thébault">Julien Thébault</text:a><text:span>et al.</text:span></text:p>
              <text:p text:style-name="Normal"><text:span>Geochimica et Cosmochimica Acta</text:span><text:span>, 2015, 168, pp.58-69.<text:s/></text:span><text:a xlink:type="simple" xlink:href="https://dx.doi.org/10.1016/j.gca.2015.07.010">⟨10.1016/j.gca.2015.07.010⟩</text:a></text:p>
              <text:p text:style-name="Normal"><text:span>Article dans une revue</text:span></text:p>
              <text:p text:style-name="Normal"><text:a xlink:type="simple" xlink:href="https://hal.science/hal-01211666v1">hal-0121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560v1">Uptake and elimination of brevetoxin in the invasive green mussel, Perna viridis, during natural Karenia brevis blooms in southwest Florida</text:a></text:p>
              <text:p text:style-name="Normal"><text:a xlink:type="simple" xlink:href="https://hal.science/search/index/?q=*&amp;authFullName_s=Katherine Mcfarland">Katherine Mcfarland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Aswani K. Volety">Aswani K. Volety</text:a></text:p>
              <text:p text:style-name="Normal"><text:span>Toxicon</text:span><text:span>, 2015, 97, pp.46-52.<text:s/></text:span><text:a xlink:type="simple" xlink:href="https://dx.doi.org/10.1016/j.toxicon.2015.02.005">⟨10.1016/j.toxicon.2015.02.005⟩</text:a></text:p>
              <text:p text:style-name="Normal"><text:span>Article dans une revue</text:span></text:p>
              <text:p text:style-name="Normal"><text:a xlink:type="simple" xlink:href="https://hal.science/hal-01145560v1">hal-011455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45400v1">Sclerochronological records and daily microgrowth of the Peruvian scallop (Argopecten purpuratus, Lamarck, 1819) related to environmental conditions in Paracas Bay, Pisco, Peru</text:a></text:p>
              <text:p text:style-name="Normal"><text:a xlink:type="simple" xlink:href="https://hal.science/search/index/?q=*&amp;authFullName_s=Arturo Aguirre-Velarde">Arturo Aguirre-Velarde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Jaime Mendo">Jaime Mendo</text:a><text:span>,</text:span><text:a xlink:type="simple" xlink:href="https://hal.science/search/index/?q=*&amp;authFullName_s=Fred Jean">Fred Jean</text:a></text:p>
              <text:p text:style-name="Normal"><text:span>Journal of Sea Research (JSR)</text:span><text:span>, 2015, 99, pp.1-8.<text:s/></text:span><text:a xlink:type="simple" xlink:href="https://dx.doi.org/10.1016/j.seares.2015.01.002">⟨10.1016/j.seares.2015.01.002⟩</text:a></text:p>
              <text:p text:style-name="Normal"><text:span>Article dans une revue</text:span></text:p>
              <text:p text:style-name="Normal"><text:a xlink:type="simple" xlink:href="https://hal.univ-brest.fr/hal-01145400v1">hal-011454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2851v1">Proteomic-based comparison between populations of the Great Scallop, Pecten maximus.</text:a></text:p>
              <text:p text:style-name="Normal"><text:a xlink:type="simple" xlink:href="https://hal.science/search/index/?q=*&amp;authFullName_s=Sébastien Artigaud">Sébastien Artigaud</text:a><text:span>,</text:span><text:a xlink:type="simple" xlink:href="https://hal.science/search/index/?q=*&amp;authFullName_s=Romain Lavaud">Romain Lavaud</text:a><text:span>,</text:span><text:a xlink:type="simple" xlink:href="https://hal.science/search/index/?q=*&amp;authFullName_s=Julien Thébault">Julien Thébault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Oivind Strand">Oivind Strand</text:a><text:span>et al.</text:span></text:p>
              <text:p text:style-name="Normal"><text:span>Journal of Proteomics</text:span><text:span>, 2014, 105, pp.164-73.<text:s/></text:span><text:a xlink:type="simple" xlink:href="https://dx.doi.org/10.1016/j.jprot.2014.03.026">⟨10.1016/j.jprot.2014.03.026⟩</text:a></text:p>
              <text:p text:style-name="Normal"><text:span>Article dans une revue</text:span></text:p>
              <text:p text:style-name="Normal"><text:a xlink:type="simple" xlink:href="https://api.istex.fr/ark:/67375/6H6-DQKG2HMR-F/fulltext.pdf?sid=hal">istex</text:a></text:p>
              <text:p text:style-name="Normal"><text:a xlink:type="simple" xlink:href="https://hal.univ-brest.fr/hal-01022851v1">hal-010228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56541v1">A theoretical individual-based model of Brown Ring Disease in Manila clams, &amp;lt;i&amp;gt;Venerupis philippinarum&amp;lt;/i&amp;gt;</text:a></text:p>
              <text:p text:style-name="Normal"><text:a xlink:type="simple" xlink:href="https://hal.science/search/index/?q=*&amp;authFullName_s=Christine Paillard">Christine Paillard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Susan E. Ford">Susan E. Ford</text:a><text:span>,</text:span><text:a xlink:type="simple" xlink:href="https://hal.science/search/index/?q=*&amp;authFullName_s=Eric N. Powell">Eric N. Powell</text:a><text:span>,</text:span><text:a xlink:type="simple" xlink:href="https://hal.science/search/index/?q=*&amp;authFullName_s=John Klinck">John Klinck</text:a><text:span>et al.</text:span></text:p>
              <text:p text:style-name="Normal"><text:span>Journal of Sea Research (JSR)</text:span><text:span>, 2014, 91, pp.15-34.<text:s/></text:span><text:a xlink:type="simple" xlink:href="https://dx.doi.org/10.1016/j.seares.2014.03.005">⟨10.1016/j.seares.2014.03.005⟩</text:a></text:p>
              <text:p text:style-name="Normal"><text:span>Article dans une revue</text:span></text:p>
              <text:p text:style-name="Normal"><text:a xlink:type="simple" xlink:href="https://hal.univ-brest.fr/hal-01056541v1">hal-010565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2918v1">Deep sequencing of the mantle transcriptome of the great scallop Pecten maximus.</text:a></text:p>
              <text:p text:style-name="Normal"><text:a xlink:type="simple" xlink:href="https://hal.science/search/index/?q=*&amp;authFullName_s=Sébastien Artigaud">Sébastien Artigaud</text:a><text:span>,</text:span><text:a xlink:type="simple" xlink:href="https://hal.science/search/index/?q=*&amp;authFullName_s=Michael a S Thorne">Michael a S Thorne</text:a><text:span>,</text:span><text:a xlink:type="simple" xlink:href="https://hal.science/search/index/?q=*&amp;authFullName_s=Joëlle Richard">Joëlle Richard</text:a><text:span>,</text:span><text:a xlink:type="simple" xlink:href="https://hal.science/search/index/?q=*&amp;authFullName_s=Romain Lavaud">Romain Lavaud</text:a><text:span>,</text:span><text:a xlink:type="simple" xlink:href="https://hal.science/search/index/?q=*&amp;authFullName_s=Fred Jean">Fred Jean</text:a><text:span>et al.</text:span></text:p>
              <text:p text:style-name="Normal"><text:span>Marine Genomics</text:span><text:span>, 2014, 15, pp.3-4.<text:s/></text:span><text:a xlink:type="simple" xlink:href="https://dx.doi.org/10.1016/j.margen.2014.03.006">⟨10.1016/j.margen.2014.03.006⟩</text:a></text:p>
              <text:p text:style-name="Normal"><text:span>Article dans une revue</text:span></text:p>
              <text:p text:style-name="Normal"><text:a xlink:type="simple" xlink:href="https://api.istex.fr/ark:/67375/6H6-V5HM070F-S/fulltext.pdf?sid=hal">istex</text:a></text:p>
              <text:p text:style-name="Normal"><text:a xlink:type="simple" xlink:href="https://hal.univ-brest.fr/hal-01022918v1">hal-010229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17710v1">Feeding and energetics of the great scallop, Pecten maximus, through a DEB model</text:a></text:p>
              <text:p text:style-name="Normal"><text:a xlink:type="simple" xlink:href="https://hal.science/search/index/?q=*&amp;authFullName_s=Romain Lavaud">Romain Lavaud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Antoine Emmery">Antoine Emmery</text:a><text:span>,</text:span><text:a xlink:type="simple" xlink:href="https://hal.science/search/index/?q=*&amp;authFullName_s=Oivind Strand">Oivind Strand</text:a><text:span>et al.</text:span></text:p>
              <text:p text:style-name="Normal"><text:span>Journal of Sea Research (JSR)</text:span><text:span>, 2014, 94, pp.5 - 18.<text:s/></text:span><text:a xlink:type="simple" xlink:href="https://dx.doi.org/10.1016/j.seares.2013.10.011">⟨10.1016/j.seares.2013.10.011⟩</text:a></text:p>
              <text:p text:style-name="Normal"><text:span>Article dans une revue</text:span></text:p>
              <text:p text:style-name="Normal"><text:a xlink:type="simple" xlink:href="https://hal.univ-brest.fr/hal-00917710v1">hal-009177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8169v2">Handling enhances the development of brown ring disease signs in Ruditapes philippinarum</text:a></text:p>
              <text:p text:style-name="Normal"><text:a xlink:type="simple" xlink:href="https://hal.science/search/index/?q=*&amp;authFullName_s=Fred Jean">Fred Jean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Clémence Oudard">Clémence Oudard</text:a><text:span>,</text:span><text:a xlink:type="simple" xlink:href="https://hal.science/search/index/?q=*&amp;authFullName_s=Christine Paillard">Christine Paillard</text:a></text:p>
              <text:p text:style-name="Normal"><text:span>Journal of Shellfish Research</text:span><text:span>, 2011, 30 (1), pp.13-15.<text:s/></text:span><text:a xlink:type="simple" xlink:href="https://dx.doi.org/10.2983/035.030.0103">⟨10.2983/035.030.0103⟩</text:a></text:p>
              <text:p text:style-name="Normal"><text:span>Article dans une revue</text:span></text:p>
              <text:p text:style-name="Normal"><text:a xlink:type="simple" xlink:href="https://hal.univ-brest.fr/hal-00568169v2">hal-00568169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1368v1">A quantitative estimation of the energetic cost of brown ring disease in the Manila clam using Dynamic Energy Budget theory</text:a></text:p>
              <text:p text:style-name="Normal"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Sebastian, A.L.M. Kooijman">Sebastian, A.L.M. Kooijman</text:a></text:p>
              <text:p text:style-name="Normal"><text:span>Journal of Sea Research (JSR)</text:span><text:span>, 2009, 62 (2-3), pp.114-123.<text:s/></text:span><text:a xlink:type="simple" xlink:href="https://dx.doi.org/10.1016/j.seares.2009.01.007">⟨10.1016/j.seares.2009.01.007⟩</text:a></text:p>
              <text:p text:style-name="Normal"><text:span>Article dans une revue</text:span></text:p>
              <text:p text:style-name="Normal"><text:a xlink:type="simple" xlink:href="https://hal.univ-brest.fr/hal-00461368v1">hal-004613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5595v1">Diurnal heterogeneity in silicic acid fluxes in shallow coastal sites: Causes and implications</text:a></text:p>
              <text:p text:style-name="Normal"><text:a xlink:type="simple" xlink:href="https://hal.science/search/index/?q=*&amp;authFullName_s=Sorcha Ni Longphuirt">Sorcha Ni Longphuirt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Fred Jean">Fred Jean</text:a><text:span>et al.</text:span></text:p>
              <text:p text:style-name="Normal"><text:span>Estuarine, Coastal and Shelf Science</text:span><text:span>, 2009, 82 (3), pp.495-502.<text:s/></text:span><text:a xlink:type="simple" xlink:href="https://dx.doi.org/10.1016/j.ecss.2009.02.014">⟨10.1016/j.ecss.2009.02.014⟩</text:a></text:p>
              <text:p text:style-name="Normal"><text:span>Article dans une revue</text:span></text:p>
              <text:p text:style-name="Normal"><text:a xlink:type="simple" xlink:href="https://api.istex.fr/ark:/67375/6H6-QDV6QGQH-M/fulltext.pdf?sid=hal">istex</text:a></text:p>
              <text:p text:style-name="Normal"><text:a xlink:type="simple" xlink:href="https://hal.univ-brest.fr/hal-00455595v1">hal-004555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2255v1">Variability of the hemocyte parameters of Ruditapes philippinarum in the field during an annual cycle</text:a></text:p>
              <text:p text:style-name="Normal"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Madeleine Goncalvez">Madeleine Goncalvez</text:a><text:span>et al.</text:span></text:p>
              <text:p text:style-name="Normal"><text:span>Journal of Experimental Marine Biology and Ecology</text:span><text:span>, 2009, 377 (1), pp.1-11.<text:s/></text:span><text:a xlink:type="simple" xlink:href="https://dx.doi.org/10.1016/j.jembe.2009.06.003">⟨10.1016/j.jembe.2009.06.003⟩</text:a></text:p>
              <text:p text:style-name="Normal"><text:span>Article dans une revue</text:span></text:p>
              <text:p text:style-name="Normal"><text:a xlink:type="simple" xlink:href="https://hal.univ-brest.fr/hal-00452255v1">hal-004522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2260v1">Effect of sediment grain-size on development of brown ring disease in the Manila clam Ruditapes philippinarum</text:a></text:p>
              <text:p text:style-name="Normal"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Susan Ford">Susan Ford</text:a><text:span>,</text:span><text:a xlink:type="simple" xlink:href="https://hal.science/search/index/?q=*&amp;authFullName_s=Christine Paillard">Christine Paillard</text:a></text:p>
              <text:p text:style-name="Normal"><text:span>Aquaculture</text:span><text:span>, 2008, 278 (1-4), pp.184-187.<text:s/></text:span><text:a xlink:type="simple" xlink:href="https://dx.doi.org/10.1016/j.aquaculture.2008.03.013">⟨10.1016/j.aquaculture.2008.03.013⟩</text:a></text:p>
              <text:p text:style-name="Normal"><text:span>Article dans une revue</text:span></text:p>
              <text:p text:style-name="Normal"><text:a xlink:type="simple" xlink:href="https://hal.univ-brest.fr/hal-00452260v1">hal-004522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24678v1">Benthic community respiration in areas impacted by the invasive mollusk, Crepidula fornicata L.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Murielle Richard">Murielle Richard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F. Jean">F. Jean</text:a><text:span>et al.</text:span></text:p>
              <text:p text:style-name="Normal"><text:span>Marine Ecology Progress Series</text:span><text:span>, 2007, 347, pp.51-60</text:span></text:p>
              <text:p text:style-name="Normal"><text:span>Article dans une revue</text:span></text:p>
              <text:p text:style-name="Normal"><text:a xlink:type="simple" xlink:href="https://hal.univ-brest.fr/hal-00524678v1">hal-005246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2048v1">Grazing-induced changes in cell wall silicification in a marine diatom</text:a></text:p>
              <text:p text:style-name="Normal"><text:a xlink:type="simple" xlink:href="https://hal.science/search/index/?q=*&amp;authFullName_s=Philippe Pondaven">Philippe Pondaven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Sophie Chollet">Sophie Chollet</text:a><text:span>,</text:span><text:a xlink:type="simple" xlink:href="https://hal.science/search/index/?q=*&amp;authFullName_s=Eva Bucciarelli">Eva Bucciarelli</text:a><text:span>,</text:span><text:a xlink:type="simple" xlink:href="https://hal.science/search/index/?q=*&amp;authFullName_s=Géraldine Sarthou">Géraldine Sarthou</text:a><text:span>et al.</text:span></text:p>
              <text:p text:style-name="Normal"><text:span>Protist</text:span><text:span>, 2007, 158 (1), pp.21-28.<text:s/></text:span><text:a xlink:type="simple" xlink:href="https://dx.doi.org/10.1016/j.protis.2006.09.002">⟨10.1016/j.protis.2006.09.002⟩</text:a></text:p>
              <text:p text:style-name="Normal"><text:span>Article dans une revue</text:span></text:p>
              <text:p text:style-name="Normal"><text:a xlink:type="simple" xlink:href="https://api.istex.fr/ark:/67375/6H6-1VKHPJXV-N/fulltext.pdf?sid=hal">istex</text:a></text:p>
              <text:p text:style-name="Normal"><text:a xlink:type="simple" xlink:href="https://hal.univ-brest.fr/hal-00472048v1">hal-004720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24689v1">Benthic O2 distribution and dynamics in a Mediterranean lagoon: an in situ microelectrode study</text:a></text:p>
              <text:p text:style-name="Normal"><text:a xlink:type="simple" xlink:href="https://hal.science/search/index/?q=*&amp;authFullName_s=K. Dedieu">K. Dedieu</text:a><text:span>,</text:span><text:a xlink:type="simple" xlink:href="https://hal.science/search/index/?q=*&amp;authFullName_s=C. Rabouille">C. Rabouille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F. Jean">F. Jean</text:a><text:span>,</text:span><text:a xlink:type="simple" xlink:href="https://hal.science/search/index/?q=*&amp;authFullName_s=Laurent Chauvaud">Laurent Chauvaud</text:a><text:span>et al.</text:span></text:p>
              <text:p text:style-name="Normal"><text:span>Estuarine, Coastal and Shelf Science</text:span><text:span>, 2007, 72 (3), pp.393-405</text:span></text:p>
              <text:p text:style-name="Normal"><text:span>Article dans une revue</text:span></text:p>
              <text:p text:style-name="Normal"><text:a xlink:type="simple" xlink:href="https://hal.univ-brest.fr/hal-00524689v1">hal-0052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159v1">Benthic O2 distribution and dynamics in a Mediterranean lagoon (Thau, France): An in situ microelectrode study</text:a></text:p>
              <text:p text:style-name="Normal"><text:a xlink:type="simple" xlink:href="https://hal.science/search/index/?q=*&amp;authFullName_s=K. Dedieu">K. Dedieu</text:a><text:span>,</text:span><text:a xlink:type="simple" xlink:href="https://hal.science/search/index/?q=*&amp;authFullName_s=C. Rabouille">C. Rabouille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F. Jean">F. Jean</text:a><text:span>,</text:span><text:a xlink:type="simple" xlink:href="https://hal.science/search/index/?q=*&amp;authFullName_s=Laurent Chauvaud">Laurent Chauvaud</text:a><text:span>et al.</text:span></text:p>
              <text:p text:style-name="Normal"><text:span>Estuarine, Coastal and Shelf Science</text:span><text:span>, 2007, 72, pp.393-405.<text:s/></text:span><text:a xlink:type="simple" xlink:href="https://dx.doi.org/10.1016/j.ecss.2006.11.010">⟨10.1016/j.ecss.2006.11.010⟩</text:a></text:p>
              <text:p text:style-name="Normal"><text:span>Article dans une revue</text:span></text:p>
              <text:p text:style-name="Normal"><text:a xlink:type="simple" xlink:href="https://api.istex.fr/ark:/67375/6H6-CK2H7Q7D-X/fulltext.pdf?sid=hal">istex</text:a></text:p>
              <text:p text:style-name="Normal"><text:a xlink:type="simple" xlink:href="https://hal.science/hal-00203159v1">hal-002031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2257v1">Ecophysiological dynamic model of individual growth of Ruditapes philippinarum</text:a></text:p>
              <text:p text:style-name="Normal"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Susan Ford">Susan Ford</text:a><text:span>,</text:span><text:a xlink:type="simple" xlink:href="https://hal.science/search/index/?q=*&amp;authFullName_s=Eric Powell">Eric Powell</text:a><text:span>et al.</text:span></text:p>
              <text:p text:style-name="Normal"><text:span>Aquaculture</text:span><text:span>, 2007, 266 (1-4), pp.130-143.<text:s/></text:span><text:a xlink:type="simple" xlink:href="https://dx.doi.org/10.1016/j.aquaculture.2007.02.017">⟨10.1016/j.aquaculture.2007.02.017⟩</text:a></text:p>
              <text:p text:style-name="Normal"><text:span>Article dans une revue</text:span></text:p>
              <text:p text:style-name="Normal"><text:a xlink:type="simple" xlink:href="https://hal.univ-brest.fr/hal-00452257v1">hal-004522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2254v1">Impact of Brown Ring Disease on the energy budget of the Manila clam Ruditapes philippinarum</text:a></text:p>
              <text:p text:style-name="Normal"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Stéphane Pouvreau">Stéphane Pouvreau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Fred Jean">Fred Jean</text:a></text:p>
              <text:p text:style-name="Normal"><text:span>Journal of Experimental Marine Biology and Ecology</text:span><text:span>, 2007, 349 (2), pp.378-389.<text:s/></text:span><text:a xlink:type="simple" xlink:href="https://dx.doi.org/10.1016/j.jembe.2007.05.029">⟨10.1016/j.jembe.2007.05.029⟩</text:a></text:p>
              <text:p text:style-name="Normal"><text:span>Article dans une revue</text:span></text:p>
              <text:p text:style-name="Normal"><text:a xlink:type="simple" xlink:href="https://hal.univ-brest.fr/hal-00452254v1">hal-004522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0083v1">Biological control of trace metal and organometal benthic fluxes in a eutrophic lagoon (Thau Lagoon, Mediterranean Sea, France)</text:a></text:p>
              <text:p text:style-name="Normal"><text:a xlink:type="simple" xlink:href="https://hal.science/search/index/?q=*&amp;authFullName_s=D. Point">D. Point</text:a><text:span>,</text:span><text:a xlink:type="simple" xlink:href="https://hal.science/search/index/?q=*&amp;authFullName_s=Mathilde Monperrus">Mathilde Monperrus</text:a><text:span>,</text:span><text:a xlink:type="simple" xlink:href="https://hal.science/search/index/?q=*&amp;authFullName_s=Emmanuel Tessier">Emmanuel Tessier</text:a><text:span>,</text:span><text:a xlink:type="simple" xlink:href="https://hal.science/search/index/?q=*&amp;authFullName_s=David Amouroux">David Amouroux</text:a><text:span>,</text:span><text:a xlink:type="simple" xlink:href="https://hal.science/search/index/?q=*&amp;authFullName_s=Laurent Chauvaud">Laurent Chauvaud</text:a><text:span>et al.</text:span></text:p>
              <text:p text:style-name="Normal"><text:span>Estuarine, Coastal and Shelf Science</text:span><text:span>, 2007, 72 (3), pp.457-471.<text:s/></text:span><text:a xlink:type="simple" xlink:href="https://dx.doi.org/10.1016/j.ecss.2006.11.013">⟨10.1016/j.ecss.2006.11.013⟩</text:a></text:p>
              <text:p text:style-name="Normal"><text:span>Article dans une revue</text:span></text:p>
              <text:p text:style-name="Normal"><text:a xlink:type="simple" xlink:href="https://api.istex.fr/ark:/67375/6H6-6L7F3SZM-Q/fulltext.pdf?sid=hal">istex</text:a></text:p>
              <text:p text:style-name="Normal"><text:a xlink:type="simple" xlink:href="https://hal.univ-brest.fr/hal-00460083v1">hal-004600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24693v1">Spatial and temporal variability in benthic biogeochemical fluxes in the Thau lagoon associated with macrophytic and macrofaunal distribution</text:a></text:p>
              <text:p text:style-name="Normal"><text:a xlink:type="simple" xlink:href="https://hal.science/search/index/?q=*&amp;authFullName_s=Gérard Thouzeau">Gérard Thouzeau</text:a><text:span>,</text:span><text:a xlink:type="simple" xlink:href="https://hal.science/search/index/?q=*&amp;authFullName_s=J. Grall">J. Grall</text:a><text:span>,</text:span><text:a xlink:type="simple" xlink:href="https://hal.science/search/index/?q=*&amp;authFullName_s=Jacques Clavier">Jacques Clavier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F. Jean">F. Jean</text:a><text:span>et al.</text:span></text:p>
              <text:p text:style-name="Normal"><text:span>Estuarine, Coastal and Shelf Science</text:span><text:span>, 2007, 72 (3), pp.432-447</text:span></text:p>
              <text:p text:style-name="Normal"><text:span>Article dans une revue</text:span></text:p>
              <text:p text:style-name="Normal"><text:a xlink:type="simple" xlink:href="https://hal.univ-brest.fr/hal-00524693v1">hal-005246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24728v1">Respiration, calcification and excretion of the invasive limpet, Crepidula fornicata L.: implications for carbon carbonate and nitrogen fluxes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F. Jean">F. Jean</text:a><text:span>,</text:span><text:a xlink:type="simple" xlink:href="https://hal.science/search/index/?q=*&amp;authFullName_s=L. Guérin">L. Guérin</text:a><text:span>et al.</text:span></text:p>
              <text:p text:style-name="Normal"><text:span>Limnology and Oceanography</text:span><text:span>, 2006, 51 (5), pp.1996-2007</text:span></text:p>
              <text:p text:style-name="Normal"><text:span>Article dans une revue</text:span></text:p>
              <text:p text:style-name="Normal"><text:a xlink:type="simple" xlink:href="https://hal.univ-brest.fr/hal-00524728v1">hal-0052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287v1">Comparison of Zostera marina and maerl community metabolism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Jacques Clavier">Jacques Clavier</text:a><text:span>,</text:span><text:a xlink:type="simple" xlink:href="https://hal.science/search/index/?q=*&amp;authFullName_s=Jean-Marc Guarini">Jean-Marc Guarini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Christian Hily">Christian Hily</text:a><text:span>et al.</text:span></text:p>
              <text:p text:style-name="Normal"><text:span>Aquatic Botany</text:span><text:span>, 2005, 83, pp.161-174</text:span></text:p>
              <text:p text:style-name="Normal"><text:span>Article dans une revue</text:span></text:p>
              <text:p text:style-name="Normal"><text:a xlink:type="simple" xlink:href="https://hal.science/hal-00091287v1">hal-0009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66v1">Hemocyte characteristics in families of oysters, Crassostrea gigas, selected for differential survival during summer and reared in three sites</text:a></text:p>
              <text:p text:style-name="Normal"><text:a xlink:type="simple" xlink:href="https://hal.science/search/index/?q=*&amp;authFullName_s=Christophe Lambert">Christophe Lambert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Lionel Dégremont">Lionel Dégremont</text:a><text:span>,</text:span><text:a xlink:type="simple" xlink:href="https://hal.science/search/index/?q=*&amp;authFullName_s=Maryse Delaporte">Maryse Delaporte</text:a><text:span>,</text:span><text:a xlink:type="simple" xlink:href="https://hal.science/search/index/?q=*&amp;authFullName_s=Jeanne Moal">Jeanne Moal</text:a><text:span>et al.</text:span></text:p>
              <text:p text:style-name="Normal"><text:span>Aquaculture</text:span><text:span>, 2005, 270, pp.276-288</text:span></text:p>
              <text:p text:style-name="Normal"><text:span>Article dans une revue</text:span></text:p>
              <text:p text:style-name="Normal"><text:a xlink:type="simple" xlink:href="https://hal.science/hal-00616866v1">hal-0061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414v1">The shell of the Great Scallop Pecten maximus as a high frequency archive of paleoenvironmental change</text:a></text:p>
              <text:p text:style-name="Normal"><text:a xlink:type="simple" xlink:href="https://hal.science/search/index/?q=*&amp;authFullName_s=Laurent Chauvaud">Laurent Chauvaud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Robert B. Dunbar">Robert B. Dunbar</text:a><text:span>,</text:span><text:a xlink:type="simple" xlink:href="https://hal.science/search/index/?q=*&amp;authFullName_s=Yves-Marie Paulet">Yves-Marie Paulet</text:a><text:span>,</text:span><text:a xlink:type="simple" xlink:href="https://hal.science/search/index/?q=*&amp;authFullName_s=Gérard Thouzeau">Gérard Thouzeau</text:a><text:span>et al.</text:span></text:p>
              <text:p text:style-name="Normal"><text:span>Geochemistry, Geophysics, Geosystems</text:span><text:span>, 2005, 6 (8), pp.1-15.<text:s/></text:span><text:a xlink:type="simple" xlink:href="https://dx.doi.org/10.1029/2004GC000890">⟨10.1029/2004GC000890⟩</text:a></text:p>
              <text:p text:style-name="Normal"><text:span>Article dans une revue</text:span></text:p>
              <text:p text:style-name="Normal"><text:a xlink:type="simple" xlink:href="https://hal.science/hal-00452414v1">hal-004524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24731v1">Biodeposition by an invasive suspension feeder impacts the biogeochemical cycle of Si in a coastal ecosystem (Bay of Brest, France)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Gérard Thouzeau">Gérard Thouzeau</text:a><text:span>et al.</text:span></text:p>
              <text:p text:style-name="Normal"><text:span>Biogeochemistry</text:span><text:span>, 2005, 75 (1), pp.19-41</text:span></text:p>
              <text:p text:style-name="Normal"><text:span>Article dans une revue</text:span></text:p>
              <text:p text:style-name="Normal"><text:a xlink:type="simple" xlink:href="https://hal.univ-brest.fr/hal-00524731v1">hal-0052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802v1">Direct evidence of a biologically active coastal silicate pump: Ecological implications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Yves-Marie Paulet">Yves-Marie Paulet</text:a><text:span>et al.</text:span></text:p>
              <text:p text:style-name="Normal"><text:span>Limnology and Oceanography</text:span><text:span>, 2002, 47 (6), pp.1849-1854.<text:s/></text:span><text:a xlink:type="simple" xlink:href="https://dx.doi.org/10.4319/lo.2002.47.6.1849">⟨10.4319/lo.2002.47.6.1849⟩</text:a></text:p>
              <text:p text:style-name="Normal"><text:span>Article dans une revue</text:span></text:p>
              <text:p text:style-name="Normal"><text:a xlink:type="simple" xlink:href="https://hal.science/hal-00959802v1">hal-009598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24757v1">Long-term variation of the Bay of Brest ecosystem: benthic-pelagic coupling revisited</text:a></text:p>
              <text:p text:style-name="Normal"><text:a xlink:type="simple" xlink:href="https://hal.science/search/index/?q=*&amp;authFullName_s=Laurent Chauvaud">Laurent Chauvaud</text:a><text:span>,</text:span><text:a xlink:type="simple" xlink:href="https://hal.science/search/index/?q=*&amp;authFullName_s=F. Jean">F. Jean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Gérard Thouzeau">Gérard Thouzeau</text:a></text:p>
              <text:p text:style-name="Normal"><text:span>Marine Ecology Progress Series</text:span><text:span>, 2000, 200, pp.35-48</text:span></text:p>
              <text:p text:style-name="Normal"><text:span>Article dans une revue</text:span></text:p>
              <text:p text:style-name="Normal"><text:a xlink:type="simple" xlink:href="https://hal.univ-brest.fr/hal-00524757v1">hal-005247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24774v1">Estimate of state variables of a trophic web model in the Bay of Brest</text:a></text:p>
              <text:p text:style-name="Normal"><text:a xlink:type="simple" xlink:href="https://hal.science/search/index/?q=*&amp;authFullName_s=F. Jean">F. Jean</text:a><text:span>,</text:span><text:a xlink:type="simple" xlink:href="https://hal.science/search/index/?q=*&amp;authFullName_s=Gérard Thouzeau">Gérard Thouzeau</text:a></text:p>
              <text:p text:style-name="Normal"><text:span>Comptes rendus de l’Académie des sciences. Série III, Sciences de la vie</text:span><text:span>, 1995, 318, pp.145-154</text:span></text:p>
              <text:p text:style-name="Normal"><text:span>Article dans une revue</text:span></text:p>
              <text:p text:style-name="Normal"><text:a xlink:type="simple" xlink:href="https://hal.univ-brest.fr/hal-00524774v1">hal-005247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8533v1">Quantitative sampling of soft-bottom macroepifauna for assessing the benthic system in the Bay of Brest (France)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Christian Hily">Christian Hily</text:a></text:p>
              <text:p text:style-name="Normal"><text:span>Oceanologica Acta</text:span><text:span>, 1994, 17 (3), pp.319-330</text:span></text:p>
              <text:p text:style-name="Normal"><text:span>Article dans une revue</text:span></text:p>
              <text:p text:style-name="Normal"><text:a xlink:type="simple" xlink:href="https://hal.univ-brest.fr/hal-00568533v1">hal-00568533v1</text:a></text:p>
            </table:table-cell>
          </table:table-row>
        </table:table>
        <text:p text:style-name="P25"/>
        <text:p text:style-name="Heading2"><text:span text:style-name="T12">Communication dans un congrès (11)</text:span></text:p>
        <text:p text:style-name="P27"/>
        <table:table table:name="72a1c0" table:style-name="72a1c0">
          <table:table-column table:style-name="72a1c0.0"/>
          <table:table-row>
            <table:table-cell office:value-type="string">
              <text:p text:style-name="Normal"><text:a xlink:type="simple" xlink:href="https://hal.science/hal-05178861v1">Inter-species comparison of life traits related to amnesic shellfish toxin kinetic in five scallop species.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Laure Régnier-Brisson">Laure Régnier-Brisson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aulo F Lagos">Paulo F Lagos</text:a><text:span>et al.</text:span></text:p>
              <text:p text:style-name="Normal"><text:span>9th International Symposium in DEB theory for metabolic organisation</text:span><text:span>, University of Crete, Jun 2025, Heraklion - Crete, Greece</text:span></text:p>
              <text:p text:style-name="Normal"><text:span>Communication dans un congrès</text:span></text:p>
              <text:p text:style-name="Normal"><text:a xlink:type="simple" xlink:href="https://hal.science/hal-05178861v1">hal-0517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17v1">Linking life traits and Dynamic Energy Budget parameters to better understand domoic acid contamination in five pectinid species.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aulo Lagos">Paulo Lagos</text:a><text:span>,</text:span><text:a xlink:type="simple" xlink:href="https://hal.science/search/index/?q=*&amp;authFullName_s=Léo Heyer">Léo Heyer</text:a><text:span>et al.</text:span></text:p>
              <text:p text:style-name="Normal"><text:span>23rd International Pectinid Workshop</text:span><text:span>, Apr 2024, Douglas, Isle of Man</text:span></text:p>
              <text:p text:style-name="Normal"><text:span>Communication dans un congrès</text:span></text:p>
              <text:p text:style-name="Normal"><text:a xlink:type="simple" xlink:href="https://hal.science/hal-04668517v1">hal-0466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84v1">Reconstructing the growth and feeding of the scallop Mimachlamys varia: a DEB application</text:a></text:p>
              <text:p text:style-name="Normal"><text:a xlink:type="simple" xlink:href="https://hal.science/search/index/?q=*&amp;authFullName_s=Laure Régnier-Brisson">Laure Régnier-Brisson</text:a><text:span>,</text:span><text:a xlink:type="simple" xlink:href="https://hal.science/search/index/?q=*&amp;authFullName_s=Eline Le Moan">Eline Le Moan</text:a><text:span>,</text:span><text:a xlink:type="simple" xlink:href="https://hal.science/search/index/?q=*&amp;authFullName_s=Thomas Guyondet">Thomas Guyondet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Philippe Cugier">Philippe Cugier</text:a><text:span>et al.</text:span></text:p>
              <text:p text:style-name="Normal"><text:span>8th International Symposium on Dynamic Energy Budget Theory for Metabolic Organization</text:span><text:span>, Jun 2023, Baton-Rouge, United States</text:span></text:p>
              <text:p text:style-name="Normal"><text:span>Communication dans un congrès</text:span></text:p>
              <text:p text:style-name="Normal"><text:a xlink:type="simple" xlink:href="https://hal.science/hal-04179984v1">hal-0417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49v1">Comparing two pectinid species as a fast and a slow depurators of amnesic shellfish toxin through a modelling approach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Régnier-Brisson">Laure Régnier-Brisso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Fred Jean">Fred Jean</text:a><text:span>et al.</text:span></text:p>
              <text:p text:style-name="Normal"><text:span>Conférence annuelle GdR Phycotox - GIS Cyanobactéries 2023</text:span><text:span>, May 2023, Nantes, France</text:span></text:p>
              <text:p text:style-name="Normal"><text:span>Communication dans un congrès</text:span></text:p>
              <text:p text:style-name="Normal"><text:a xlink:type="simple" xlink:href="https://hal.science/hal-04180049v1">hal-0418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894v1">Growth and reproduction patterns of the bloody cockle (Senilia senilis) in an estuary south of the senegalo-mauritanian upwelling system</text:a></text:p>
              <text:p text:style-name="Normal"><text:a xlink:type="simple" xlink:href="https://hal.science/search/index/?q=*&amp;authFullName_s=Babacar Sané">Babacar Sané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Abdou-Karim Houmenou">Abdou-Karim Houmenou</text:a><text:span>,</text:span><text:a xlink:type="simple" xlink:href="https://hal.science/search/index/?q=*&amp;authFullName_s=Malick Diouf">Malick Diouf</text:a><text:span>et al.</text:span></text:p>
              <text:p text:style-name="Normal"><text:span>Open Science Conference on Eastern Boundary Upwelling Systems (EBUS)</text:span><text:span>, Sep 2022, Lima (virtuel), Peru</text:span></text:p>
              <text:p text:style-name="Normal"><text:span>Communication dans un congrès</text:span></text:p>
              <text:p text:style-name="Normal"><text:a xlink:type="simple" xlink:href="https://hal.science/hal-05165894v1">hal-0516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083v1">The impossible sustainability of the Bay of Brest? 40 years of ecosystem evolution, interdisciplinary knowledge construction and key questions at the science-policy-communities interface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Camille Mazé">Camille Mazé</text:a><text:span>,</text:span><text:a xlink:type="simple" xlink:href="https://hal.science/search/index/?q=*&amp;authFullName_s=Jennifer Coston-Guarini">Jennifer Coston-Guarini</text:a><text:span>,</text:span><text:a xlink:type="simple" xlink:href="https://hal.science/search/index/?q=*&amp;authFullName_s=Anatole Danto">Anatole Danto</text:a><text:span>et al.</text:span></text:p>
              <text:p text:style-name="Normal"><text:span>International Long Term Ecological Research Network &amp; LTER-France (Zones Ateliers Network &amp; Critical Zone Observatories) joint conference</text:span><text:span>, LTER-France - Zones Ateliers Network &amp; Critical Zone Observatories, Oct 2017, Nantes, France</text:span></text:p>
              <text:p text:style-name="Normal"><text:span>Communication dans un congrès</text:span></text:p>
              <text:p text:style-name="Normal"><text:a xlink:type="simple" xlink:href="https://hal.science/hal-02502083v1">hal-02502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96v1">Commande optimale en temps et en énergie d’un procédé biologique d’épuration de l’eau</text:a></text:p>
              <text:p text:style-name="Normal"><text:a xlink:type="simple" xlink:href="https://hal.science/search/index/?q=*&amp;authFullName_s=Walid Bouhafs">Walid Bouhafs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Jérôme Harmand">Jérôme Harmand</text:a></text:p>
              <text:p text:style-name="Normal"><text:span>International Joint Conference CB-WR-MED Conference/ 2nd AOP’ Tunisia Conference for Sustainable Water Management</text:span><text:span>, Apr 2013, Tunis, Tunisie</text:span></text:p>
              <text:p text:style-name="Normal"><text:span>Communication dans un congrès</text:span></text:p>
              <text:p text:style-name="Normal"><text:a xlink:type="simple" xlink:href="https://hal.inrae.fr/hal-02744396v1">hal-0274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96v1">Impact of Measurement geometry on quantitative characterization of sediment with high-resolution sub-bottom profiling systems (kHz-15kHz)</text:a></text:p>
              <text:p text:style-name="Normal"><text:a xlink:type="simple" xlink:href="https://hal.science/search/index/?q=*&amp;authFullName_s=Sandrine Rakotonarivo">Sandrine Rakotonarivo</text:a><text:span>,</text:span><text:a xlink:type="simple" xlink:href="https://hal.science/search/index/?q=*&amp;authFullName_s=Michel Legris">Michel Legris</text:a><text:span>,</text:span><text:a xlink:type="simple" xlink:href="https://hal.science/search/index/?q=*&amp;authFullName_s=R. Desmare">R. Desmare</text:a><text:span>,</text:span><text:a xlink:type="simple" xlink:href="https://hal.science/search/index/?q=*&amp;authFullName_s=F. Jean">F. Jean</text:a></text:p>
              <text:p text:style-name="Normal"><text:span>Caractérisation du milieu marin, address = Brest, France, year = 2006, month = 16-19 October, pdf = 1, nat = 1,</text:span><text:span>, 2006, France. pp.Non renseigne</text:span></text:p>
              <text:p text:style-name="Normal"><text:span>Communication dans un congrès</text:span></text:p>
              <text:p text:style-name="Normal"><text:a xlink:type="simple" xlink:href="https://hal.science/hal-00518696v1">hal-005186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24827v1">Mercury species benthic fluxes measurements in coastal environments as influenced by the biological activity</text:a></text:p>
              <text:p text:style-name="Normal"><text:a xlink:type="simple" xlink:href="https://hal.science/search/index/?q=*&amp;authFullName_s=David Amouroux">David Amouroux</text:a><text:span>,</text:span><text:a xlink:type="simple" xlink:href="https://hal.science/search/index/?q=*&amp;authFullName_s=Mathilde Monperrus">Mathilde Monperrus</text:a><text:span>,</text:span><text:a xlink:type="simple" xlink:href="https://hal.science/search/index/?q=*&amp;authFullName_s=D. Point">D. Point</text:a><text:span>,</text:span><text:a xlink:type="simple" xlink:href="https://hal.science/search/index/?q=*&amp;authFullName_s=E. Tessier">E. Tessier</text:a><text:span>,</text:span><text:a xlink:type="simple" xlink:href="https://hal.science/search/index/?q=*&amp;authFullName_s=Laurent Chauvaud">Laurent Chauvaud</text:a><text:span>et al.</text:span></text:p>
              <text:p text:style-name="Normal"><text:span>7th International Conference on Mercury as a Global Pollutant</text:span><text:span>, 2004, Ljubljana, France. pp.770-773</text:span></text:p>
              <text:p text:style-name="Normal"><text:span>Communication dans un congrès</text:span></text:p>
              <text:p text:style-name="Normal"><text:a xlink:type="simple" xlink:href="https://hal.univ-brest.fr/hal-00524827v1">hal-005248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24829v1">Trophic bioaccumulation of mercury species in macrobenthic organisms from French coastal sites</text:a></text:p>
              <text:p text:style-name="Normal"><text:a xlink:type="simple" xlink:href="https://hal.science/search/index/?q=*&amp;authFullName_s=Mathilde Monperrus">Mathilde Monperrus</text:a><text:span>,</text:span><text:a xlink:type="simple" xlink:href="https://hal.science/search/index/?q=*&amp;authFullName_s=J. Grall">J. Grall</text:a><text:span>,</text:span><text:a xlink:type="simple" xlink:href="https://hal.science/search/index/?q=*&amp;authFullName_s=L. Rodriguez">L. Rodriguez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F. Jean">F. Jean</text:a><text:span>et al.</text:span></text:p>
              <text:p text:style-name="Normal"><text:span>7th International Conference on Mercury as a Global Pollutant</text:span><text:span>, 2004, Ljubljana, Slovenia. pp.1226-1230</text:span></text:p>
              <text:p text:style-name="Normal"><text:span>Communication dans un congrès</text:span></text:p>
              <text:p text:style-name="Normal"><text:a xlink:type="simple" xlink:href="https://hal.univ-brest.fr/hal-00524829v1">hal-005248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24823v1">Transfer of metallic contaminants at the sediment-water interface in a coastal lagoon: role of the biological and microbial activity</text:a></text:p>
              <text:p text:style-name="Normal"><text:a xlink:type="simple" xlink:href="https://hal.science/search/index/?q=*&amp;authFullName_s=David Amouroux">David Amouroux</text:a><text:span>,</text:span><text:a xlink:type="simple" xlink:href="https://hal.science/search/index/?q=*&amp;authFullName_s=Mathilde Monperrus">Mathilde Monperrus</text:a><text:span>,</text:span><text:a xlink:type="simple" xlink:href="https://hal.science/search/index/?q=*&amp;authFullName_s=D. Point">D. Point</text:a><text:span>,</text:span><text:a xlink:type="simple" xlink:href="https://hal.science/search/index/?q=*&amp;authFullName_s=Emamnuel Tessier">Emamnuel Tessier</text:a><text:span>,</text:span><text:a xlink:type="simple" xlink:href="https://hal.science/search/index/?q=*&amp;authFullName_s=Gilles Bareille">Gilles Bareille</text:a><text:span>et al.</text:span></text:p>
              <text:p text:style-name="Normal"><text:span>XIIth international conference on Heavy metals in the environment, ICHMET</text:span><text:span>, May 2003, Grenoble, France. pp.41-44</text:span></text:p>
              <text:p text:style-name="Normal"><text:span>Communication dans un congrès</text:span></text:p>
              <text:p text:style-name="Normal"><text:a xlink:type="simple" xlink:href="https://hal.univ-brest.fr/hal-00524823v1">hal-00524823v1</text:a></text:p>
            </table:table-cell>
          </table:table-row>
        </table:table>
        <text:p text:style-name="P28"/>
        <text:p text:style-name="Heading2"><text:span text:style-name="T13">Poster de conférence (7)</text:span></text:p>
        <text:p text:style-name="P30"/>
        <table:table table:name="558dfb" table:style-name="558dfb">
          <table:table-column table:style-name="558dfb.0"/>
          <table:table-row>
            <table:table-cell office:value-type="string">
              <text:p text:style-name="Normal"><text:a xlink:type="simple" xlink:href="https://hal.science/hal-05165952v1">Galou Xam Xam, un laboratoire de terrain autonome déployé en Afrique de l’Ouest pour l’expérimentation en écophysiologie des bivalves</text:a></text:p>
              <text:p text:style-name="Normal"><text:a xlink:type="simple" xlink:href="https://hal.science/search/index/?q=*&amp;authFullName_s=Etienne Poirier">Etienne Poirier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Babacar Sané">Babacar Sané</text:a><text:span>,</text:span><text:a xlink:type="simple" xlink:href="https://hal.science/search/index/?q=*&amp;authFullName_s=Malick Diouf">Malick Diouf</text:a><text:span>,</text:span><text:a xlink:type="simple" xlink:href="https://hal.science/search/index/?q=*&amp;authFullName_s=Frédéric Jean">Frédéric Jean</text:a><text:span>et al.</text:span></text:p>
              <text:p text:style-name="Normal"><text:span>Réseau Thématique sur les Capteurs en Environnement</text:span><text:span>, Nov 2024, Fréjus (France), France</text:span></text:p>
              <text:p text:style-name="Normal"><text:span>Poster de conférence</text:span></text:p>
              <text:p text:style-name="Normal"><text:a xlink:type="simple" xlink:href="https://hal.science/hal-05165952v1">hal-0516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988v1">Understanding the ecophysiology of the bloody cockle (Senilia senilis) to support the sustainability of its artisanal exploitation in the Sine-Saloum delta, Senegal</text:a></text:p>
              <text:p text:style-name="Normal"><text:a xlink:type="simple" xlink:href="https://hal.science/search/index/?q=*&amp;authFullName_s=Babacar Sané">Babacar Sané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Malick Diouf">Malick Diouf</text:a><text:span>,</text:span><text:a xlink:type="simple" xlink:href="https://hal.science/search/index/?q=*&amp;authFullName_s=Yoann Thomas">Yoann Thomas</text:a></text:p>
              <text:p text:style-name="Normal"><text:span>Final International Conference, Paddle project</text:span><text:span>, May 2023, Brest, France</text:span></text:p>
              <text:p text:style-name="Normal"><text:span>Poster de conférence</text:span></text:p>
              <text:p text:style-name="Normal"><text:a xlink:type="simple" xlink:href="https://hal.science/hal-05165988v1">hal-0516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86v1">Parameter estimation for the variegated scallop, Mimachlamys varia, an exploited bivalve, for a better understanding of its life cycle</text:a></text:p>
              <text:p text:style-name="Normal"><text:a xlink:type="simple" xlink:href="https://hal.science/search/index/?q=*&amp;authFullName_s=Laure Régnier-Brisson">Laure Régnier-Brisson</text:a><text:span>,</text:span><text:a xlink:type="simple" xlink:href="https://hal.science/search/index/?q=*&amp;authFullName_s=Eline Le Moan">Eline Le Moan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Philippe Cugier">Philippe Cugier</text:a><text:span>,</text:span><text:a xlink:type="simple" xlink:href="https://hal.science/search/index/?q=*&amp;authFullName_s=Aline Blanchet-Aurigny">Aline Blanchet-Aurigny</text:a><text:span>et al.</text:span></text:p>
              <text:p text:style-name="Normal"><text:span>8th International Symposium on Dynamic Energy Budget Theory for Metabolic Organization</text:span><text:span>, Jun 2023, Baton-Rouge, United States</text:span></text:p>
              <text:p text:style-name="Normal"><text:span>Poster de conférence</text:span></text:p>
              <text:p text:style-name="Normal"><text:a xlink:type="simple" xlink:href="https://hal.science/hal-04179986v1">hal-0417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976v1">Small-scale fishery in the tropics, a socio-ecological challenge to reduce the vulnerability of coastal communities</text:a></text:p>
              <text:p text:style-name="Normal"><text:a xlink:type="simple" xlink:href="https://hal.science/search/index/?q=*&amp;authFullName_s=Yoann Thomas">Yoann Thomas</text:a><text:span>,</text:span><text:a xlink:type="simple" xlink:href="https://hal.science/search/index/?q=*&amp;authFullName_s=Babacar Sané">Babacar Sané</text:a><text:span>,</text:span><text:a xlink:type="simple" xlink:href="https://hal.science/search/index/?q=*&amp;authFullName_s=Claudette Diatta">Claudette Diatta</text:a><text:span>,</text:span><text:a xlink:type="simple" xlink:href="https://hal.science/search/index/?q=*&amp;authFullName_s=Abdou-Karim Houmenou">Abdou-Karim Houmenou</text:a><text:span>,</text:span><text:a xlink:type="simple" xlink:href="https://hal.science/search/index/?q=*&amp;authFullName_s=Olivier Ragueneau">Olivier Ragueneau</text:a><text:span>et al.</text:span></text:p>
              <text:p text:style-name="Normal"><text:span>Final International Conference, Paddle project</text:span><text:span>, May 2023, Brest, France</text:span></text:p>
              <text:p text:style-name="Normal"><text:span>Poster de conférence</text:span></text:p>
              <text:p text:style-name="Normal"><text:a xlink:type="simple" xlink:href="https://hal.science/hal-05165976v1">hal-0516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840v1">Fast and slow depurators of amnesic shellfish toxin: a bioenergetic modelling approach to compare two pectinid species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Régnier-Brisson">Laure Régnier-Brisso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Fred Jean">Fred Jean</text:a><text:span>et al.</text:span></text:p>
              <text:p text:style-name="Normal"><text:span>8th International symposium on Dynamic Energy Budget Theory for Metabolic Organization</text:span><text:span>, Jun 2023, Bâton-Rouge, LA, United States.<text:s/></text:span></text:p>
              <text:p text:style-name="Normal"><text:span>Poster de conférence</text:span></text:p>
              <text:p text:style-name="Normal"><text:a xlink:type="simple" xlink:href="https://hal.science/hal-04179840v1">hal-041798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95769v1">DEBSe@: an e-learning platform to introduce the Dynamic Energy Budget (DEB) theory for marine ecology, fisheries sciences and aquaculture applications</text:a></text:p>
              <text:p text:style-name="Normal"><text:a xlink:type="simple" xlink:href="https://hal.science/search/index/?q=*&amp;authFullName_s=Yoann Thomas">Yoann Thomas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Gonçalo Marques">Gonçalo Marques</text:a><text:span>,</text:span><text:a xlink:type="simple" xlink:href="https://hal.science/search/index/?q=*&amp;authFullName_s=Sébastien Hervé">Sébastien Hervé</text:a><text:span>et al.</text:span></text:p>
              <text:p text:style-name="Normal"><text:span>International Society for Ecological Modelling - Global Conference 2016</text:span><text:span>, May 2016, Baltimore, United States. 2016,<text:s/></text:span><text:a xlink:type="simple" xlink:href="https://dx.doi.org/10.13140/RG.2.2.32880.25602">⟨10.13140/RG.2.2.32880.25602⟩</text:a></text:p>
              <text:p text:style-name="Normal"><text:span>Poster de conférence</text:span></text:p>
              <text:p text:style-name="Normal"><text:a xlink:type="simple" xlink:href="https://hal.univ-brest.fr/hal-01395769v1">hal-0139576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71305v1">Technique de l'insecte stérile à la Réunion : comprendre le fonctionnement de la cible : Aedes albopictus [poster]</text:a></text:p>
              <text:p text:style-name="Normal"><text:a xlink:type="simple" xlink:href="https://hal.science/search/index/?q=*&amp;authFullName_s=Gilbert Le Goff">Gilbert Le Goff</text:a><text:span>,</text:span><text:a xlink:type="simple" xlink:href="https://hal.science/search/index/?q=*&amp;authFullName_s=Cyrille Lebon">Cyrille Lebon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Sébastien Boyer">Sébastien Boyer</text:a><text:span>,</text:span><text:a xlink:type="simple" xlink:href="https://hal.science/search/index/?q=*&amp;authFullName_s=Louis-Clément Gouagna">Louis-Clément Gouagna</text:a></text:p>
              <text:p text:style-name="Normal"><text:span>23ème Fête de la Science</text:span><text:span>, Nov 2014, Sainte Clotilde, Réunion. IRD, 1 p</text:span></text:p>
              <text:p text:style-name="Normal"><text:span>Poster de conférence</text:span></text:p>
              <text:p text:style-name="Normal"><text:a xlink:type="simple" xlink:href="https://ird.hal.science/ird-01471305v1">ird-01471305v1</text:a></text:p>
            </table:table-cell>
          </table:table-row>
        </table:table>
        <text:p text:style-name="P31"/>
        <text:p text:style-name="Heading2"><text:span text:style-name="T14">Autre publication scientifique (1)</text:span></text:p>
        <text:p text:style-name="P33"/>
        <table:table table:name="758535" table:style-name="758535">
          <table:table-column table:style-name="758535.0"/>
          <table:table-row>
            <table:table-cell office:value-type="string">
              <text:p text:style-name="Normal"><text:a xlink:type="simple" xlink:href="https://hal.univ-brest.fr/hal-04517193v1">Gonad histological analysis of Senilia senilis sampled in the Sine Saloum inverse estuary in Senegal between march 2021 and march 2022</text:a></text:p>
              <text:p text:style-name="Normal"><text:a xlink:type="simple" xlink:href="https://hal.science/search/index/?q=*&amp;authFullName_s=Babacar Sané">Babacar Sané</text:a><text:span>,</text:span><text:a xlink:type="simple" xlink:href="https://hal.science/search/index/?q=*&amp;authFullName_s=Malick Diouf">Malick Diouf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Malika Kerhervé">Malika Kerhervé</text:a><text:span>et al.</text:span></text:p>
              <text:p text:style-name="Normal"><text:span>2024,<text:s/></text:span><text:a xlink:type="simple" xlink:href="https://dx.doi.org/10.23708/VQHAZB">⟨10.23708/VQHAZB⟩</text:a></text:p>
              <text:p text:style-name="Normal"><text:span>Autre publication scientifique</text:span></text:p>
              <text:p text:style-name="Normal"><text:a xlink:type="simple" xlink:href="https://hal.univ-brest.fr/hal-04517193v1">hal-04517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 Jean</dc:title>
    <dc:subject/>
    <dc:description>CV</dc:description>
    <dc:creator/>
    <dc:date>2026-05-24T05:35:23.000</dc:date>
    <meta:generator>PHPWord</meta:generator>
    <meta:initial-creator>CCSD</meta:initial-creator>
    <meta:creation-date>2026-05-24T05:35:23.000</meta:creation-date>
    <meta:keyword/>
    <meta:user-defined meta:name="Category"/>
    <meta:user-defined meta:name="Company"/>
    <meta:user-defined meta:name="Manager"/>
  </office:meta>
</office:document-meta>
</file>