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7e1f" style:family="table">
      <style:table-properties style:rel-width="100" table:align="center"/>
    </style:style>
    <style:style style:name="2b7e1f.0" style:family="table-column">
      <style:table-column-properties style:column-width="0.00cm"/>
    </style:style>
    <style:style style:name="e423f3" style:family="table">
      <style:table-properties style:rel-width="100" table:align="center"/>
    </style:style>
    <style:style style:name="e423f3.0" style:family="table-column">
      <style:table-column-properties style:column-width="0.00cm"/>
    </style:style>
    <style:style style:name="3d4103" style:family="table">
      <style:table-properties style:rel-width="100" table:align="center"/>
    </style:style>
    <style:style style:name="3d4103.0" style:family="table-column">
      <style:table-column-properties style:column-width="0.00cm"/>
    </style:style>
    <style:style style:name="730f20" style:family="table">
      <style:table-properties style:rel-width="100" table:align="center"/>
    </style:style>
    <style:style style:name="730f20.0" style:family="table-column">
      <style:table-column-properties style:column-width="0.00cm"/>
    </style:style>
    <style:style style:name="e31054" style:family="table">
      <style:table-properties style:rel-width="100" table:align="center"/>
    </style:style>
    <style:style style:name="e31054.0" style:family="table-column">
      <style:table-column-properties style:column-width="0.00cm"/>
    </style:style>
    <style:style style:name="3268c0" style:family="table">
      <style:table-properties style:rel-width="100" table:align="center"/>
    </style:style>
    <style:style style:name="3268c0.0" style:family="table-column">
      <style:table-column-properties style:column-width="0.00cm"/>
    </style:style>
    <style:style style:name="766d25" style:family="table">
      <style:table-properties style:rel-width="100" table:align="center"/>
    </style:style>
    <style:style style:name="766d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Flanqua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2b7e1f" table:style-name="2b7e1f">
          <table:table-column table:style-name="2b7e1f.0"/>
          <table:table-row>
            <table:table-cell office:value-type="string">
              <text:p text:style-name="Normal"><text:a xlink:type="simple" xlink:href="https://hal.science/hal-05046297v1">Relevance of Angelica cultivation for essential oil production in a phytomanagement strategy: a three-year field study on an aged trace element -contaminated agricultural soil</text:a></text:p>
              <text:p text:style-name="Normal"><text:a xlink:type="simple" xlink:href="https://hal.science/search/index/?q=*&amp;authFullName_s=Julien Langrand">Julien Langrand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Frédéric Laruelle">Frédéric Laruelle</text:a><text:span>,</text:span><text:a xlink:type="simple" xlink:href="https://hal.science/search/index/?q=*&amp;authFullName_s=Natacha Facon">Natacha Facon</text:a><text:span>et al.</text:span></text:p>
              <text:p text:style-name="Normal"><text:span>Science of the Total Environment</text:span><text:span>, 2025, 979, pp.179485.<text:s/></text:span><text:a xlink:type="simple" xlink:href="https://dx.doi.org/10.1016/j.scitotenv.2025.179485">⟨10.1016/j.scitotenv.2025.17948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46297v1">hal-0504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581v1">Des « beaux bars » aux racontars. Mondes et mythes de la pêche de loisir sur la Côte d’Opale</text:a></text:p>
              <text:p text:style-name="Normal"><text:a xlink:type="simple" xlink:href="https://hal.science/search/index/?q=*&amp;authFullName_s=Christelle Audouit">Christelle Audouit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Hervé Flanquart">Hervé Flanquart</text:a></text:p>
              <text:p text:style-name="Normal"><text:span>Loisir et Société / Society and Leisure</text:span><text:span>, 2023, 46 (3), pp.496-515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300581v1">hal-0430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320v1">Individual responsibility and climate action: some lessons from a perception survey administered in Hauts-de-France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Oumar Marega">Oumar Marega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Iratxe Calvo-Mendieta">Iratxe Calvo-Mendieta</text:a><text:span>et al.</text:span></text:p>
              <text:p text:style-name="Normal"><text:span>International Journal of Environmental Studies</text:span><text:span>, 2020, pp.1-29.<text:s/></text:span><text:a xlink:type="simple" xlink:href="https://dx.doi.org/10.1080/00207233.2020.1802941">⟨10.1080/00207233.2020.1802941⟩</text:a></text:p>
              <text:p text:style-name="Normal"><text:span>Article dans une revue</text:span></text:p>
              <text:p text:style-name="Normal"><text:a xlink:type="simple" xlink:href="https://hal.science/hal-03030320v1">hal-0303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75v1">Climate Change: What Are the Implications of Worldview, Political Orientation, Values on Climate Belief and Engagement in the French Context?</text:a></text:p>
              <text:p text:style-name="Normal"><text:a xlink:type="simple" xlink:href="https://hal.science/search/index/?q=*&amp;authFullName_s=Oumar Marega">Oumar Marega</text:a><text:span>,</text:span><text:a xlink:type="simple" xlink:href="https://hal.science/search/index/?q=*&amp;authFullName_s=Philippe Chagnon">Philippe Chagnon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Hervé Flanquart">Hervé Flanquart</text:a><text:span>et al.</text:span></text:p>
              <text:p text:style-name="Normal"><text:span>Journal of Sustainable Development</text:span><text:span>, 2019, 12 (4), pp.112-127.<text:s/></text:span><text:a xlink:type="simple" xlink:href="https://dx.doi.org/10.5539/jsd.v12n4p112">⟨10.5539/jsd.v12n4p112⟩</text:a></text:p>
              <text:p text:style-name="Normal"><text:span>Article dans une revue</text:span></text:p>
              <text:p text:style-name="Normal"><text:a xlink:type="simple" xlink:href="https://hal.science/hal-02429275v1">hal-0242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251v1">Influence des perceptions et des spécificités territoriales sur les actions individuelles de lutte contre le changement climatique dans les Hauts-de-France</text:a></text:p>
              <text:p text:style-name="Normal"><text:a xlink:type="simple" xlink:href="https://hal.science/search/index/?q=*&amp;authFullName_s=Oumar Marega">Oumar Marega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Iratxe Calvo-Mendieta">Iratxe Calvo-Mendieta</text:a><text:span>et al.</text:span></text:p>
              <text:p text:style-name="Normal"><text:span>VertigO : La revue électronique en sciences de l'environnement</text:span><text:span>, 2019, 19 (2),<text:s/></text:span><text:a xlink:type="simple" xlink:href="https://dx.doi.org/10.4000/vertigo.26117">⟨10.4000/vertigo.26117⟩</text:a></text:p>
              <text:p text:style-name="Normal"><text:span>Article dans une revue</text:span></text:p>
              <text:p text:style-name="Normal"><text:a xlink:type="simple" xlink:href="https://hal.science/hal-02429251v1">hal-0242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929v1">Comparing social representation of water quality in coastal lagoons with normative use of ecological indicators</text:a></text:p>
              <text:p text:style-name="Normal"><text:a xlink:type="simple" xlink:href="https://hal.science/search/index/?q=*&amp;authFullName_s=Christelle Audouit">Christelle Audouit</text:a><text:span>,</text:span><text:a xlink:type="simple" xlink:href="https://hal.science/search/index/?q=*&amp;authFullName_s=Vanina Pasqualini">Vanina Pasqualini</text:a><text:span>,</text:span><text:a xlink:type="simple" xlink:href="https://hal.science/search/index/?q=*&amp;authFullName_s=Rutger de Wit">Rutger de Wit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Philippe Deboudt">Philippe Deboudt</text:a><text:span>et al.</text:span></text:p>
              <text:p text:style-name="Normal"><text:span>Marine Policy</text:span><text:span>, 2019, 101, pp.137-146.<text:s/></text:span><text:a xlink:type="simple" xlink:href="https://dx.doi.org/10.1016/j.marpol.2017.08.023">⟨10.1016/j.marpol.2017.08.023⟩</text:a></text:p>
              <text:p text:style-name="Normal"><text:span>Article dans une revue</text:span></text:p>
              <text:p text:style-name="Normal"><text:a xlink:type="simple" xlink:href="https://hal.science/hal-02390929v1">hal-0239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326v1">Perception et gestion des espaces littoraux préservés : l’apport des études de fréquentation (Nord et Languedoc Roussillon, France)</text:a></text:p>
              <text:p text:style-name="Normal"><text:a xlink:type="simple" xlink:href="https://hal.science/search/index/?q=*&amp;authFullName_s=Christelle Audouit">Christelle Audoui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Gaëlle Le Falher">Gaëlle Le Falher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Philippe Deboudt">Philippe Deboudt</text:a></text:p>
              <text:p text:style-name="Normal"><text:span>VertigO : La revue électronique en sciences de l'environnement</text:span><text:span>, 2016, La trajectoire socio-politique des indicateurs écologiques, 16 (2)</text:span></text:p>
              <text:p text:style-name="Normal"><text:span>Article dans une revue</text:span></text:p>
              <text:p text:style-name="Normal"><text:a xlink:type="simple" xlink:href="https://hal.science/hal-01577326v1">hal-01577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14v1">Perception des risques de submersion marine et capacité d’adaptation des populations littorales : « On a eu la guerre, ils auront les inondations ! »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H. Rey Valette">H. Rey Valette</text:a><text:span>,</text:span><text:a xlink:type="simple" xlink:href="https://hal.science/search/index/?q=*&amp;authFullName_s=H. Flanquart">H. Flanquart</text:a><text:span>,</text:span><text:a xlink:type="simple" xlink:href="https://hal.science/search/index/?q=*&amp;authFullName_s=A. P. Hellequin">A. P. Hellequin</text:a><text:span>,</text:span><text:a xlink:type="simple" xlink:href="https://hal.science/search/index/?q=*&amp;authFullName_s=Catherine Meur-Ferec">Catherine Meur-Ferec</text:a></text:p>
              <text:p text:style-name="Normal"><text:span>VertigO : La revue électronique en sciences de l'environnement</text:span><text:span>, 2015, Hors-série 21, pp.22.<text:s/></text:span><text:a xlink:type="simple" xlink:href="https://dx.doi.org/10.4000/vertigo.15811">⟨10.4000/vertigo.15811⟩</text:a></text:p>
              <text:p text:style-name="Normal"><text:span>Article dans une revue</text:span></text:p>
              <text:p text:style-name="Normal"><text:a xlink:type="simple" xlink:href="https://hal.inrae.fr/hal-02601414v1">hal-0260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722v1">Second-home owners and sea-level rise: the case of the Languedoc- Roussillon region (France)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Hervé Flanquart">Hervé Flanquart</text:a></text:p>
              <text:p text:style-name="Normal"><text:span>Journal of Policy Research in Tourism, Leisure and Events</text:span><text:span>, 2014, 7 (1), pp.32-47.<text:s/></text:span><text:a xlink:type="simple" xlink:href="https://dx.doi.org/10.1080/19407963.2014.942734">⟨10.1080/19407963.2014.942734⟩</text:a></text:p>
              <text:p text:style-name="Normal"><text:span>Article dans une revue</text:span></text:p>
              <text:p text:style-name="Normal"><text:a xlink:type="simple" xlink:href="https://hal.science/hal-01521722v1">hal-01521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970v1">Living alongside hazardous factories: risk, choice and necessity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Pascal Vallet">Pascal Vallet</text:a></text:p>
              <text:p text:style-name="Normal"><text:span>Health, Risk and Society</text:span><text:span>, 2013, 15 (8), pp.663-680.<text:s/></text:span><text:a xlink:type="simple" xlink:href="https://dx.doi.org/10.1080/13698575.2013.855714">⟨10.1080/13698575.2013.855714⟩</text:a></text:p>
              <text:p text:style-name="Normal"><text:span>Article dans une revue</text:span></text:p>
              <text:p text:style-name="Normal"><text:a xlink:type="simple" xlink:href="https://shs.hal.science/halshs-00975970v1">halshs-0097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398v1">Perceptions du risque de submersion marine par la population du littoral languedocien : contribution à l’analyse de la vulnérabilité côtière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Bénédicte Rulleau">Bénédicte Rulleau</text:a></text:p>
              <text:p text:style-name="Normal"><text:span>Natures Sciences Sociétés</text:span><text:span>, 2013, 21 (4), pp.385 - 399.<text:s/></text:span><text:a xlink:type="simple" xlink:href="https://dx.doi.org/10.1051/nss/2014002">⟨10.1051/nss/2014002⟩</text:a></text:p>
              <text:p text:style-name="Normal"><text:span>Article dans une revue</text:span></text:p>
              <text:p text:style-name="Normal"><text:a xlink:type="simple" xlink:href="https://hal.science/hal-01802398v1">hal-0180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078v1">Les plages du littoral languedocien face au risque de submersion: définir des politiques de gestion tenant compte de la perception des usagers.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et al.</text:span></text:p>
              <text:p text:style-name="Normal"><text:span>Géographie, Économie, Société</text:span><text:span>, 2012, 14, pp.369-392.<text:s/></text:span><text:a xlink:type="simple" xlink:href="https://dx.doi.org/10.3166/ges.14.369-391">⟨10.3166/ges.14.369-391⟩</text:a></text:p>
              <text:p text:style-name="Normal"><text:span>Article dans une revue</text:span></text:p>
              <text:p text:style-name="Normal"><text:a xlink:type="simple" xlink:href="https://hal.science/hal-00904078v1">hal-00904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369v1">Le jeu de la concertation autour des sites Seveso : une analyse des dispositifs de gouvernance locale dans l'agglomération dunkerquoise</text:a></text:p>
              <text:p text:style-name="Normal"><text:a xlink:type="simple" xlink:href="https://hal.science/search/index/?q=*&amp;authFullName_s=Antoine Le Blanc">Antoine Le Blanc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Frédéric Gonthier">Frédéric Gonthier</text:a><text:span>et al.</text:span></text:p>
              <text:p text:style-name="Normal"><text:span>VertigO : La revue électronique en sciences de l'environnement</text:span><text:span>, 2009, hors série n°6 (novembre 2009),<text:s/></text:span><text:a xlink:type="simple" xlink:href="https://dx.doi.org/10.4000/vertigo.9140">⟨10.4000/vertigo.9140⟩</text:a></text:p>
              <text:p text:style-name="Normal"><text:span>Article dans une revue</text:span></text:p>
              <text:p text:style-name="Normal"><text:a xlink:type="simple" xlink:href="https://shs.hal.science/halshs-00578369v1">halshs-0057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346v1">The littoral: facing constraints, initiating dialogue, taking action</text:a></text:p>
              <text:p text:style-name="Normal"><text:a xlink:type="simple" xlink:href="https://hal.science/search/index/?q=*&amp;authFullName_s=Ph. Deboudt">Ph. Deboudt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J. Longuépée">J. Longuépée</text:a><text:span>,</text:span><text:a xlink:type="simple" xlink:href="https://hal.science/search/index/?q=*&amp;authFullName_s=Catherine Meur-Ferec">Catherine Meur-Ferec</text:a><text:span>et al.</text:span></text:p>
              <text:p text:style-name="Normal"><text:span>Journal of Coastal Conservation: planning and management</text:span><text:span>, 2009, pp.49-55</text:span></text:p>
              <text:p text:style-name="Normal"><text:span>Article dans une revue</text:span></text:p>
              <text:p text:style-name="Normal"><text:a xlink:type="simple" xlink:href="https://hal.science/hal-00803346v1">hal-00803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452v1">The littoral: facing constraints, initiating dialogue, taking action.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Valérie Morel">Valérie Morel</text:a><text:span>,</text:span><text:a xlink:type="simple" xlink:href="https://hal.science/search/index/?q=*&amp;authFullName_s=Anne-Peggy Hellequin">Anne-Peggy Hellequin</text:a><text:span>et al.</text:span></text:p>
              <text:p text:style-name="Normal"><text:span>Journal of Coastal Conservation: planning and management</text:span><text:span>, 2009, 13, pp.49-55.<text:s/></text:span><text:a xlink:type="simple" xlink:href="https://dx.doi.org/10.1007/s11852-009-0064-9">⟨10.1007/s11852-009-0064-9⟩</text:a></text:p>
              <text:p text:style-name="Normal"><text:span>Article dans une revue</text:span></text:p>
              <text:p text:style-name="Normal"><text:a xlink:type="simple" xlink:href="https://shs.hal.science/halshs-00431452v1">halshs-00431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584v1">Faire ou non confiance aux gestionnaires du risque ? Le cas d'un village entouré de sites Seveso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Pascal Vallet">Pascal Vallet</text:a></text:p>
              <text:p text:style-name="Normal"><text:span>Territoire en mouvement. Revue de Géographie et d'Aménagement</text:span><text:span>, 2007, Les risques côtiers (1), pp.70-82.<text:s/></text:span><text:a xlink:type="simple" xlink:href="https://dx.doi.org/10.4000/tem.567">⟨10.4000/tem.567⟩</text:a></text:p>
              <text:p text:style-name="Normal"><text:span>Article dans une revue</text:span></text:p>
              <text:p text:style-name="Normal"><text:a xlink:type="simple" xlink:href="https://shs.hal.science/halshs-00978584v1">halshs-00978584v1</text:a></text:p>
            </table:table-cell>
          </table:table-row>
        </table:table>
        <text:p text:style-name="P12"/>
        <text:p text:style-name="Heading2"><text:span text:style-name="T5">Communication dans un congrès (26)</text:span></text:p>
        <text:p text:style-name="P14"/>
        <table:table table:name="e423f3" table:style-name="e423f3">
          <table:table-column table:style-name="e423f3.0"/>
          <table:table-row>
            <table:table-cell office:value-type="string">
              <text:p text:style-name="Normal"><text:a xlink:type="simple" xlink:href="https://hal.science/hal-04736089v1">Mieux appréhender et se représenter les risques et les enjeux par l'usage d'un jeu sérieux.</text:a></text:p>
              <text:p text:style-name="Normal"><text:a xlink:type="simple" xlink:href="https://hal.science/search/index/?q=*&amp;authFullName_s=Hervé Flanquart">Hervé Flanquart</text:a></text:p>
              <text:p text:style-name="Normal"><text:span>Quels enjeux pour les zones côtières et maritimes dans le contexte de dérèglement climatique. Regards croisés entre la Grèce et la France</text:span><text:span>, Institut Français en Grèce; Université de Thessalie; Université du Littoral - Côte d'Opale; Institut de recherche et d'enseignement en tourisme (InREnT), Oct 2024, Athènes, Grèce</text:span></text:p>
              <text:p text:style-name="Normal"><text:span>Communication dans un congrès</text:span></text:p>
              <text:p text:style-name="Normal"><text:a xlink:type="simple" xlink:href="https://hal.science/hal-04736089v1">hal-047360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05550v1">Face aux risques littoraux, construire un récit commun d’aménagement grâce à un jeu sérieux (France-Québec)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Christelle Audouit">Christelle Audouit</text:a></text:p>
              <text:p text:style-name="Normal"><text:span>25ème rencontres internationales en urbanisme de l'APERAU. Villes et territoires face à l'urgence climatique. Quelles transitions socio-écologique ?</text:span><text:span>, Université Laval; UQAM; Université de Montréal, Jun 2024, Montréal (Québec), Canada</text:span></text:p>
              <text:p text:style-name="Normal"><text:span>Communication dans un congrès</text:span></text:p>
              <text:p text:style-name="Normal"><text:a xlink:type="simple" xlink:href="https://lilloa.hal.science/hal-04605550v1">hal-0460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54v1">Littotopia - a game to explore futures in the context of climate change</text:a></text:p>
              <text:p text:style-name="Normal"><text:a xlink:type="simple" xlink:href="https://hal.science/search/index/?q=*&amp;authFullName_s=Laura Roussel">Laura Roussel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Philippe Deboudt">Philippe Deboudt</text:a></text:p>
              <text:p text:style-name="Normal"><text:span>54th edition of the International Simulation and Gaming Conference "Simulation and Gaming for social and environmental transitions”</text:span><text:span>, Université La Rochelle; Région Nouvelle Aquitaine; Département Charente Maritime; CNRS; Labex Dynamite, Jul 2023, La Rochelle, France</text:span></text:p>
              <text:p text:style-name="Normal"><text:span>Communication dans un congrès</text:span></text:p>
              <text:p text:style-name="Normal"><text:a xlink:type="simple" xlink:href="https://hal.science/hal-04400554v1">hal-044005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1511v1">La participation du public dans l’aménagement des territoires à risques. Le cas des villes côtières en France et au Québec</text:a></text:p>
              <text:p text:style-name="Normal"><text:a xlink:type="simple" xlink:href="https://hal.science/search/index/?q=*&amp;authFullName_s=Philippe Deboudt">Philippe Deboudt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Steve Plante">Steve Plante</text:a><text:span>,</text:span><text:a xlink:type="simple" xlink:href="https://hal.science/search/index/?q=*&amp;authFullName_s=Christelle Audouit">Christelle Audouit</text:a><text:span>et al.</text:span></text:p>
              <text:p text:style-name="Normal"><text:span>24èmes rencontres internationales en urbanisme de l’APERAU. Pour un urbanisme du vivant.</text:span><text:span>, Université de Lausanne, Jun 2023, Lausanne, Suisse</text:span></text:p>
              <text:p text:style-name="Normal"><text:span>Communication dans un congrès</text:span></text:p>
              <text:p text:style-name="Normal"><text:a xlink:type="simple" xlink:href="https://lilloa.hal.science/hal-04411511v1">hal-0441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35v1">Repenser ce que font les objets à l’action publique : trois sacs, trois couleurs pour optimiser le tri des déchets dans la Communauté Urbaine de Dunkerque</text:a></text:p>
              <text:p text:style-name="Normal"><text:a xlink:type="simple" xlink:href="https://hal.science/search/index/?q=*&amp;authFullName_s=Patrice Diatta">Patrice Diatta</text:a><text:span>,</text:span><text:a xlink:type="simple" xlink:href="https://hal.science/search/index/?q=*&amp;authFullName_s=Iratxe Calvo-Mendieta">Iratxe Calvo-Mendieta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Séverine Frère">Séverine Frère</text:a></text:p>
              <text:p text:style-name="Normal"><text:span>4eFISO - Festival International de Sociologie : À l’ombre des métropoles : habiter, travailler, gouverner, innover</text:span><text:span>, Laboratoire Lorrain de Sciences Sociales de l’Université de Lorraine (2L2S); Société d’émulation des Vosges (SEV), Oct 2022, Epinal, France</text:span></text:p>
              <text:p text:style-name="Normal"><text:span>Communication dans un congrès</text:span></text:p>
              <text:p text:style-name="Normal"><text:a xlink:type="simple" xlink:href="https://hal.science/hal-04194035v1">hal-0419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059v1">Bon pour la planète et bon pour le pouvoir d'achat. Une sociologie du programme « Éco-Gagnant » pour la transition écologique dans l'agglomération dunkerquoise</text:a></text:p>
              <text:p text:style-name="Normal"><text:a xlink:type="simple" xlink:href="https://hal.science/search/index/?q=*&amp;authFullName_s=Patrice Diatta">Patrice Diatta</text:a><text:span>,</text:span><text:a xlink:type="simple" xlink:href="https://hal.science/search/index/?q=*&amp;authFullName_s=Iratxe Calvo-Mendieta">Iratxe Calvo-Mendieta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Hervé Flanquart">Hervé Flanquart</text:a></text:p>
              <text:p text:style-name="Normal"><text:span>58e colloque de l’Association de Science Régionale de Langue Française (ASRDLF) "Transitions, gouvernance territoriale et solidarités"</text:span><text:span>, Association de Science Régionale de Langue Française, Jun 2022, Rennes, France</text:span></text:p>
              <text:p text:style-name="Normal"><text:span>Communication dans un congrès</text:span></text:p>
              <text:p text:style-name="Normal"><text:a xlink:type="simple" xlink:href="https://hal.science/hal-03838059v1">hal-0383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98v1">Pêche récréative sur la Côte d’Opale : quelles pratiques pour une meilleure gouvernance des littoraux ?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ichel Carrard">Michel Carrard</text:a><text:span>,</text:span><text:a xlink:type="simple" xlink:href="https://hal.science/search/index/?q=*&amp;authFullName_s=Florian Lebreton">Florian Lebreton</text:a><text:span>et al.</text:span></text:p>
              <text:p text:style-name="Normal"><text:span>Fondation de France</text:span><text:span>, Sep 2021, Boulogne-sur-Mer, France</text:span></text:p>
              <text:p text:style-name="Normal"><text:span>Communication dans un congrès</text:span></text:p>
              <text:p text:style-name="Normal"><text:a xlink:type="simple" xlink:href="https://hal.science/hal-04410398v1">hal-0441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83v1">Pertinence de la filière plantes aromatiques pour la production d'huiles essentielles dans Le phytomanagement des sols pollués Brownfield Academy, Visions convergentes : Mobiliser les friches pour accroître la résilience de nos sociétés</text:a></text:p>
              <text:p text:style-name="Normal"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Robin Raveau">Robin Raveau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Bert V.">Bert V.</text:a><text:span>,</text:span><text:a xlink:type="simple" xlink:href="https://hal.science/search/index/?q=*&amp;authFullName_s=P. Ferrant">P. Ferrant</text:a><text:span>et al.</text:span></text:p>
              <text:p text:style-name="Normal"><text:span>Brownfield Academy, Visions convergentes : Mobiliser les friches pour accroître la résilience de nos sociétés</text:span><text:span>, Nov 2021, Charleroi, Belgique</text:span></text:p>
              <text:p text:style-name="Normal"><text:span>Communication dans un congrès</text:span></text:p>
              <text:p text:style-name="Normal"><text:a xlink:type="simple" xlink:href="https://hal.science/hal-04401183v1">hal-0440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81v1">La filière huiles essentielles : principaux acquis et perspectives de recherche.</text:a></text:p>
              <text:p text:style-name="Normal"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Robin Raveau">Robin Raveau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Valérie Bert">Valérie Bert</text:a><text:span>,</text:span><text:a xlink:type="simple" xlink:href="https://hal.science/search/index/?q=*&amp;authFullName_s=Ferrant P.">Ferrant P.</text:a><text:span>et al.</text:span></text:p>
              <text:p text:style-name="Normal"><text:span>Colloque BioEconomie Durable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4401581v1">hal-0440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86v1">La production d'huiles essentielles : une filière éco-innovante pour le phytomanagement des sols historiquement pollués</text:a></text:p>
              <text:p text:style-name="Normal"><text:a xlink:type="simple" xlink:href="https://hal.science/search/index/?q=*&amp;authFullName_s=Anissa Lounes - Hadj-Sahraoui">Anissa Lounes - Hadj-Sahraoui</text:a><text:span>,</text:span><text:a xlink:type="simple" xlink:href="https://hal.science/search/index/?q=*&amp;authFullName_s=Robin Raveau">Robin Raveau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Valérie Bert">Valérie Bert</text:a><text:span>,</text:span><text:a xlink:type="simple" xlink:href="https://hal.science/search/index/?q=*&amp;authFullName_s=Ferrant P.">Ferrant P.</text:a><text:span>et al.</text:span></text:p>
              <text:p text:style-name="Normal"><text:span>Colloque PHYTOMANAGEMENT : Des retours d'expériences réussis ! (IDFRiches)</text:span><text:span>, AXELERA, Apr 2021, Paris, France</text:span></text:p>
              <text:p text:style-name="Normal"><text:span>Communication dans un congrès</text:span></text:p>
              <text:p text:style-name="Normal"><text:a xlink:type="simple" xlink:href="https://hal.science/hal-04401586v1">hal-0440158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70017v1">Escaping from the city and accepting new risks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Iratxe Calvo-Mendieta">Iratxe Calvo-Mendieta</text:a><text:span>,</text:span><text:a xlink:type="simple" xlink:href="https://hal.science/search/index/?q=*&amp;authFullName_s=Nicolas Rouget">Nicolas Rouget</text:a><text:span>,</text:span><text:a xlink:type="simple" xlink:href="https://hal.science/search/index/?q=*&amp;authFullName_s=Caroline Rufin-Soler">Caroline Rufin-Soler</text:a></text:p>
              <text:p text:style-name="Normal"><text:span>International Conference on Urban Risks : ICUR 2016</text:span><text:span>, Jun 2016, Lisbonne, Portugal. pp.607-614</text:span></text:p>
              <text:p text:style-name="Normal"><text:span>Communication dans un congrès</text:span></text:p>
              <text:p text:style-name="Normal"><text:a xlink:type="simple" xlink:href="https://uphf.hal.science/hal-03370017v1">hal-0337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344v1">What is the representation of users and/or inhabitants of Palavas and Biguglia lagoons (Mediterranean Sea - France) compared to ecological diagnostics?</text:a></text:p>
              <text:p text:style-name="Normal"><text:a xlink:type="simple" xlink:href="https://hal.science/search/index/?q=*&amp;authFullName_s=Christelle Audouit">Christelle Audouit</text:a><text:span>,</text:span><text:a xlink:type="simple" xlink:href="https://hal.science/search/index/?q=*&amp;authFullName_s=Vanina Pasqualini">Vanina Pasqualini</text:a><text:span>,</text:span><text:a xlink:type="simple" xlink:href="https://hal.science/search/index/?q=*&amp;authFullName_s=Rutger de Wit">Rutger de Wi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Philippe Deboudt">Philippe Deboudt</text:a><text:span>et al.</text:span></text:p>
              <text:p text:style-name="Normal"><text:span>VII EUROLAG Conference</text:span><text:span>, Mar 2016, Murcia, Spain</text:span></text:p>
              <text:p text:style-name="Normal"><text:span>Communication dans un congrès</text:span></text:p>
              <text:p text:style-name="Normal"><text:a xlink:type="simple" xlink:href="https://hal.science/hal-01301344v1">hal-0130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28v1">Représentations des risques de submersion par les acteurs : approcher les capacités d'adaptation.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Bénédicte Rulleau">Bénédicte Rulleau</text:a></text:p>
              <text:p text:style-name="Normal"><text:span>Séminaire de l'ANR Miseeva</text:span><text:span>, Oct 2011, Montpellier, France</text:span></text:p>
              <text:p text:style-name="Normal"><text:span>Communication dans un congrès</text:span></text:p>
              <text:p text:style-name="Normal"><text:a xlink:type="simple" xlink:href="https://hal.science/hal-00672628v1">hal-0067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03v1">Risk perception, a key component of systemic vulnerability of coastal zones to erosion-submersion. Case study on the French Mediterranean coast.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Bénédicte Rulleau">Bénédicte Rulleau</text:a></text:p>
              <text:p text:style-name="Normal"><text:span>Littoral 2010 - Adapting to Global Change at the Coast: Leadership, Innovation, and Investment 2011</text:span><text:span>, Sep 2010, United Kingdom. pp.8,<text:s/></text:span><text:a xlink:type="simple" xlink:href="https://dx.doi.org/10.1051/litt/201110003">⟨10.1051/litt/201110003⟩</text:a></text:p>
              <text:p text:style-name="Normal"><text:span>Communication dans un congrès</text:span></text:p>
              <text:p text:style-name="Normal"><text:a xlink:type="simple" xlink:href="https://hal.science/hal-00672603v1">hal-0067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119v1">Languedoc beaches in the face of coastal flooding risk defining management policies whilst taking into consideration users perceptions.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E. Sourisseau">E. Sourisseau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Hervé Flanquart">Hervé Flanquart</text:a><text:span>et al.</text:span></text:p>
              <text:p text:style-name="Normal"><text:span>Symposium Vulnerability of coastal ecosystem to global change and extreme event</text:span><text:span>, Oct 2011, Biarritz, France. 18 p</text:span></text:p>
              <text:p text:style-name="Normal"><text:span>Communication dans un congrès</text:span></text:p>
              <text:p text:style-name="Normal"><text:a xlink:type="simple" xlink:href="https://hal.science/hal-00904119v1">hal-0090411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25685v1">Evolution of coastal zone vulnerability to marine inundation in a global change context. Application to Languedoc Roussillon (France)</text:a></text:p>
              <text:p text:style-name="Normal"><text:a xlink:type="simple" xlink:href="https://hal.science/search/index/?q=*&amp;authFullName_s=Charlotte Vinchon">Charlotte Vinchon</text:a><text:span>,</text:span><text:a xlink:type="simple" xlink:href="https://hal.science/search/index/?q=*&amp;authFullName_s=Anne Laurence Angenais">Anne Laurence Angenais</text:a><text:span>,</text:span><text:a xlink:type="simple" xlink:href="https://hal.science/search/index/?q=*&amp;authFullName_s=Emmanuelle Berthelier">Emmanuelle Berthelier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Marianne Grisel">Marianne Grisel</text:a><text:span>et al.</text:span></text:p>
              <text:p text:style-name="Normal"><text:span>Vulnérabilité des systèmes côtiers au changement global et aux évènements extrèmes</text:span><text:span>, Oct 2011, Biarritz, France</text:span></text:p>
              <text:p text:style-name="Normal"><text:span>Communication dans un congrès</text:span></text:p>
              <text:p text:style-name="Normal"><text:a xlink:type="simple" xlink:href="https://brgm.hal.science/hal-00625685v1">hal-0062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67v1">Mauvais air : une pollution du quotidien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Bernard J.">Bernard J.</text:a><text:span>,</text:span><text:a xlink:type="simple" xlink:href="https://hal.science/search/index/?q=*&amp;authFullName_s=Iratxe Calvo-Mendieta">Iratxe Calvo-Mendieta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Séverine Frère">Séverine Frère</text:a></text:p>
              <text:p text:style-name="Normal"><text:span>Risques industriels : une question de sciences humaines et sociales</text:span><text:span>, ENTPE/ENS/UMR EVS, Mar 2010, Lyon, France</text:span></text:p>
              <text:p text:style-name="Normal"><text:span>Communication dans un congrès</text:span></text:p>
              <text:p text:style-name="Normal"><text:a xlink:type="simple" xlink:href="https://hal.science/hal-04308467v1">hal-04308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092v1">Environnement industriel et choix résidentiels, quelles inégalités ? &amp;quot;, Conférence invitée au Séminaire du Laboratoire UMR 6590 ESO-Le Mans, 17 mai, Université du Maine</text:a></text:p>
              <text:p text:style-name="Normal"><text:a xlink:type="simple" xlink:href="https://hal.science/search/index/?q=*&amp;authFullName_s=Pascal Vallet">Pascal Vallet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/text:p>
              <text:p text:style-name="Normal"><text:span>" Environnement industriel et choix résidentiels, quelles inégalités ? "</text:span><text:span>, May 2010, Le Mans, France</text:span></text:p>
              <text:p text:style-name="Normal"><text:span>Communication dans un congrès</text:span></text:p>
              <text:p text:style-name="Normal"><text:a xlink:type="simple" xlink:href="https://shs.hal.science/halshs-00976092v1">halshs-0097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810v1">MISEEVA: set up of a transdisciplinary approach to assess vulnerability of the coastal zone to marine inundation at regional and local scale, within a global change context.</text:a></text:p>
              <text:p text:style-name="Normal"><text:a xlink:type="simple" xlink:href="https://hal.science/search/index/?q=*&amp;authFullName_s=Charlotte Vinchon">Charlotte Vinchon</text:a><text:span>,</text:span><text:a xlink:type="simple" xlink:href="https://hal.science/search/index/?q=*&amp;authFullName_s=Anne-Laurence Agenais">Anne-Laurence Agenais</text:a><text:span>,</text:span><text:a xlink:type="simple" xlink:href="https://hal.science/search/index/?q=*&amp;authFullName_s=Nacima Baron-Yelles">Nacima Baron-Yelles</text:a><text:span>,</text:span><text:a xlink:type="simple" xlink:href="https://hal.science/search/index/?q=*&amp;authFullName_s=E. Berthelier">E. Berthelier</text:a><text:span>,</text:span><text:a xlink:type="simple" xlink:href="https://hal.science/search/index/?q=*&amp;authFullName_s=Cécile Hérivaux">Cécile Hérivaux</text:a><text:span>et al.</text:span></text:p>
              <text:p text:style-name="Normal"><text:span>Coastal futures 2010: review and future trends.</text:span><text:span>, Jan 2010, London, United Kingdom</text:span></text:p>
              <text:p text:style-name="Normal"><text:span>Communication dans un congrès</text:span></text:p>
              <text:p text:style-name="Normal"><text:a xlink:type="simple" xlink:href="https://hal.science/hal-00908810v1">hal-0090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817v1">Assessing social and economic vulnerability to global environmental changes&amp;quot;, Network for Ice sheet and Climate Evolution.</text:a></text:p>
              <text:p text:style-name="Normal"><text:a xlink:type="simple" xlink:href="https://hal.science/search/index/?q=*&amp;authFullName_s=Bénédicte Rulleau">Bénédicte Rulleau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Hélène Rey Valette">Hélène Rey Valette</text:a></text:p>
              <text:p text:style-name="Normal"><text:span>Climate change: improving our communication about climate change science, impacts, costs and adaptation.</text:span><text:span>, May 2010, Presqu'île de Giens, France</text:span></text:p>
              <text:p text:style-name="Normal"><text:span>Communication dans un congrès</text:span></text:p>
              <text:p text:style-name="Normal"><text:a xlink:type="simple" xlink:href="https://hal.science/hal-00908817v1">hal-00908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904v1">Quelles méthodologies pour la perception du risque industriel (Valmaris-technopôle). Invitation au séminaire pluridisciplinaire Perception du risque organisé par le laboratoire Geosyscom (Université de Caen)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Pascal Vallet">Pascal Vallet</text:a></text:p>
              <text:p text:style-name="Normal"><text:span>Quelles méthodologies pour la perception du risque industriel</text:span><text:span>, Feb 2007, le Havre, France</text:span></text:p>
              <text:p text:style-name="Normal"><text:span>Communication dans un congrès</text:span></text:p>
              <text:p text:style-name="Normal"><text:a xlink:type="simple" xlink:href="https://shs.hal.science/halshs-00978904v1">halshs-00978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654v1">Petits arrangements avec la peur, ou se souvenir des accidents industriels dans un village &amp;quot; seveso &amp;quot;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Pascal Vallet">Pascal Vallet</text:a></text:p>
              <text:p text:style-name="Normal"><text:span>" Petits arrangements avec la peur, ou se souvenir des accidents industriels dans un village " seveso " "</text:span><text:span>, Dec 2007, Toulouse, France</text:span></text:p>
              <text:p text:style-name="Normal"><text:span>Communication dans un congrès</text:span></text:p>
              <text:p text:style-name="Normal"><text:a xlink:type="simple" xlink:href="https://shs.hal.science/halshs-00978654v1">halshs-00978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371v1">Présentation au Havre, dans le cadre du colloque SANTE, EXCLUSION, RISQUE ET LIEU : &amp;quot; Vivre au pied d'usines Seveso, choix et nécessité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Pascal Vallet">Pascal Vallet</text:a></text:p>
              <text:p text:style-name="Normal"><text:span>" Vivre au pied d'usines Seveso, choix et nécessité "</text:span><text:span>, Mar 2007, Le Havre, France</text:span></text:p>
              <text:p text:style-name="Normal"><text:span>Communication dans un congrès</text:span></text:p>
              <text:p text:style-name="Normal"><text:a xlink:type="simple" xlink:href="https://shs.hal.science/halshs-00979371v1">halshs-00979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541v1">Séminaire &amp;quot;Vivre avec le risque industriel&amp;quot; - DDE du Nord-DRIRE</text:a></text:p>
              <text:p text:style-name="Normal"><text:a xlink:type="simple" xlink:href="https://hal.science/search/index/?q=*&amp;authFullName_s=Pascal Vallet">Pascal Vallet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/text:p>
              <text:p text:style-name="Normal"><text:span>"Vivre avec le risque industriel"</text:span><text:span>, Oct 2006, Dunkerque, France</text:span></text:p>
              <text:p text:style-name="Normal"><text:span>Communication dans un congrès</text:span></text:p>
              <text:p text:style-name="Normal"><text:a xlink:type="simple" xlink:href="https://shs.hal.science/halshs-00981541v1">halshs-00981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003v1">Vers une stratégie de gestion à long terme de l’érosion côtière : l’apport de l’évaluation de la vulnérabilité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Hugues Heurtefeux">Hugues Heurtefeux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Valérie Morel">Valérie Morel</text:a><text:span>et al.</text:span></text:p>
              <text:p text:style-name="Normal"><text:span>Colloque international “Interactions nature-société, analyse et modèle"</text:span><text:span>, May 2006, La Baule, France. 5 p</text:span></text:p>
              <text:p text:style-name="Normal"><text:span>Communication dans un congrès</text:span></text:p>
              <text:p text:style-name="Normal"><text:a xlink:type="simple" xlink:href="https://hal.inrae.fr/hal-02819003v1">hal-0281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190v1">Vers des stratégies de gestion de l'érosion des côtes : l'évaluation de la vulnérabilité comme outil d'aide à la gestion des risques.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Philippe Deboudt">Philippe Deboudt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Hugues Heurtefeux">Hugues Heurtefeux</text:a><text:span>,</text:span><text:a xlink:type="simple" xlink:href="https://hal.science/search/index/?q=*&amp;authFullName_s=Valérie Morel">Valérie Morel</text:a><text:span>et al.</text:span></text:p>
              <text:p text:style-name="Normal"><text:span>Interactions nature-sociétés : analyses et modèles</text:span><text:span>, May 2006, France. http://letg.univ-nantes.fr/COLLOQUE/actes.htm</text:span></text:p>
              <text:p text:style-name="Normal"><text:span>Communication dans un congrès</text:span></text:p>
              <text:p text:style-name="Normal"><text:a xlink:type="simple" xlink:href="https://hal.science/hal-00281190v1">hal-00281190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3d4103" table:style-name="3d4103">
          <table:table-column table:style-name="3d4103.0"/>
          <table:table-row>
            <table:table-cell office:value-type="string">
              <text:p text:style-name="Normal"><text:a xlink:type="simple" xlink:href="https://hal.science/hal-01577354v1">Pêche récréative sur la Côte d'Opale : Quelles pratiques pour une meilleure gouvernance des littoraux ?</text:a></text:p>
              <text:p text:style-name="Normal"><text:a xlink:type="simple" xlink:href="https://hal.science/search/index/?q=*&amp;authFullName_s=Christelle Audouit">Christelle Audouit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Catherine Roche">Catherine Roche</text:a><text:span>,</text:span><text:a xlink:type="simple" xlink:href="https://hal.science/search/index/?q=*&amp;authFullName_s=Florian Lebreton">Florian Lebreton</text:a><text:span>,</text:span><text:a xlink:type="simple" xlink:href="https://hal.science/search/index/?q=*&amp;authFullName_s=Michel Carrard">Michel Carrard</text:a><text:span>et al.</text:span></text:p>
              <text:p text:style-name="Normal"><text:span>Fêtes de la Mer<text:s/></text:span><text:span>, Jul 2017, Boulogne-sur-Mer, France. 2017</text:span></text:p>
              <text:p text:style-name="Normal"><text:span>Poster de conférence</text:span></text:p>
              <text:p text:style-name="Normal"><text:a xlink:type="simple" xlink:href="https://hal.science/hal-01577354v1">hal-01577354v1</text:a></text:p>
            </table:table-cell>
          </table:table-row>
        </table:table>
        <text:p text:style-name="P18"/>
        <text:p text:style-name="Heading2"><text:span text:style-name="T7">Ouvrages (4)</text:span></text:p>
        <text:p text:style-name="P20"/>
        <table:table table:name="730f20" table:style-name="730f20">
          <table:table-column table:style-name="730f20.0"/>
          <table:table-row>
            <table:table-cell office:value-type="string">
              <text:p text:style-name="Normal"><text:a xlink:type="simple" xlink:href="https://shs.hal.science/halshs-03225457v1">La ville et ses risques</text:a></text:p>
              <text:p text:style-name="Normal"><text:a xlink:type="simple" xlink:href="https://hal.science/search/index/?q=*&amp;authFullName_s=Séverine Frère">Séverine Frère</text:a><text:span>,</text:span><text:a xlink:type="simple" xlink:href="https://hal.science/search/index/?q=*&amp;authFullName_s=Hervé Flanquart">Hervé Flanquart</text:a></text:p>
              <text:p text:style-name="Normal"><text:span>Presses universitaires du Septentrion, 255p., 2017, Environnement et société (Villeneuve-d'Ascq), 978-2-7574-1632-7.<text:s/></text:span><text:a xlink:type="simple" xlink:href="https://dx.doi.org/10.4000/books.septentrion.13094">⟨10.4000/books.septentrion.13094⟩</text:a></text:p>
              <text:p text:style-name="Normal"><text:span>Ouvrages</text:span></text:p>
              <text:p text:style-name="Normal"><text:a xlink:type="simple" xlink:href="https://shs.hal.science/halshs-03225457v1">halshs-03225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6898v1">Introduction à la résilience territoriale : Enjeux pour la concertation</text:a></text:p>
              <text:p text:style-name="Normal"><text:a xlink:type="simple" xlink:href="https://hal.science/search/index/?q=*&amp;authFullName_s=Antoine Le Blanc">Antoine Le Blanc</text:a><text:span>,</text:span><text:a xlink:type="simple" xlink:href="https://hal.science/search/index/?q=*&amp;authFullName_s=Iratxe Calvo-Mendieta">Iratxe Calvo-Mendieta</text:a><text:span>,</text:span><text:a xlink:type="simple" xlink:href="https://hal.science/search/index/?q=*&amp;authFullName_s=Mylène Chambon">Mylène Chambon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Séverine Frère">Séverine Frère</text:a><text:span>et al.</text:span></text:p>
              <text:p text:style-name="Normal"><text:span>FONCSI, Fondation pour une Culture de Sécurité Industrielle, 2013-10, 2013, Les Cahiers de la sécurité industrielle</text:span></text:p>
              <text:p text:style-name="Normal"><text:span>Ouvrages</text:span></text:p>
              <text:p text:style-name="Normal"><text:a xlink:type="simple" xlink:href="https://shs.hal.science/halshs-03016898v1">halshs-03016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6964v1">LES PPRT DANS LE DUNKERQUOIS : DES ARTIFICES D’UNE CONCERTATION OBLIGÉE À LA CONSTRUCTION DE COMPROMIS</text:a></text:p>
              <text:p text:style-name="Normal"><text:a xlink:type="simple" xlink:href="https://hal.science/search/index/?q=*&amp;authFullName_s=Nicolas Grembo">Nicolas Grembo</text:a><text:span>,</text:span><text:a xlink:type="simple" xlink:href="https://hal.science/search/index/?q=*&amp;authFullName_s=Antoine Le Blanc">Antoine Le Blanc</text:a><text:span>,</text:span><text:a xlink:type="simple" xlink:href="https://hal.science/search/index/?q=*&amp;authFullName_s=C. Gibout">C. Gibout</text:a><text:span>,</text:span><text:a xlink:type="simple" xlink:href="https://hal.science/search/index/?q=*&amp;authFullName_s=Irénée Zwarterook">Irénée Zwarterook</text:a><text:span>,</text:span><text:a xlink:type="simple" xlink:href="https://hal.science/search/index/?q=*&amp;authFullName_s=Iratxe Calvo-Mendieta">Iratxe Calvo-Mendieta</text:a><text:span>et al.</text:span></text:p>
              <text:p text:style-name="Normal"><text:span>2013</text:span></text:p>
              <text:p text:style-name="Normal"><text:span>Ouvrages</text:span></text:p>
              <text:p text:style-name="Normal"><text:a xlink:type="simple" xlink:href="https://shs.hal.science/halshs-03016964v1">halshs-03016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364v1">Les risques et pollutions industriels sur le territoire dunkerquois : des perceptions à la « concertation</text:a></text:p>
              <text:p text:style-name="Normal"><text:a xlink:type="simple" xlink:href="https://hal.science/search/index/?q=*&amp;authFullName_s=Christophe Beaurain">Christophe Beaurain</text:a><text:span>,</text:span><text:a xlink:type="simple" xlink:href="https://hal.science/search/index/?q=*&amp;authFullName_s=Julien Bernard">Julien Bernard</text:a><text:span>,</text:span><text:a xlink:type="simple" xlink:href="https://hal.science/search/index/?q=*&amp;authFullName_s=Iratxe Calvo-Mendieta">Iratxe Calvo-Mendieta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Séverine Frère">Séverine Frère</text:a><text:span>et al.</text:span></text:p>
              <text:p text:style-name="Normal"><text:span>Irénée Zwarterook. Institut pour une Culture de Sécurité Industrielle, pp.126, 2010, Cahiers de la Sécurité Industrielle, Numéro 2010-07</text:span></text:p>
              <text:p text:style-name="Normal"><text:span>Ouvrages</text:span></text:p>
              <text:p text:style-name="Normal"><text:a xlink:type="simple" xlink:href="https://shs.hal.science/halshs-00578364v1">halshs-00578364v1</text:a></text:p>
            </table:table-cell>
          </table:table-row>
        </table:table>
        <text:p text:style-name="P21"/>
        <text:p text:style-name="Heading2"><text:span text:style-name="T8">Chapitre d'ouvrage (6)</text:span></text:p>
        <text:p text:style-name="P23"/>
        <table:table table:name="e31054" table:style-name="e31054">
          <table:table-column table:style-name="e31054.0"/>
          <table:table-row>
            <table:table-cell office:value-type="string">
              <text:p text:style-name="Normal"><text:a xlink:type="simple" xlink:href="https://hal.science/hal-05472546v1">Les pêcheurs de loisir, des acteurs marginalisés au sein d’un réseau partagé entre communautés d’intérêts</text:a></text:p>
              <text:p text:style-name="Normal"><text:a xlink:type="simple" xlink:href="https://hal.science/search/index/?q=*&amp;authFullName_s=Florian Lebreton">Florian Lebreton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Hervé Flanquart">Hervé Flanquart</text:a></text:p>
              <text:p text:style-name="Normal"><text:span>Clémence Perrin-Malterre; Laine Chanteloup; Julien Dellier; Mathieu Garel; Anne Loison.<text:s/></text:span><text:span>Cohabiter avec le sauvage. Rencontres entre pratiques récréatives et faune sauvage</text:span><text:span>, Editions Quae, pp.245-260, 2025, Nature et société, 978-2-7592-4134-7</text:span></text:p>
              <text:p text:style-name="Normal"><text:span>Chapitre d'ouvrage</text:span></text:p>
              <text:p text:style-name="Normal"><text:a xlink:type="simple" xlink:href="https://hal.science/hal-05472546v1">hal-0547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185v1">Comment peut-on être Gravelinois ? Vivre à proximité d'une centrale nucléaire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Philippe Chagnon">Philippe Chagnon</text:a></text:p>
              <text:p text:style-name="Normal"><text:span>Dupré, Michèle; Le Coze, Jean-Christophe.<text:s/></text:span><text:span>Risques industriels majeurs et environnements : défis pour les acteurs internes et externes</text:span><text:span>, Presses Universitaires du Septentrion, pp.195-218 ; 323-333, 2025, Environnement et société, 978-2-7574-4369-9</text:span></text:p>
              <text:p text:style-name="Normal"><text:span>Chapitre d'ouvrage</text:span></text:p>
              <text:p text:style-name="Normal"><text:a xlink:type="simple" xlink:href="https://hal.science/hal-05039185v1">hal-0503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45v1">Le panel citoyen de la Convention citoyenne pour le climat : quelle représentativité ?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Séverine Frère">Séverine Frère</text:a></text:p>
              <text:p text:style-name="Normal"><text:span>Douteaud, Stéphanie; Roche, Catherine.<text:s/></text:span><text:span>La loi Climat et Résilience Perspectives en sciences sociales</text:span><text:span>, Mare &amp; Martin, 2022, Droit &amp; science politique, 978-2-84934-712-6</text:span></text:p>
              <text:p text:style-name="Normal"><text:span>Chapitre d'ouvrage</text:span></text:p>
              <text:p text:style-name="Normal"><text:a xlink:type="simple" xlink:href="https://hal.science/hal-04303745v1">hal-04303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5495v1">Chapitre 4 – Percevoir les risques et les nuisances de l’industrie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Philippe Chagnon">Philippe Chagnon</text:a><text:span>,</text:span><text:a xlink:type="simple" xlink:href="https://hal.science/search/index/?q=*&amp;authFullName_s=Christelle Méha">Christelle Méha</text:a></text:p>
              <text:p text:style-name="Normal"><text:span>Frère, Séverine.<text:s/></text:span><text:span>La ville et ses risques : habiter Dunkerque</text:span><text:span>, Presses universitaires du Septentrion, 2017, Environnement et société, 978-2-7574-1632-7</text:span></text:p>
              <text:p text:style-name="Normal"><text:span>Chapitre d'ouvrage</text:span></text:p>
              <text:p text:style-name="Normal"><text:a xlink:type="simple" xlink:href="https://shs.hal.science/halshs-03225495v1">halshs-0322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113v1">Un territoire industriel confronté aux enjeux environnementaux</text:a></text:p>
              <text:p text:style-name="Normal"><text:a xlink:type="simple" xlink:href="https://hal.science/search/index/?q=*&amp;authFullName_s=Christophe Beaurain">Christophe Beaurain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Séverine Frère">Séverine Frère</text:a></text:p>
              <text:p text:style-name="Normal"><text:span>Frère, Séverine; Flanquart, Hervé.<text:s/></text:span><text:span>La ville et ses risques, habiter Dunkerque</text:span><text:span>,<text:s/></text:span><text:a xlink:type="simple" xlink:href="http://www.septentrion.com/">Presses Universitaires du Septentrion</text:a><text:span>, pp.43-70, 2017, Environnement et société, 978-2-7574-1632-7</text:span></text:p>
              <text:p text:style-name="Normal"><text:span>Chapitre d'ouvrage</text:span></text:p>
              <text:p text:style-name="Normal"><text:a xlink:type="simple" xlink:href="https://hal.science/hal-01770113v1">hal-0177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963v1">Percevoir les risques et les nuisances de l'industrie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Christelle Meha">Christelle Meha</text:a><text:span>,</text:span><text:a xlink:type="simple" xlink:href="https://hal.science/search/index/?q=*&amp;authFullName_s=Philippe Chagnon">Philippe Chagnon</text:a></text:p>
              <text:p text:style-name="Normal"><text:span>Séverine Frère; Hervé Flanquart.<text:s/></text:span><text:span>La ville et ses risques : habiter dunkerque</text:span><text:span>, Presses Universitaires du Septentrion, pp.89-109, 2017, Environnement et Société, 9782757416327</text:span></text:p>
              <text:p text:style-name="Normal"><text:span>Chapitre d'ouvrage</text:span></text:p>
              <text:p text:style-name="Normal"><text:a xlink:type="simple" xlink:href="https://hal.science/hal-05058963v1">hal-05058963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3268c0" table:style-name="3268c0">
          <table:table-column table:style-name="3268c0.0"/>
          <table:table-row>
            <table:table-cell office:value-type="string">
              <text:p text:style-name="Normal"><text:a xlink:type="simple" xlink:href="https://shs.hal.science/halshs-00229737v1">La vulnérabilité des territoires côtiers : Evaluation, enjeux et politiques publiques</text:a></text:p>
              <text:p text:style-name="Normal"><text:a xlink:type="simple" xlink:href="https://hal.science/search/index/?q=*&amp;authFullName_s=Valérie Deldrève">Valérie Deldrève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Deboudt Philippe">Deboudt Philippe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29737v1">halshs-00229737v1</text:a></text:p>
            </table:table-cell>
          </table:table-row>
        </table:table>
        <text:p text:style-name="P27"/>
        <text:p text:style-name="Heading2"><text:span text:style-name="T10">Rapport (6)</text:span></text:p>
        <text:p text:style-name="P29"/>
        <table:table table:name="766d25" table:style-name="766d25">
          <table:table-column table:style-name="766d25.0"/>
          <table:table-row>
            <table:table-cell office:value-type="string">
              <text:p text:style-name="Normal"><text:a xlink:type="simple" xlink:href="https://hal.science/hal-02959837v1">Pêche récréative sur la Côte d’Opale : quelles pratiques pour une meilleure gouvernance des littoraux ? (PEROPALE) -Rapport final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Serge Reboul">Serge Reboul</text:a><text:span>,</text:span><text:a xlink:type="simple" xlink:href="https://hal.science/search/index/?q=*&amp;authFullName_s=Michel Carrard">Michel Carrard</text:a><text:span>,</text:span><text:a xlink:type="simple" xlink:href="https://hal.science/search/index/?q=*&amp;authFullName_s=Florian Lebreton">Florian Lebreton</text:a><text:span>et al.</text:span></text:p>
              <text:p text:style-name="Normal"><text:span>[Rapport de recherche] Université du Littoral - Côte d'Opale; Université de Lille (2018-..); TVES ULR 4477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59837v1">hal-0295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63v1">Représentations et perceptions des acteurs publics et des usagers de la gestion des espaces récréatifs lagunaires. Applications à l’étang de Biguglia (Corse) et aux étangs palavasiens (Languedoc-Roussillon) (REPERBIPa)</text:a></text:p>
              <text:p text:style-name="Normal"><text:a xlink:type="simple" xlink:href="https://hal.science/search/index/?q=*&amp;authFullName_s=Christelle Audouit">Christelle Audouit</text:a><text:span>,</text:span><text:a xlink:type="simple" xlink:href="https://hal.science/search/index/?q=*&amp;authFullName_s=Caroline Rufin-Soler">Caroline Rufin-Soler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Philippe Deboudt">Philippe Deboudt</text:a></text:p>
              <text:p text:style-name="Normal"><text:span>[Rapport de recherche] Territoires, Villes, Environnement et Société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704763v1">hal-01704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734v1">Un parc national pour les Calanques de Marseille ? Construction territoriale, formes de concertation et principes de légitimité</text:a></text:p>
              <text:p text:style-name="Normal"><text:a xlink:type="simple" xlink:href="https://hal.science/search/index/?q=*&amp;authFullName_s=H. Flanquart">H. Flanquart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A.P. Hellequin">A.P. Hellequin</text:a><text:span>,</text:span><text:a xlink:type="simple" xlink:href="https://hal.science/search/index/?q=*&amp;authFullName_s=A. Hérat">A. Hérat</text:a><text:span>,</text:span><text:a xlink:type="simple" xlink:href="https://hal.science/search/index/?q=*&amp;authFullName_s=V. Herbert">V. Herbert</text:a><text:span>et al.</text:span></text:p>
              <text:p text:style-name="Normal"><text:span>[Rapport de recherche] irstea. 2011, pp.328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734v1">hal-0259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646v1">ANR Miseeva, présentation des résultats Tâche 4.4 : Perception des risques (Palavas, Carnon, Mauguio)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Bénédicte Rulleau">Bénédicte Rulleau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science/hal-00674646v1">hal-006746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3728v1">Rapport d'expertise collective Les effets du changement climatique dans le contexte des changements globaux. Expertise collective sur l'estuaire de Seine GIP Seine Aval</text:a></text:p>
              <text:p text:style-name="Normal"><text:a xlink:type="simple" xlink:href="https://hal.science/search/index/?q=*&amp;authFullName_s=S Allain">S Allain</text:a><text:span>,</text:span><text:a xlink:type="simple" xlink:href="https://hal.science/search/index/?q=*&amp;authFullName_s=J Bodilis">J Bodilis</text:a><text:span>,</text:span><text:a xlink:type="simple" xlink:href="https://hal.science/search/index/?q=*&amp;authFullName_s=A Briand">A Briand</text:a><text:span>,</text:span><text:a xlink:type="simple" xlink:href="https://hal.science/search/index/?q=*&amp;authFullName_s=T Cornier">T Cornier</text:a><text:span>,</text:span><text:a xlink:type="simple" xlink:href="https://hal.science/search/index/?q=*&amp;authFullName_s=Agnès Ducharne">Agnès Ducharne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enpc.hal.science/hal-00773728v1">hal-00773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586v1">Un village bien tranquille... Vivre à Mardyck, à proximité d'usines &amp;quot; Seveso</text:a></text:p>
              <text:p text:style-name="Normal"><text:a xlink:type="simple" xlink:href="https://hal.science/search/index/?q=*&amp;authFullName_s=Hervé Flanquart">Hervé Flanquar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Pascal Vallet">Pascal Vallet</text:a></text:p>
              <text:p text:style-name="Normal"><text:span>[Rapport de recherche] Université du Littoral Côte d'Opale. 200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8586v1">halshs-00978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Flanquart</dc:title>
    <dc:subject/>
    <dc:description>CV</dc:description>
    <dc:creator/>
    <dc:date>2026-05-26T17:22:34.000</dc:date>
    <meta:generator>PHPWord</meta:generator>
    <meta:initial-creator>CCSD</meta:initial-creator>
    <meta:creation-date>2026-05-26T17:22:34.000</meta:creation-date>
    <meta:keyword/>
    <meta:user-defined meta:name="Category"/>
    <meta:user-defined meta:name="Company"/>
    <meta:user-defined meta:name="Manager"/>
  </office:meta>
</office:document-meta>
</file>