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3ca" style:family="table">
      <style:table-properties style:rel-width="100" table:align="center"/>
    </style:style>
    <style:style style:name="12f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a Ciont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avia-ciontu">flavia-ciont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12f3ca" table:style-name="12f3ca">
          <table:table-column table:style-name="12f3ca.0"/>
          <table:table-row>
            <table:table-cell office:value-type="string">
              <text:p text:style-name="Normal"><text:a xlink:type="simple" xlink:href="https://univ-paris8.hal.science/hal-05494799v1">Metafiction and Empowerment in Post-Network Television: the Case of GLOW (Netflix, 2017-2019)</text:a></text:p>
              <text:p text:style-name="Normal"><text:a xlink:type="simple" xlink:href="https://hal.science/search/index/?q=*&amp;authFullName_s=Flavia Ciontu">Flavia Ciontu</text:a></text:p>
              <text:p text:style-name="Normal"><text:span>Revue Française d'Etudes Américaines</text:span><text:span>, 2025, 3, pp.93-109.<text:s/></text:span><text:a xlink:type="simple" xlink:href="https://dx.doi.org/10.3917/rfea.184.0093">⟨10.3917/rfea.184.0093⟩</text:a></text:p>
              <text:p text:style-name="Normal"><text:span>Article dans une revue</text:span></text:p>
              <text:p text:style-name="Normal"><text:a xlink:type="simple" xlink:href="https://univ-paris8.hal.science/hal-05494799v1">hal-054947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494767v1">Peripheral Voices in American Cinema: Emergent Russian and Eastern European Self‑Representations in a Post-Ethnic Era</text:a></text:p>
              <text:p text:style-name="Normal"><text:a xlink:type="simple" xlink:href="https://hal.science/search/index/?q=*&amp;authFullName_s=Flavia Ciontu">Flavia Ciontu</text:a></text:p>
              <text:p text:style-name="Normal"><text:span>Film Journal</text:span><text:span>, 2025, The Politics of Silence and Noise in U.S. Film and Television, 11,<text:s/></text:span><text:a xlink:type="simple" xlink:href="https://dx.doi.org/10.4000/15gwb">⟨10.4000/15gwb⟩</text:a></text:p>
              <text:p text:style-name="Normal"><text:span>Article dans une revue</text:span></text:p>
              <text:p text:style-name="Normal"><text:a xlink:type="simple" xlink:href="https://univ-paris8.hal.science/hal-05494767v1">hal-054947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494739v1">L’espace est-européen dans la cartographie de l’altérité : approches critiques et formes de résistance</text:a></text:p>
              <text:p text:style-name="Normal"><text:a xlink:type="simple" xlink:href="https://hal.science/search/index/?q=*&amp;authFullName_s=Flavia Ciontu">Flavia Ciontu</text:a></text:p>
              <text:p text:style-name="Normal"><text:span>Quaderna</text:span><text:span>, 2024, 7</text:span></text:p>
              <text:p text:style-name="Normal"><text:span>Article dans une revue</text:span></text:p>
              <text:p text:style-name="Normal"><text:a xlink:type="simple" xlink:href="https://univ-paris8.hal.science/hal-05494739v1">hal-05494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a Ciontu</dc:title>
    <dc:subject/>
    <dc:description>CV</dc:description>
    <dc:creator/>
    <dc:date>2026-05-31T03:41:08.000</dc:date>
    <meta:generator>PHPWord</meta:generator>
    <meta:initial-creator>CCSD</meta:initial-creator>
    <meta:creation-date>2026-05-31T03:41:08.000</meta:creation-date>
    <meta:keyword/>
    <meta:user-defined meta:name="Category"/>
    <meta:user-defined meta:name="Company"/>
    <meta:user-defined meta:name="Manager"/>
  </office:meta>
</office:document-meta>
</file>