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8714" style:family="table">
      <style:table-properties style:rel-width="100" table:align="center"/>
    </style:style>
    <style:style style:name="8f8714.0" style:family="table-column">
      <style:table-column-properties style:column-width="0.00cm"/>
    </style:style>
    <style:style style:name="da0959" style:family="table">
      <style:table-properties style:rel-width="100" table:align="center"/>
    </style:style>
    <style:style style:name="da0959.0" style:family="table-column">
      <style:table-column-properties style:column-width="0.00cm"/>
    </style:style>
    <style:style style:name="1d1fc5" style:family="table">
      <style:table-properties style:rel-width="100" table:align="center"/>
    </style:style>
    <style:style style:name="1d1fc5.0" style:family="table-column">
      <style:table-column-properties style:column-width="0.00cm"/>
    </style:style>
    <style:style style:name="8122ae" style:family="table">
      <style:table-properties style:rel-width="100" table:align="center"/>
    </style:style>
    <style:style style:name="8122ae.0" style:family="table-column">
      <style:table-column-properties style:column-width="0.00cm"/>
    </style:style>
    <style:style style:name="025f58" style:family="table">
      <style:table-properties style:rel-width="100" table:align="center"/>
    </style:style>
    <style:style style:name="025f5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avie Fouchard<text:s/></text:span><text:span text:style-name="T2">Maîtresse de conférence - Université de Sévill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flavie-fouchard">flavie-fouchard</text:a></text:p>
          </text:list-item>
        </text:list>
        <text:p text:style-name="P8"/>
        <text:p text:style-name="Heading2"><text:span text:style-name="T5">Présentation</text:span></text:p>
        <text:p text:style-name="P10"/>
        <text:p text:style-name="P11"><text:span text:style-name="T6">Ma recherche porte actuellement sur l’œuvre de Colette et particulièrement ses rapports à la photographie dans le cadre de la préparation de mon HDR (garant M. G. Ducrey de l’Université de Strasbourg). Je suis également co-directrice, avec la professeure Isabel Clúa Gines, d’un projet de recherche national en Espagne « Genre, Image, Matérialité dans la culture littéraire de la modernité (1880-1930) » (Convocatoria 2022 - Proyectos de Generación de Conocimiento PID2022-137613NB-I00. Ministerio de Ciencia e Innovación).</text:span></text:p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3)</text:span></text:p>
        <text:p text:style-name="P18"/>
        <table:table table:name="8f8714" table:style-name="8f8714">
          <table:table-column table:style-name="8f8714.0"/>
          <table:table-row>
            <table:table-cell office:value-type="string">
              <text:p text:style-name="Normal"><text:a xlink:type="simple" xlink:href="https://hal.science/hal-04396294v1">L’émancipation de Colette Willy vue par Antonio de Hoyos y Vinent</text:a></text:p>
              <text:p text:style-name="Normal"><text:a xlink:type="simple" xlink:href="https://hal.science/search/index/?q=*&amp;authFullName_s=Flavie Fouchard">Flavie Fouchard</text:a><text:span>,</text:span><text:a xlink:type="simple" xlink:href="https://hal.science/search/index/?q=*&amp;authFullName_s=Esperanza Hernández Torres">Esperanza Hernández Torres</text:a></text:p>
              <text:p text:style-name="Normal"><text:span>Sextant = Revue de recherche interdisciplinaire sur le genre et la sexualité</text:span><text:span>, 2023, 40,<text:s/></text:span><text:a xlink:type="simple" xlink:href="https://dx.doi.org/10.4000/sextant.2214">⟨10.4000/sextant.2214⟩</text:a></text:p>
              <text:p text:style-name="Normal"><text:span>Article dans une revue</text:span></text:p>
              <text:p text:style-name="Normal"><text:a xlink:type="simple" xlink:href="https://hal.science/hal-04396294v1">hal-0439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6161v1">Les photographies de « Sido ou les points cardinaux », aux sources des portraits de Sido</text:a></text:p>
              <text:p text:style-name="Normal"><text:a xlink:type="simple" xlink:href="https://hal.science/search/index/?q=*&amp;authFullName_s=Flavie Fouchard">Flavie Fouchard</text:a></text:p>
              <text:p text:style-name="Normal"><text:span>La Revue des lettres modernes. Colette, n° 1</text:span><text:span>, 2023, La Revue des lettres modernes, Colette (n° 1), https://classiques-garnier.com/la-revue-des-lettres-modernes-colette.html.<text:s/></text:span><text:a xlink:type="simple" xlink:href="https://dx.doi.org/10.48611/isbn.978-2-406-15177-7.p.0221">⟨10.48611/isbn.978-2-406-15177-7.p.0221⟩</text:a></text:p>
              <text:p text:style-name="Normal"><text:span>Article dans une revue</text:span></text:p>
              <text:p text:style-name="Normal"><text:a xlink:type="simple" xlink:href="https://hal.science/hal-04336161v1">hal-04336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8915v1">Lumières sur la guerre : ambivalence des symboles dans quatre récits de la Grande Guerre</text:a></text:p>
              <text:p text:style-name="Normal"><text:a xlink:type="simple" xlink:href="https://hal.science/search/index/?q=*&amp;authFullName_s=Flavie Fouchard">Flavie Fouchard</text:a></text:p>
              <text:p text:style-name="Normal"><text:span>Çedille, revista de estudios franceses</text:span><text:span>, 2020, 17, pp.135-160.<text:s/></text:span><text:a xlink:type="simple" xlink:href="https://dx.doi.org/10.25145/j.cedille.2020.17.09">⟨10.25145/j.cedille.2020.17.09⟩</text:a></text:p>
              <text:p text:style-name="Normal"><text:span>Article dans une revue</text:span></text:p>
              <text:p text:style-name="Normal"><text:a xlink:type="simple" xlink:href="https://hal.science/hal-04298915v1">hal-04298915v1</text:a></text:p>
            </table:table-cell>
          </table:table-row>
        </table:table>
        <text:p text:style-name="P19"/>
        <text:p text:style-name="Heading2"><text:span text:style-name="T9">Proceedings/Recueil des communications (1)</text:span></text:p>
        <text:p text:style-name="P21"/>
        <table:table table:name="da0959" table:style-name="da0959">
          <table:table-column table:style-name="da0959.0"/>
          <table:table-row>
            <table:table-cell office:value-type="string">
              <text:p text:style-name="Normal"><text:a xlink:type="simple" xlink:href="https://hal.science/hal-04336483v1">La recherche en Etudes Françaises: un éventail de possibilités</text:a></text:p>
              <text:p text:style-name="Normal"><text:a xlink:type="simple" xlink:href="https://hal.science/search/index/?q=*&amp;authFullName_s=Flavie Fouchard">Flavie Fouchard</text:a><text:span>,</text:span><text:a xlink:type="simple" xlink:href="https://hal.science/search/index/?q=*&amp;authFullName_s=Adelaida Hermoso Mellado-Damas">Adelaida Hermoso Mellado-Damas</text:a><text:span>,</text:span><text:a xlink:type="simple" xlink:href="https://hal.science/search/index/?q=*&amp;authFullName_s=Estefanía Marceteau Caballero">Estefanía Marceteau Caballero</text:a><text:span>,</text:span><text:a xlink:type="simple" xlink:href="https://hal.science/search/index/?q=*&amp;authFullName_s=Marc Viémon">Marc Viémon</text:a><text:span>,</text:span><text:a xlink:type="simple" xlink:href="https://hal.science/search/index/?q=*&amp;authFullName_s=Alexia Zilliox">Alexia Zilliox</text:a></text:p>
              <text:p text:style-name="Normal"><text:span>XXVII Coloquio de la Asociación de Francesistas de la Universidad Española (AFUE) "La recherche en Etudes Françaises: un éventail de possibilités"</text:span><text:span>, Editorial Universidad de Sevilla, 2019, 978-84-472-2179-0</text:span></text:p>
              <text:p text:style-name="Normal"><text:span>Proceedings/Recueil des communications</text:span></text:p>
              <text:p text:style-name="Normal"><text:a xlink:type="simple" xlink:href="https://hal.science/hal-04336483v1">hal-04336483v1</text:a></text:p>
            </table:table-cell>
          </table:table-row>
        </table:table>
        <text:p text:style-name="P22"/>
        <text:p text:style-name="Heading2"><text:span text:style-name="T10">N°spécial de revue/special issue (3)</text:span></text:p>
        <text:p text:style-name="P24"/>
        <table:table table:name="1d1fc5" table:style-name="1d1fc5">
          <table:table-column table:style-name="1d1fc5.0"/>
          <table:table-row>
            <table:table-cell office:value-type="string">
              <text:p text:style-name="Normal"><text:a xlink:type="simple" xlink:href="https://hal.science/hal-04336314v1">Colette, réinventer le métier d’écrire</text:a></text:p>
              <text:p text:style-name="Normal"><text:a xlink:type="simple" xlink:href="https://hal.science/search/index/?q=*&amp;authFullName_s=Guy Ducrey">Guy Ducrey</text:a><text:span>,</text:span><text:a xlink:type="simple" xlink:href="https://hal.science/search/index/?q=*&amp;authFullName_s=Flavie Fouchard">Flavie Fouchard</text:a><text:span>,</text:span><text:a xlink:type="simple" xlink:href="https://hal.science/search/index/?q=*&amp;authFullName_s=Corentin Zurlo-Truche">Corentin Zurlo-Truche</text:a></text:p>
              <text:p text:style-name="Normal"><text:span>2023-8 (1), 2023, La Revue des lettres modernes,<text:s/></text:span><text:a xlink:type="simple" xlink:href="https://dx.doi.org/10.48611/isbn.978-2-406-15177-7">⟨10.48611/isbn.978-2-406-15177-7⟩</text:a></text:p>
              <text:p text:style-name="Normal"><text:span>N°spécial de revue/special issue</text:span></text:p>
              <text:p text:style-name="Normal"><text:a xlink:type="simple" xlink:href="https://hal.science/hal-04336314v1">hal-0433631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024622v1">La Réception des femmes poètes de la Belle Époque En France et en Espagne</text:a></text:p>
              <text:p text:style-name="Normal"><text:a xlink:type="simple" xlink:href="https://hal.science/search/index/?q=*&amp;authFullName_s=Andrea Schellino">Andrea Schellino</text:a><text:span>,</text:span><text:a xlink:type="simple" xlink:href="https://hal.science/search/index/?q=*&amp;authFullName_s=Flavie Fouchard">Flavie Fouchard</text:a></text:p>
              <text:p text:style-name="Normal"><text:span>Çedille, revista de estudios franceses</text:span><text:span>, 20, 2021</text:span></text:p>
              <text:p text:style-name="Normal"><text:span>N°spécial de revue/special issue</text:span></text:p>
              <text:p text:style-name="Normal"><text:a xlink:type="simple" xlink:href="https://cnrs.hal.science/hal-04024622v1">hal-04024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8754v1">Lendemains de Colette, Colette pour nos lendemains</text:a></text:p>
              <text:p text:style-name="Normal"><text:a xlink:type="simple" xlink:href="https://hal.science/search/index/?q=*&amp;authFullName_s=Guy Ducrey">Guy Ducrey</text:a><text:span>,</text:span><text:a xlink:type="simple" xlink:href="https://hal.science/search/index/?q=*&amp;authFullName_s=Méryl Pinque">Méryl Pinque</text:a><text:span>,</text:span><text:a xlink:type="simple" xlink:href="https://hal.science/search/index/?q=*&amp;authFullName_s=Marie-Charlotte Quin">Marie-Charlotte Quin</text:a><text:span>,</text:span><text:a xlink:type="simple" xlink:href="https://hal.science/search/index/?q=*&amp;authFullName_s=Camille Riquier">Camille Riquier</text:a><text:span>,</text:span><text:a xlink:type="simple" xlink:href="https://hal.science/search/index/?q=*&amp;authFullName_s=Corentin Zurlo-Truche">Corentin Zurlo-Truche</text:a><text:span>et al.</text:span></text:p>
              <text:p text:style-name="Normal"><text:span>Lendemains</text:span><text:span>, 174-175, pp.6-101, 2019</text:span></text:p>
              <text:p text:style-name="Normal"><text:span>N°spécial de revue/special issue</text:span></text:p>
              <text:p text:style-name="Normal"><text:a xlink:type="simple" xlink:href="https://hal.science/hal-03008754v1">hal-03008754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8122ae" table:style-name="8122ae">
          <table:table-column table:style-name="8122ae.0"/>
          <table:table-row>
            <table:table-cell office:value-type="string">
              <text:p text:style-name="Normal"><text:a xlink:type="simple" xlink:href="https://hal.science/hal-05321935v1">Force et beautés du bref</text:a></text:p>
              <text:p text:style-name="Normal"><text:a xlink:type="simple" xlink:href="https://hal.science/search/index/?q=*&amp;authFullName_s=Flavie Fouchard">Flavie Fouchard</text:a><text:span>,</text:span><text:a xlink:type="simple" xlink:href="https://hal.science/search/index/?q=*&amp;authFullName_s=Corentin Zurlo-Truche">Corentin Zurlo-Truche</text:a></text:p>
              <text:p text:style-name="Normal"><text:a xlink:type="simple" xlink:href="https://classiques-garnier.com/index.php/la-revue-des-lettres-modernes-2025-10-force-et-beautes-du-bref-introduction.html?displaymode=full">Classiques Garnier</text:a><text:span>, 2, 2025, Colette, Guy Ducrey, 978-2-406-18926-8</text:span></text:p>
              <text:p text:style-name="Normal"><text:span>Ouvrages</text:span></text:p>
              <text:p text:style-name="Normal"><text:a xlink:type="simple" xlink:href="https://hal.science/hal-05321935v1">hal-0532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272v1">Colette aux frontières des genres Relire Le Pur et l'impur</text:a></text:p>
              <text:p text:style-name="Normal"><text:a xlink:type="simple" xlink:href="https://hal.science/search/index/?q=*&amp;authFullName_s=Flavie Fouchard">Flavie Fouchard</text:a></text:p>
              <text:p text:style-name="Normal"><text:a xlink:type="simple" xlink:href="https://pur-editions.fr/product/5286/colette-aux-frontieres-des-genres">Presses Universitaires de Rennes</text:a><text:span>, 2020, Interférences, ‎ 2753579393</text:span></text:p>
              <text:p text:style-name="Normal"><text:span>Ouvrages</text:span></text:p>
              <text:p text:style-name="Normal"><text:a xlink:type="simple" xlink:href="https://hal.science/hal-04396272v1">hal-04396272v1</text:a></text:p>
            </table:table-cell>
          </table:table-row>
        </table:table>
        <text:p text:style-name="P28"/>
        <text:p text:style-name="Heading2"><text:span text:style-name="T12">Notice d’encyclopédie ou de dictionnaire (1)</text:span></text:p>
        <text:p text:style-name="P30"/>
        <table:table table:name="025f58" table:style-name="025f58">
          <table:table-column table:style-name="025f58.0"/>
          <table:table-row>
            <table:table-cell office:value-type="string">
              <text:p text:style-name="Normal"><text:a xlink:type="simple" xlink:href="https://hal.science/hal-04334440v1">Pur/Impur</text:a></text:p>
              <text:p text:style-name="Normal"><text:a xlink:type="simple" xlink:href="https://hal.science/search/index/?q=*&amp;authFullName_s=Flavie Fouchard">Flavie Fouchard</text:a><text:span>,</text:span><text:a xlink:type="simple" xlink:href="https://hal.science/search/index/?q=*&amp;authFullName_s=Guy Ducrey">Guy Ducrey</text:a><text:span>,</text:span><text:a xlink:type="simple" xlink:href="https://hal.science/search/index/?q=*&amp;authFullName_s=Jacques Dupont">Jacques Dupont</text:a></text:p>
              <text:p text:style-name="Normal"><text:span>Dictionnaire Colette</text:span><text:span>, 2018, pp.909-918</text:span></text:p>
              <text:p text:style-name="Normal"><text:span>Notice d’encyclopédie ou de dictionnaire</text:span></text:p>
              <text:p text:style-name="Normal"><text:a xlink:type="simple" xlink:href="https://hal.science/hal-04334440v1">hal-043344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avie Fouchard</dc:title>
    <dc:subject/>
    <dc:description>CV</dc:description>
    <dc:creator/>
    <dc:date>2026-05-03T10:17:22.000</dc:date>
    <meta:generator>PHPWord</meta:generator>
    <meta:initial-creator>CCSD</meta:initial-creator>
    <meta:creation-date>2026-05-03T10:17:22.000</meta:creation-date>
    <meta:keyword/>
    <meta:user-defined meta:name="Category"/>
    <meta:user-defined meta:name="Company"/>
    <meta:user-defined meta:name="Manager"/>
  </office:meta>
</office:document-meta>
</file>