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style="italic" style:font-style-asian="italic" style:font-style-complex="italic"/>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style="italic" style:font-style-asian="italic" style:font-style-complex="italic"/>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fo:font-style="italic" style:font-style-asian="italic" style:font-style-complex="italic"/>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T34"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fo:font-style="italic" style:font-style-asian="italic" style:font-style-complex="italic"/>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T43" style:family="text">
      <style:text-properties fo:font-style="italic" style:font-style-asian="italic" style:font-style-complex="italic"/>
    </style:style>
    <style:style style:name="P83" style:family="paragraph" style:parent-style-name="Normal">
      <style:paragraph-properties/>
    </style:style>
    <style:style style:name="P84" style:family="paragraph" style:parent-style-name="Normal">
      <style:paragraph-properties/>
    </style:style>
    <style:style style:name="T44"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fo:font-style="italic" style:font-style-asian="italic" style:font-style-complex="italic"/>
    </style:style>
    <style:style style:name="P89" style:family="paragraph" style:parent-style-name="Normal">
      <style:paragraph-properties/>
    </style:style>
    <style:style style:name="P90" style:family="paragraph" style:parent-style-name="Normal">
      <style:paragraph-properties/>
    </style:style>
    <style:style style:name="T4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9" style:family="text">
      <style:text-properties/>
    </style:style>
    <style:style style:name="P95" style:family="paragraph" style:parent-style-name="Normal">
      <style:paragraph-properties/>
    </style:style>
    <style:style style:name="T50" style:family="text">
      <style:text-properties fo:font-style="italic" style:font-style-asian="italic" style:font-style-complex="italic"/>
    </style:style>
    <style:style style:name="P96" style:family="paragraph" style:parent-style-name="Normal">
      <style:paragraph-properties/>
    </style:style>
    <style:style style:name="P97" style:family="paragraph" style:parent-style-name="Normal">
      <style:paragraph-properties/>
    </style:style>
    <style:style style:name="T51"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5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3" style:family="text">
      <style:text-properties fo:font-style="italic" style:font-style-asian="italic" style:font-style-complex="italic"/>
    </style:style>
    <style:style style:name="P102" style:family="paragraph" style:parent-style-name="Normal">
      <style:paragraph-properties/>
    </style:style>
    <style:style style:name="P103" style:family="paragraph" style:parent-style-name="Normal">
      <style:paragraph-properties/>
    </style:style>
    <style:style style:name="T5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6" style:family="text">
      <style:text-properties/>
    </style:style>
    <style:style style:name="P108" style:family="paragraph" style:parent-style-name="Normal">
      <style:paragraph-properties/>
    </style:style>
    <style:style style:name="T57" style:family="text">
      <style:text-properties fo:font-style="italic" style:font-style-asian="italic" style:font-style-complex="italic"/>
    </style:style>
    <style:style style:name="P109" style:family="paragraph" style:parent-style-name="Normal">
      <style:paragraph-properties/>
    </style:style>
    <style:style style:name="P110" style:family="paragraph" style:parent-style-name="Normal">
      <style:paragraph-properties/>
    </style:style>
    <style:style style:name="T58"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9"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0"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6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2"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3"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4"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5" style:family="text">
      <style:text-properties/>
    </style:style>
    <style:style style:name="P125" style:family="paragraph" style:parent-style-name="Normal">
      <style:paragraph-properties/>
    </style:style>
    <style:style style:name="T66"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7"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8"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9"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0"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1"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2" style:family="text">
      <style:text-properties/>
    </style:style>
    <style:style style:name="P138" style:family="paragraph" style:parent-style-name="Normal">
      <style:paragraph-properties/>
    </style:style>
    <style:style style:name="T73" style:family="text">
      <style:text-properties fo:font-style="italic" style:font-style-asian="italic" style:font-style-complex="italic"/>
    </style:style>
    <style:style style:name="P139" style:family="paragraph" style:parent-style-name="Normal">
      <style:paragraph-properties/>
    </style:style>
    <style:style style:name="T74" style:family="text">
      <style:text-properties/>
    </style:style>
    <style:style style:name="P140" style:family="paragraph" style:parent-style-name="Normal">
      <style:paragraph-properties/>
    </style:style>
    <style:style style:name="T75" style:family="text">
      <style:text-properties fo:font-style="italic" style:font-style-asian="italic" style:font-style-complex="italic"/>
    </style:style>
    <style:style style:name="P141" style:family="paragraph" style:parent-style-name="Normal">
      <style:paragraph-properties/>
    </style:style>
    <style:style style:name="T76"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7"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8"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9"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0"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81"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82" style:family="text">
      <style:text-properties/>
    </style:style>
    <style:style style:name="P154" style:family="paragraph" style:parent-style-name="Normal">
      <style:paragraph-properties/>
    </style:style>
    <style:style style:name="T83"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4"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5"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6"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7"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8"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9"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0" style:family="text">
      <style:text-properties/>
    </style:style>
    <style:style style:name="P169" style:family="paragraph" style:parent-style-name="Normal">
      <style:paragraph-properties/>
    </style:style>
    <style:style style:name="P170" style:family="paragraph" style:parent-style-name="Normal">
      <style:paragraph-properties fo:margin-top="20pt"/>
    </style:style>
    <style:style style:name="T91"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92"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93"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94"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95"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Section1" style:family="section">
      <style:section-properties>
        <style:columns fo:column-count="1"/>
      </style:section-properties>
    </style:style>
    <style:style style:name="3a4957" style:family="table">
      <style:table-properties style:rel-width="100" table:align="center"/>
    </style:style>
    <style:style style:name="3a4957.0" style:family="table-column">
      <style:table-column-properties style:column-width="0.00cm"/>
    </style:style>
    <style:style style:name="3b854c" style:family="table">
      <style:table-properties style:rel-width="100" table:align="center"/>
    </style:style>
    <style:style style:name="3b854c.0" style:family="table-column">
      <style:table-column-properties style:column-width="0.00cm"/>
    </style:style>
    <style:style style:name="e22009" style:family="table">
      <style:table-properties style:rel-width="100" table:align="center"/>
    </style:style>
    <style:style style:name="e22009.0" style:family="table-column">
      <style:table-column-properties style:column-width="0.00cm"/>
    </style:style>
    <style:style style:name="930c39" style:family="table">
      <style:table-properties style:rel-width="100" table:align="center"/>
    </style:style>
    <style:style style:name="930c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avie Le Bay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avie-le-bayon">flavie-le-bayon</text:a></text:p>
          </text:list-item>
        </text:list>
        <text:list text:style-name="listStyle_0">
          <text:list-item>
            <text:p text:style-name="P8"><text:span text:style-name="T4"><text:s/>IdRef :<text:s/></text:span></text:p>
            <text:p><text:a xlink:type="simple" xlink:href="https://www.idref.fr/253130395">253130395</text:a></text:p>
          </text:list-item>
        </text:list>
        <text:p text:style-name="P9"/>
        <text:p text:style-name="Heading2"><text:span text:style-name="T5">Présentation</text:span></text:p>
        <text:p text:style-name="P11"/>
        <text:list text:style-name="listStyle_1">
          <text:list-item>
            <text:p text:style-name="P13"><text:span text:style-name="T6">Centre d'Études et de Recherches sur les Qualifications (Céreq), Marseille.</text:span></text:p>
          </text:list-item>
        </text:list>
        <text:p text:style-name="P14"><text:span text:style-name="T7">Février 2021 à aujourd'hui.</text:span></text:p>
        <text:p text:style-name="P16"><text:span text:style-name="T8">Chargée d'études</text:span><text:span text:style-name="T9"><text:s/>au Département des Entrées et Évolutions dans la Vie Active (DEEVA)</text:span></text:p>
        <text:p text:style-name="P19"><text:span text:style-name="T10">→ Exploitation des enquêtes &amp;quot;Génération&amp;quot; auprès des sortants du système scolaire (spécialisation sur les sortants de l'enseignement supérieur)</text:span></text:p>
        <text:p text:style-name="P21"><text:span text:style-name="T11">→ Participation à des projets de recherche</text:span></text:p>
        <text:p text:style-name="P23"><text:span text:style-name="T12">Sociologue, chercheuse associée au LEST</text:span></text:p>
        <text:p text:style-name="P25"><text:span text:style-name="T13">→ Valorisation des travaux de thèse (communications, articles...)</text:span></text:p>
        <text:list text:style-name="listStyle_2">
          <text:list-item>
            <text:p text:style-name="P28"><text:span text:style-name="T14">Laboratoire d'Économie et de Sociologie du Travail (LEST), Aix-Marseille Université - CNRS, Aix-en-Provence.</text:span></text:p>
          </text:list-item>
        </text:list>
        <text:p text:style-name="P29"><text:span text:style-name="T15">Décembre 2015 à Janvier 2021.</text:span></text:p>
        <text:p text:style-name="P31"><text:span text:style-name="T16">Doctorante en sociologie</text:span><text:span text:style-name="T17">**,** école doctorale 355 : Espaces, Cultures, Sociétés.</text:span></text:p>
        <text:p text:style-name="P34"><text:span text:style-name="T18">Sous contrat doctoral avec Aix-Marseille Université (2015-2018), par l'intermédiaire d'une bourse régionale de la région Provence - Alpes - Côte d'Azur.</text:span></text:p>
        <text:p text:style-name="P36"><text:span text:style-name="T19">- Titre de la thèse : Le processus (s)électif de fabrique institutionnelle des projets et des parcours professionnels. Un suivi longitudinal des candidats au doctorat, doctorants et jeunes docteurs.</text:span></text:p>
        <text:p text:style-name="P38"><text:span text:style-name="T20">→ Domaine de recherche : relations formation - emploi, parcours d'études et professionnel, projet, insertion professionnelle.</text:span></text:p>
        <text:p text:style-name="P40"><text:span text:style-name="T21">→ Méthodes qualitatives : entretiens rétrospectifs et projectifs, dispositif d'enquête longitudinale, analyse processuelle.</text:span></text:p>
        <text:p text:style-name="P42"><text:span text:style-name="T22">- Réalisation de 2 missions d'expertise pour le compte du collège doctoral d'Aix-Marseille Université : diagnostic des pratiques des écoles doctorales en matière de suivi des diplômés puis accompagnement dans la mise en place d'une enquête de suivi.</text:span></text:p>
        <text:p text:style-name="P44"><text:span text:style-name="T23">- Présidente de l'association des doctorants, masterants et docteurs du LEST entre Mars 2016 et Avril 2017. Trésorière entre Avril 2017 et Avril 2018.</text:span></text:p>
        <text:list text:style-name="listStyle_3">
          <text:list-item>
            <text:p text:style-name="P47"><text:span text:style-name="T24">Observatoire de la Vie Étudiante, Université Toulouse III – Paul Sabatier, Toulouse.</text:span></text:p>
          </text:list-item>
        </text:list>
        <text:p text:style-name="P48"><text:span text:style-name="T25">Décembre 2014 - Décembre 2015.</text:span></text:p>
        <text:p text:style-name="P50"><text:span text:style-name="T26">Responsable / Ingénieure d'études</text:span></text:p>
        <text:p text:style-name="P52"><text:span text:style-name="T27">- Coordination de la réalisation et l'analyse d'enquêtes d'insertion professionnelle</text:span></text:p>
        <text:p text:style-name="P54"><text:span text:style-name="T28">→ Révision de la méthode d'enquête, d'analyse et de production des indicateurs</text:span></text:p>
        <text:p text:style-name="P56"><text:span text:style-name="T29">- Lancement d'une nouvelle enquête de transition formation/emploi</text:span></text:p>
        <text:p text:style-name="P58"><text:span text:style-name="T30">→ Recherche des caractéristiques du premier emploi, de la capacité à transférer les compétences acquises, et de l'adéquation aux besoins du marché</text:span></text:p>
        <text:p text:style-name="P60"><text:span text:style-name="T31">- Participation à une étude inter-service et pluridisciplinaire auprès des L1Sciences, STAPS et PACES</text:span></text:p>
        <text:p text:style-name="P62"><text:span text:style-name="T32">→ Caractérisation des publics accueillis dans les filières, de la constructionspécifique de leur processus d'orientation et de la réussite différenciée</text:span></text:p>
        <text:p text:style-name="P64"><text:span text:style-name="T33">Mots clés :<text:s/></text:span><text:span text:style-name="T34">Enquête d'insertion professionnelle, grands échantillons, transitionformation/emploi, construction des parcours d'orientation, réussite étudiante</text:span></text:p>
        <text:list text:style-name="listStyle_4">
          <text:list-item>
            <text:p text:style-name="P68"><text:span text:style-name="T35">Observatoire de l'Insertion Professionnelle, Université de Bretagne-Sud, Vannes.</text:span></text:p>
          </text:list-item>
        </text:list>
        <text:p text:style-name="P69"><text:span text:style-name="T36">Mars 2010 –Décembre 2014.</text:span></text:p>
        <text:p text:style-name="P71"><text:span text:style-name="T37">Responsable / Chargée d'études</text:span></text:p>
        <text:p text:style-name="P73"><text:span text:style-name="T38">- Réalisation d'enquêtes d'insertion professionnelle auprès d'anciens diplômés</text:span></text:p>
        <text:p text:style-name="P75"><text:span text:style-name="T39">→ Bonne capacité des formations universitaires à insérer, malgré des disparités entre les domaines de formations. Tendance d'évolution : le CDD comme premier contrat et risque de déclassement grandissant.</text:span></text:p>
        <text:p text:style-name="P77"><text:span text:style-name="T40">- Mise en place d'un suivi de cohorte auprès des néo-bacheliers primo-entrants</text:span></text:p>
        <text:p text:style-name="P79"><text:span text:style-name="T41">→ Établissement de profil-types de néo-bacheliers au vu de leur potentielle réussite : « le candidat universitaire », « le candidat sur le fil », « le candidatdoublement fragile », « l'héritier ».</text:span></text:p>
        <text:p text:style-name="P81"><text:span text:style-name="T42">Mots clés :<text:s/></text:span><text:span text:style-name="T43">Enquête d'insertion professionnelle, Résosup, enseignement supérieur, suivi de cohorte, dispositif longitudinal de suivi de parcours de formation, « décrochage universitaire », valorisation</text:span></text:p>
        <text:list text:style-name="listStyle_5">
          <text:list-item>
            <text:p text:style-name="P85"><text:span text:style-name="T44">Université de Bordeaux 2, Laboratoire d'Analyse des Problèmes Sociaux et de l'Action Collective / Union Régionale des Fédérations des Centres Sociaux d'Aquitaine, Bordeaux.</text:span></text:p>
          </text:list-item>
        </text:list>
        <text:p text:style-name="P86"><text:span text:style-name="T45">Février-Août 2009</text:span></text:p>
        <text:p text:style-name="P88"><text:span text:style-name="T46">Chargée de mission</text:span></text:p>
        <text:p text:style-name="P90"><text:span text:style-name="T47">- Définition des compétences, création d'un référentiel métier pour la fonction de « Référent Famille » et préconisations pour une formation qualifiante</text:span></text:p>
        <text:p text:style-name="P92"><text:span text:style-name="T48">→ Mise en évidence de l'évolution de la politique familiale déclinée dans lescentres sociaux. Profil et parcours des professionnels variés et divergence dansla perception des missions attendues. Diversité de l'exercice de la fonction.</text:span></text:p>
        <text:p text:style-name="P94"><text:span text:style-name="T49">Mots clés :<text:s/></text:span><text:span text:style-name="T50">Politiques familiales et sociales, métiers, pratiques, gestion desemplois et des compétences, professionnalisation, entretiens et tables rondes</text:span></text:p>
        <text:list text:style-name="listStyle_6">
          <text:list-item>
            <text:p text:style-name="P98"><text:span text:style-name="T51">Université de Bordeaux 2 / Centre d'Animation de Bacalan, Bordeaux.</text:span></text:p>
          </text:list-item>
        </text:list>
        <text:p text:style-name="P99"><text:span text:style-name="T52">Février-Juin 2008</text:span></text:p>
        <text:p text:style-name="P101"><text:span text:style-name="T53">Chargée d'études sociologiques stagiaire</text:span></text:p>
        <text:p text:style-name="P103"><text:span text:style-name="T54">- Mise en œuvre d'un diagnostic territorial partagé dans le cadre du<text:s text:c="2"/>renouvellement d'agrément centre social et du projet d'animation de la structure</text:span></text:p>
        <text:p text:style-name="P105"><text:span text:style-name="T55">→ Caractérisation de la population et du territoire à l'identité ouvrière, multiculturelle, vieillissante et fragile économiquement. Quartier en processusde désenclavement grâce aux dispositifs ZEP, PRE, ZRU, PPU, CUCS, ZUS,PLIE, DPLAI, ZFU, CEJ, PLAJE. Besoins recensés en termes d'animation :informations, promotions des liens intergénérationnels et multiculturels, citoyenneté et accès aux loisirs et à la culture pour tous.</text:span></text:p>
        <text:p text:style-name="P107"><text:span text:style-name="T56">Mots clés :<text:s/></text:span><text:span text:style-name="T57">Territoire, Politiques de la Ville, Participation et concertation, Acteurs socio-économiques et institutionnels, Recueil des besoins, Méthodes quantitatives et qualitatives</text:span></text:p>
        <text:p text:style-name="P110"><text:span text:style-name="T58">Formation</text:span></text:p>
        <text:p text:style-name="P112"><text:span text:style-name="T59">Janvier 2021 : Doctorat en sociologie</text:span></text:p>
        <text:p text:style-name="P114"><text:span text:style-name="T60">Aix-Marseille Université</text:span></text:p>
        <text:p text:style-name="P116"><text:span text:style-name="T61">Octobre 2008 : Master 2 Professionnel Chargé d'études sociologiques – Mention Bien</text:span></text:p>
        <text:p text:style-name="P118"><text:span text:style-name="T62">Université Victor Segalen – Bordeaux 2</text:span></text:p>
        <text:p text:style-name="P120"><text:span text:style-name="T63">Juin 2006 : Licence de Sociologie, option Psychologie Sociale – Mention Assez Bien</text:span></text:p>
        <text:p text:style-name="P122"><text:span text:style-name="T64">Université de Haute Bretagne – Rennes 2</text:span></text:p>
        <text:p text:style-name="P124"><text:span text:style-name="T65">Compétences transversales</text:span></text:p>
        <text:p text:style-name="P126"><text:span text:style-name="T66">*Scientifiques :* *Relationnelles et personnelles :*<text:s text:c="3"/>· Cursus universitaire complet en sociologie, spécialisation en sociologie de l'éducation et du travail</text:span></text:p>
        <text:p text:style-name="P127"><text:span text:style-name="T67">· Maîtrise des méthodologiques quantitatives et qualitatives</text:span></text:p>
        <text:p text:style-name="P129"><text:span text:style-name="T68">· Veille scientifique, capacité d'analyse, sens de l'initiative, force de propositions, créativité, conscience professionnelle, rigueur</text:span></text:p>
        <text:p text:style-name="P131"><text:span text:style-name="T69">· Expérience et goût pour le travail d'équipe</text:span></text:p>
        <text:p text:style-name="P133"><text:span text:style-name="T70">· Capacité d'écoute et de compréhension</text:span></text:p>
        <text:p text:style-name="P135"><text:span text:style-name="T71">· Faisant preuve d'aptabilité et apprentissage</text:span></text:p>
        <text:p text:style-name="P137"><text:span text:style-name="T72">· Grande autonomie, patience et persévérance</text:span><text:p text:style-name="Standard"/><text:span text:style-name="T73">Organisationnelles :</text:span><text:span text:style-name="T74"><text:s/></text:span><text:span text:style-name="T75">Informatiques et techniques :</text:span><text:span text:style-name="T76"><text:s text:c="3"/>· Gestion de problématiques complexes</text:span></text:p>
        <text:p text:style-name="P143"><text:span text:style-name="T77">· Conduite de projets</text:span></text:p>
        <text:p text:style-name="P145"><text:span text:style-name="T78">· Organisation et coordination du travail d'équipe</text:span></text:p>
        <text:p text:style-name="P147"><text:span text:style-name="T79">· Réactivité face aux variations du rythme de travail</text:span></text:p>
        <text:p text:style-name="P149"><text:span text:style-name="T80">· Rédaction et communication scientifique</text:span></text:p>
        <text:p text:style-name="P151"><text:span text:style-name="T81">· Maîtrise des logiciels de base du Pack Office (Word, Excel, Power Point)</text:span></text:p>
        <text:p text:style-name="P153"><text:span text:style-name="T82">· Maîtrise de logiciels d'analyse sociologique (Modalisa, SPSS, Sphinx – IQ et Online -, Philcarto, Tropes, Limesurvey, R, N'Vivo)</text:span></text:p>
        <text:p text:style-name="P155"><text:span text:style-name="T83">Langues :</text:span></text:p>
        <text:p text:style-name="P156"><text:span text:style-name="T84">- Anglais, niveau estimé B2 (spécialité au bac, séjours linguistiques, anglais scientifique)</text:span></text:p>
        <text:p text:style-name="P158"><text:span text:style-name="T85">- Allemand, niveau estimé B1 (première langue vivante, séjours linguistiques, séjour Erasmus d'un an)</text:span></text:p>
        <text:p text:style-name="P160"><text:span text:style-name="T86">- Espagnol, niveau estimé A1 (cours du soir pendant 1 an, voyages)</text:span></text:p>
        <text:p text:style-name="P162"><text:span text:style-name="T87">Activités de loisirs</text:span></text:p>
        <text:p text:style-name="P164"><text:span text:style-name="T88">· Voile : Licenciée FFV, membre d'un club de voile. Pratique du catamaran de sport en double (Hobie Cat 16). Entraînements et participation aux régates régionales, nationales et européennes. Pratique du trimaran en équipage (Diam 24). Entraînements collectifs et participation aux régates locales.</text:span></text:p>
        <text:p text:style-name="P166"><text:span text:style-name="T89">· Yoga : cours hebdomadaires.</text:span></text:p>
        <text:p text:style-name="P168"><text:span text:style-name="T90">· Musique : pratique de l'accordéon diatonique (musique celtique).</text:span></text:p>
        <text:p text:style-name="P170"/>
        <text:p text:style-name="Heading2"><text:span text:style-name="T91">Publications</text:span></text:p>
        <text:p text:style-name="P172"/>
        <text:p text:style-name="P173"/>
        <text:p text:style-name="Heading2"><text:span text:style-name="T92">Article dans une revue (1)</text:span></text:p>
        <text:p text:style-name="P175"/>
        <table:table table:name="3a4957" table:style-name="3a4957">
          <table:table-column table:style-name="3a4957.0"/>
          <table:table-row>
            <table:table-cell office:value-type="string">
              <text:p text:style-name="Normal"><text:a xlink:type="simple" xlink:href="https://hal.science/hal-02351005v1">Rechercher un emploi lorsqu'on vient d'être docteur : les ajustements entre projet professionnel, transition vers la vie d'adulte et représentations du marché du travail à l'épreuve du temps</text:a></text:p>
              <text:p text:style-name="Normal"><text:a xlink:type="simple" xlink:href="https://hal.science/search/index/?q=*&amp;authFullName_s=Flavie Le Bayon">Flavie Le Bayon</text:a></text:p>
              <text:p text:style-name="Normal"><text:span>Céreq Echanges</text:span><text:span>, 2019, Qualification et Parcours - Qualification des parcours, 10, pp.267-280</text:span></text:p>
              <text:p text:style-name="Normal"><text:span>Article dans une revue</text:span></text:p>
              <text:p text:style-name="Normal"><text:a xlink:type="simple" xlink:href="https://hal.science/hal-02351005v1">hal-02351005v1</text:a></text:p>
            </table:table-cell>
          </table:table-row>
        </table:table>
        <text:p text:style-name="P176"/>
        <text:p text:style-name="Heading2"><text:span text:style-name="T93">Communication dans un congrès (9)</text:span></text:p>
        <text:p text:style-name="P178"/>
        <table:table table:name="3b854c" table:style-name="3b854c">
          <table:table-column table:style-name="3b854c.0"/>
          <table:table-row>
            <table:table-cell office:value-type="string">
              <text:p text:style-name="Normal"><text:a xlink:type="simple" xlink:href="https://hal.science/hal-03289385v1">Entre transition et bifurcation : la réorientation des projets professionnels académiques de jeunes docteurs</text:a></text:p>
              <text:p text:style-name="Normal"><text:a xlink:type="simple" xlink:href="https://hal.science/search/index/?q=*&amp;authFullName_s=Flavie Le Bayon">Flavie Le Bayon</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hal.science/hal-03289385v1">hal-03289385v1</text:a></text:p>
            </table:table-cell>
          </table:table-row>
          <table:table-row>
            <table:table-cell office:value-type="string">
              <text:p text:style-name="Normal"><text:a xlink:type="simple" xlink:href="https://hal.science/hal-03261227v1">Les effets de l'injonction à la mobilité géographique sur les dynamiques de transition vers la vie adulte des jeunes docteurs aspirant à une carrière académique.</text:a></text:p>
              <text:p text:style-name="Normal"><text:a xlink:type="simple" xlink:href="https://hal.science/search/index/?q=*&amp;authFullName_s=Flavie Le Bayon">Flavie Le Bayon</text:a></text:p>
              <text:p text:style-name="Normal"><text:span>Être jeune d’ailleurs à ici. Les mobilités géographiques lors du passage à la vie adulte.</text:span><text:span>, Jun 2021, Québéc (en ligne), Canada</text:span></text:p>
              <text:p text:style-name="Normal"><text:span>Communication dans un congrès</text:span></text:p>
              <text:p text:style-name="Normal"><text:a xlink:type="simple" xlink:href="https://hal.science/hal-03261227v1">hal-03261227v1</text:a></text:p>
            </table:table-cell>
          </table:table-row>
          <table:table-row>
            <table:table-cell office:value-type="string">
              <text:p text:style-name="Normal"><text:a xlink:type="simple" xlink:href="https://hal.science/hal-03261254v1">Enquêter auprès des doctorants et des docteurs lorsqu'on est soi-même doctorante : entre proximité expérientielle et distance scientifique à instaurer</text:a></text:p>
              <text:p text:style-name="Normal"><text:a xlink:type="simple" xlink:href="https://hal.science/search/index/?q=*&amp;authFullName_s=Flavie Le Bayon">Flavie Le Bayon</text:a></text:p>
              <text:p text:style-name="Normal"><text:span>Terrains proches, familiers, ordinaires : les voies de la "facilité" ?</text:span><text:span>, Jun 2021, Aix-en-Provence, France</text:span></text:p>
              <text:p text:style-name="Normal"><text:span>Communication dans un congrès</text:span></text:p>
              <text:p text:style-name="Normal"><text:a xlink:type="simple" xlink:href="https://hal.science/hal-03261254v1">hal-03261254v1</text:a></text:p>
            </table:table-cell>
          </table:table-row>
          <table:table-row>
            <table:table-cell office:value-type="string">
              <text:p text:style-name="Normal"><text:a xlink:type="simple" xlink:href="https://hal.science/hal-03289387v1">Le travail gratuit académique : une nouvelle zone grise de l'emploi pour les jeunes docteurs aspirants à une carrière académique</text:a></text:p>
              <text:p text:style-name="Normal"><text:a xlink:type="simple" xlink:href="https://hal.science/search/index/?q=*&amp;authFullName_s=Flavie Le Bayon">Flavie Le Bayon</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hal.science/hal-03289387v1">hal-03289387v1</text:a></text:p>
            </table:table-cell>
          </table:table-row>
          <table:table-row>
            <table:table-cell office:value-type="string">
              <text:p text:style-name="Normal"><text:a xlink:type="simple" xlink:href="https://hal.science/hal-03416305v1">Agentivité des enfants issus des classes populaires ayant obtenu un doctorat</text:a></text:p>
              <text:p text:style-name="Normal"><text:a xlink:type="simple" xlink:href="https://hal.science/search/index/?q=*&amp;authFullName_s=Flavie Le Bayon">Flavie Le Bayon</text:a></text:p>
              <text:p text:style-name="Normal"><text:span>10ème Rencontres Jeunes &amp; Sociétés : Transclasse, Transgenre, Transnational</text:span><text:span>, Oct 2021, Marseille, France</text:span></text:p>
              <text:p text:style-name="Normal"><text:span>Communication dans un congrès</text:span></text:p>
              <text:p text:style-name="Normal"><text:a xlink:type="simple" xlink:href="https://hal.science/hal-03416305v1">hal-03416305v1</text:a></text:p>
            </table:table-cell>
          </table:table-row>
          <table:table-row>
            <table:table-cell office:value-type="string">
              <text:p text:style-name="Normal"><text:a xlink:type="simple" xlink:href="https://hal.science/hal-03289386v1">Ambiguïtés du mandat éducatif et du travail institutionnel à l'égard des doctorants</text:a></text:p>
              <text:p text:style-name="Normal"><text:a xlink:type="simple" xlink:href="https://hal.science/search/index/?q=*&amp;authFullName_s=Flavie Le Bayon">Flavie Le Bayon</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hal.science/hal-03289386v1">hal-03289386v1</text:a></text:p>
            </table:table-cell>
          </table:table-row>
          <table:table-row>
            <table:table-cell office:value-type="string">
              <text:p text:style-name="Normal"><text:a xlink:type="simple" xlink:href="https://hal.science/hal-02284157v1">Les recompositions des significations accordées aux formes d'emplois atypiques chez les jeunes docteurs</text:a></text:p>
              <text:p text:style-name="Normal"><text:a xlink:type="simple" xlink:href="https://hal.science/search/index/?q=*&amp;authFullName_s=Flavie Le Bayon">Flavie Le Bayon</text:a></text:p>
              <text:p text:style-name="Normal"><text:span>Classer, Déclasser, Reclasser. 8éme Congrès de l'Association Française de Sociologie (AFS)</text:span><text:span>, Aug 2019, Aix-en-Provence, France</text:span></text:p>
              <text:p text:style-name="Normal"><text:span>Communication dans un congrès</text:span></text:p>
              <text:p text:style-name="Normal"><text:a xlink:type="simple" xlink:href="https://hal.science/hal-02284157v1">hal-02284157v1</text:a></text:p>
            </table:table-cell>
          </table:table-row>
          <table:table-row>
            <table:table-cell office:value-type="string">
              <text:p text:style-name="Normal"><text:a xlink:type="simple" xlink:href="https://hal.science/hal-02284184v1">Du suivi des diplômé·e·s à la « fabrique » des carrières des jeunes chercheur·euse·s : quelle médiation pour les écoles doctorales ?</text:a></text:p>
              <text:p text:style-name="Normal"><text:a xlink:type="simple" xlink:href="https://hal.science/search/index/?q=*&amp;authFullName_s=Flavie Le Bayon">Flavie Le Bayon</text:a></text:p>
              <text:p text:style-name="Normal"><text:span>Les médiations dans la recherche en sciences sociales. 9ème Université d'été du Réseau des Écoles Doctorales de l'Association Internationale de Sociologie de Langue Française (AISLF)</text:span><text:span>, Jun 2018, Ottawa, Canada</text:span></text:p>
              <text:p text:style-name="Normal"><text:span>Communication dans un congrès</text:span></text:p>
              <text:p text:style-name="Normal"><text:a xlink:type="simple" xlink:href="https://hal.science/hal-02284184v1">hal-02284184v1</text:a></text:p>
            </table:table-cell>
          </table:table-row>
          <table:table-row>
            <table:table-cell office:value-type="string">
              <text:p text:style-name="Normal"><text:a xlink:type="simple" xlink:href="https://hal.science/hal-01445686v1">Les enjeux professionnels et personnels du doctorat</text:a></text:p>
              <text:p text:style-name="Normal"><text:a xlink:type="simple" xlink:href="https://hal.science/search/index/?q=*&amp;authFullName_s=Flavie Le Bayon">Flavie Le Bayon</text:a></text:p>
              <text:p text:style-name="Normal"><text:span>École d'été de Sciences Po Aix</text:span><text:span>, CHERPA, Centre de recherche de Sciences Po Aix, Jun 2016, Aix en provence, France</text:span></text:p>
              <text:p text:style-name="Normal"><text:span>Communication dans un congrès</text:span></text:p>
              <text:p text:style-name="Normal"><text:a xlink:type="simple" xlink:href="https://hal.science/hal-01445686v1">hal-01445686v1</text:a></text:p>
            </table:table-cell>
          </table:table-row>
        </table:table>
        <text:p text:style-name="P179"/>
        <text:p text:style-name="Heading2"><text:span text:style-name="T94">Autre publication scientifique (1)</text:span></text:p>
        <text:p text:style-name="P181"/>
        <table:table table:name="e22009" table:style-name="e22009">
          <table:table-column table:style-name="e22009.0"/>
          <table:table-row>
            <table:table-cell office:value-type="string">
              <text:p text:style-name="Normal"><text:a xlink:type="simple" xlink:href="https://hal.science/hal-03522399v1">Le blues des doctorants</text:a></text:p>
              <text:p text:style-name="Normal"><text:a xlink:type="simple" xlink:href="https://hal.science/search/index/?q=*&amp;authFullName_s=Béatrice Kammerer">Béatrice Kammerer</text:a><text:span>,</text:span><text:a xlink:type="simple" xlink:href="https://hal.science/search/index/?q=*&amp;authFullName_s=Flavie Le Bayon">Flavie Le Bayon</text:a></text:p>
              <text:p text:style-name="Normal"><text:span>Travail, les nouvelles fractures.</text:span><text:span>, 2021, pp.43-44</text:span></text:p>
              <text:p text:style-name="Normal"><text:span>Autre publication scientifique</text:span></text:p>
              <text:p text:style-name="Normal"><text:a xlink:type="simple" xlink:href="https://hal.science/hal-03522399v1">hal-03522399v1</text:a></text:p>
            </table:table-cell>
          </table:table-row>
        </table:table>
        <text:p text:style-name="P182"/>
        <text:p text:style-name="Heading2"><text:span text:style-name="T95">Thèse (1)</text:span></text:p>
        <text:p text:style-name="P184"/>
        <table:table table:name="930c39" table:style-name="930c39">
          <table:table-column table:style-name="930c39.0"/>
          <table:table-row>
            <table:table-cell office:value-type="string">
              <text:p text:style-name="Normal"><text:a xlink:type="simple" xlink:href="https://hal.science/tel-03118858v1">Le processus (s)électif de fabrique institutionnelle des projets et parcours professionnels. Un suivi longitudinal des candidats au doctorat, doctorants et jeunes docteurs</text:a></text:p>
              <text:p text:style-name="Normal"><text:a xlink:type="simple" xlink:href="https://hal.science/search/index/?q=*&amp;authFullName_s=Flavie Le Bayon">Flavie Le Bayon</text:a></text:p>
              <text:p text:style-name="Normal"><text:span>Sociologie. Aix-Marseille Université, 2021. Français.<text:s/></text:span><text:a xlink:type="simple" xlink:href="https://www.theses.fr/">⟨NNT : ⟩</text:a></text:p>
              <text:p text:style-name="Normal"><text:span>Thèse</text:span></text:p>
              <text:p text:style-name="Normal"><text:a xlink:type="simple" xlink:href="https://hal.science/tel-03118858v1">tel-031188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vie Le Bayon</dc:title>
    <dc:subject/>
    <dc:description>CV</dc:description>
    <dc:creator/>
    <dc:date>2026-05-10T09:55:49.000</dc:date>
    <meta:generator>PHPWord</meta:generator>
    <meta:initial-creator>CCSD</meta:initial-creator>
    <meta:creation-date>2026-05-10T09:55:49.000</meta:creation-date>
    <meta:keyword/>
    <meta:user-defined meta:name="Category"/>
    <meta:user-defined meta:name="Company"/>
    <meta:user-defined meta:name="Manager"/>
  </office:meta>
</office:document-meta>
</file>