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ac7d60" style:family="table">
      <style:table-properties style:rel-width="100" table:align="center"/>
    </style:style>
    <style:style style:name="ac7d60.0" style:family="table-column">
      <style:table-column-properties style:column-width="0.00cm"/>
    </style:style>
    <style:style style:name="4188f5" style:family="table">
      <style:table-properties style:rel-width="100" table:align="center"/>
    </style:style>
    <style:style style:name="4188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avie Falais<text:s/></text:span><text:span text:style-name="T2">Doctorante Attachée Temporaire d'Enseignement et de Recherche (AT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aviefalais">flaviefalais</text:a></text:p>
          </text:list-item>
        </text:list>
        <text:list text:style-name="listStyle_0">
          <text:list-item>
            <text:p text:style-name="P9"><text:span text:style-name="T5"><text:s/>ORCID :<text:s/></text:span></text:p>
            <text:p><text:a xlink:type="simple" xlink:href="https://orcid.org/0000-0002-2220-6451">0000-0002-2220-6451</text:a></text:p>
          </text:list-item>
        </text:list>
        <text:p text:style-name="P10"/>
        <text:p text:style-name="Heading2"><text:span text:style-name="T6">Présentation</text:span></text:p>
        <text:p text:style-name="P12"/>
        <text:p text:style-name="P13"><text:span text:style-name="T7">Flavie Falais</text:span><text:span text:style-name="T8"><text:s/>est doctorante au sein du laboratoire EHIC de l’Université de Limoges, sous la direction de Loïc Artiaga.</text:span></text:p>
        <text:p text:style-name="P16"><text:span text:style-name="T9">Sa recherche doctorale porte sur la fabrique des sexualités vidéoludiques (représentations, discours et conditions de production), dans une perspective historique et info-communicationnelle. Elle s'intéresse plus largement à l'histoire du jeu vidéo, ses imaginaires médiatiques et ses approches critiques.</text:span></text:p>
        <text:p text:style-name="P18"><text:span text:style-name="T10">Elle est également attachée temporaire d'enseignement et de recherche (ATER) en communication des organisations et industries culturelles.</text:span></text:p>
        <text:p text:style-name="P20"><text:span text:style-name="T11">Elle a récemment rejoint le PEPR ICCARE (</text:span><text:a xlink:type="simple" xlink:href="https://pepr-iccare.fr/">https://pepr-iccare.fr/</text:a><text:span text:style-name="T12">) en tant que facilitatrice pour le secteur jeu vidéo, et participe aux projets de recherche Point·e Médian·e (groupe de recherche sur le genre dans les arts et en régime médiatique) et SCoRE (Surveillance, Contrôle et Régulation dans les Espaces vidéoludiques).</text:span></text:p>
        <text:p text:style-name="P23"><text:span text:style-name="T13">#jeuvideo #représentations #sexualités #histoire #sic #culturesmédiatiques #discours #création #production #diffusion #humanitésnumériques</text:span></text:p>
        <text:p text:style-name="P25"/>
        <text:p text:style-name="Heading2"><text:span text:style-name="T14">Publications</text:span></text:p>
        <text:p text:style-name="P27"/>
        <text:p text:style-name="P28"/>
        <text:p text:style-name="Heading2"><text:span text:style-name="T15">Article dans une revue (3)</text:span></text:p>
        <text:p text:style-name="P30"/>
        <table:table table:name="ac7d60" table:style-name="ac7d60">
          <table:table-column table:style-name="ac7d60.0"/>
          <table:table-row>
            <table:table-cell office:value-type="string">
              <text:p text:style-name="Normal"><text:a xlink:type="simple" xlink:href="https://hal.science/hal-05042764v1">Les interfaces de la colère. Obstacles et conditions du bien-être dans l’industrie vidéoludique</text:a></text:p>
              <text:p text:style-name="Normal"><text:a xlink:type="simple" xlink:href="https://hal.science/search/index/?q=*&amp;authFullName_s=Flavie Falais">Flavie Falais</text:a></text:p>
              <text:p text:style-name="Normal"><text:span>Interfaces numériques</text:span><text:span>, 2025, 13 (3),<text:s/></text:span><text:a xlink:type="simple" xlink:href="https://dx.doi.org/10.25965/interfaces-numeriques.5366">⟨10.25965/interfaces-numeriques.5366⟩</text:a></text:p>
              <text:p text:style-name="Normal"><text:span>Article dans une revue</text:span></text:p>
              <text:p text:style-name="Normal"><text:a xlink:type="simple" xlink:href="https://hal.science/hal-05042764v1">hal-05042764v1</text:a></text:p>
            </table:table-cell>
          </table:table-row>
          <table:table-row>
            <table:table-cell office:value-type="string">
              <text:p text:style-name="Normal"><text:a xlink:type="simple" xlink:href="https://hal.science/hal-04460405v1">Une production dystopique ? Images, discours et conditions de travail dans l’industrie vidéoludique</text:a></text:p>
              <text:p text:style-name="Normal"><text:a xlink:type="simple" xlink:href="https://hal.science/search/index/?q=*&amp;authFullName_s=Flavie Falais">Flavie Falais</text:a></text:p>
              <text:p text:style-name="Normal"><text:span>Images du travail, travail des images</text:span><text:span>, 2024, 16,<text:s/></text:span><text:a xlink:type="simple" xlink:href="https://dx.doi.org/10.4000/itti.4608">⟨10.4000/itti.4608⟩</text:a></text:p>
              <text:p text:style-name="Normal"><text:span>Article dans une revue</text:span></text:p>
              <text:p text:style-name="Normal"><text:a xlink:type="simple" xlink:href="https://hal.science/hal-04460405v1">hal-04460405v1</text:a></text:p>
            </table:table-cell>
          </table:table-row>
          <table:table-row>
            <table:table-cell office:value-type="string">
              <text:p text:style-name="Normal"><text:a xlink:type="simple" xlink:href="https://hal.science/hal-04639023v1">Jeux vidéo et Jeux olympiques : soixante ans d’interactions entre vidéoludification, olympisation et controverses</text:a></text:p>
              <text:p text:style-name="Normal"><text:a xlink:type="simple" xlink:href="https://hal.science/search/index/?q=*&amp;authFullName_s=Flavie Falais">Flavie Falais</text:a></text:p>
              <text:p text:style-name="Normal"><text:span>Revue d'histoire culturelle. XVIIIe-XXIe siècles</text:span><text:span>, 2024, 8 (8),<text:s/></text:span><text:a xlink:type="simple" xlink:href="https://dx.doi.org/10.4000/11ycm">⟨10.4000/11ycm⟩</text:a></text:p>
              <text:p text:style-name="Normal"><text:span>Article dans une revue</text:span></text:p>
              <text:p text:style-name="Normal"><text:a xlink:type="simple" xlink:href="https://hal.science/hal-04639023v1">hal-04639023v1</text:a></text:p>
            </table:table-cell>
          </table:table-row>
        </table:table>
        <text:p text:style-name="P31"/>
        <text:p text:style-name="Heading2"><text:span text:style-name="T16">Communication dans un congrès (11)</text:span></text:p>
        <text:p text:style-name="P33"/>
        <table:table table:name="4188f5" table:style-name="4188f5">
          <table:table-column table:style-name="4188f5.0"/>
          <table:table-row>
            <table:table-cell office:value-type="string">
              <text:p text:style-name="Normal"><text:a xlink:type="simple" xlink:href="https://hal.science/hal-05318528v1">Peut-on parler d’essai vidéoludique queer ?</text:a></text:p>
              <text:p text:style-name="Normal"><text:a xlink:type="simple" xlink:href="https://hal.science/search/index/?q=*&amp;authFullName_s=Flavie Falais">Flavie Falais</text:a></text:p>
              <text:p text:style-name="Normal"><text:span>Journée d’étude Essai/Queer. Genres, subjectivités, stratégies</text:span><text:span>, Réseau Essai XXI, Oct 2025, Limoges, France</text:span></text:p>
              <text:p text:style-name="Normal"><text:span>Communication dans un congrès</text:span></text:p>
              <text:p text:style-name="Normal"><text:a xlink:type="simple" xlink:href="https://hal.science/hal-05318528v1">hal-05318528v1</text:a></text:p>
            </table:table-cell>
          </table:table-row>
          <table:table-row>
            <table:table-cell office:value-type="string">
              <text:p text:style-name="Normal"><text:a xlink:type="simple" xlink:href="https://hal.science/hal-05318527v1">Voyage au pays des corpos : métasurveillances dans Cyberpunk 2077</text:a></text:p>
              <text:p text:style-name="Normal"><text:a xlink:type="simple" xlink:href="https://hal.science/search/index/?q=*&amp;authFullName_s=Flavie Falais">Flavie Falais</text:a></text:p>
              <text:p text:style-name="Normal"><text:span>Journée d'étude Surveillance et jeux vidéo : entre représentation, régulation et contrôle</text:span><text:span>, Institut de Journalisme Bordeaux Aquitaine, May 2025, Bordeaux, France</text:span></text:p>
              <text:p text:style-name="Normal"><text:span>Communication dans un congrès</text:span></text:p>
              <text:p text:style-name="Normal"><text:a xlink:type="simple" xlink:href="https://hal.science/hal-05318527v1">hal-05318527v1</text:a></text:p>
            </table:table-cell>
          </table:table-row>
          <table:table-row>
            <table:table-cell office:value-type="string">
              <text:p text:style-name="Normal"><text:a xlink:type="simple" xlink:href="https://hal.science/hal-04639052v1">Concevoir un champ des possibles : jouer la sexualité dans Baldur’s Gate 3</text:a></text:p>
              <text:p text:style-name="Normal"><text:a xlink:type="simple" xlink:href="https://hal.science/search/index/?q=*&amp;authFullName_s=Flavie Falais">Flavie Falais</text:a></text:p>
              <text:p text:style-name="Normal"><text:span>Colloque international Entraves et limites du jeu vidéo : discours, normes, agentivité</text:span><text:span>, Jun 2024, Limoges, France</text:span></text:p>
              <text:p text:style-name="Normal"><text:span>Communication dans un congrès</text:span></text:p>
              <text:p text:style-name="Normal"><text:a xlink:type="simple" xlink:href="https://hal.science/hal-04639052v1">hal-04639052v1</text:a></text:p>
            </table:table-cell>
          </table:table-row>
          <table:table-row>
            <table:table-cell office:value-type="string">
              <text:p text:style-name="Normal"><text:a xlink:type="simple" xlink:href="https://hal.science/hal-04663798v1">Jeux vidéo et Jeux olympiques : soixante ans d’interactions entre vidéoludification, olympisation et controverses</text:a></text:p>
              <text:p text:style-name="Normal"><text:a xlink:type="simple" xlink:href="https://hal.science/search/index/?q=*&amp;authFullName_s=Flavie Falais">Flavie Falais</text:a></text:p>
              <text:p text:style-name="Normal"><text:span>Journée d'étude "Les cultures de l'olympisme"</text:span><text:span>, Mar 2024, Pontoise, France</text:span></text:p>
              <text:p text:style-name="Normal"><text:span>Communication dans un congrès</text:span></text:p>
              <text:p text:style-name="Normal"><text:a xlink:type="simple" xlink:href="https://hal.science/hal-04663798v1">hal-04663798v1</text:a></text:p>
            </table:table-cell>
          </table:table-row>
          <table:table-row>
            <table:table-cell office:value-type="string">
              <text:p text:style-name="Normal"><text:a xlink:type="simple" xlink:href="https://hal.science/hal-04083462v1">Cyberware, danses sensorielles et eurodollars : étude multidimensionnelle de la publicité dans Cyberpunk 2077</text:a></text:p>
              <text:p text:style-name="Normal"><text:a xlink:type="simple" xlink:href="https://hal.science/search/index/?q=*&amp;authFullName_s=Flavie Falais">Flavie Falais</text:a></text:p>
              <text:p text:style-name="Normal"><text:span>Journée d’étude Discours publicitaires, discours genrés : vers une société post-genre ?</text:span><text:span>, Mar 2023, Saint-Etienne, France</text:span></text:p>
              <text:p text:style-name="Normal"><text:span>Communication dans un congrès</text:span></text:p>
              <text:p text:style-name="Normal"><text:a xlink:type="simple" xlink:href="https://hal.science/hal-04083462v1">hal-04083462v1</text:a></text:p>
            </table:table-cell>
          </table:table-row>
          <table:table-row>
            <table:table-cell office:value-type="string">
              <text:p text:style-name="Normal"><text:a xlink:type="simple" xlink:href="https://hal.science/hal-04460397v1">Perspectives et enjeux politiques de la production vidéoludique : prise de conscience ou « marketing de la diversité » ?</text:a></text:p>
              <text:p text:style-name="Normal"><text:a xlink:type="simple" xlink:href="https://hal.science/search/index/?q=*&amp;authFullName_s=Flavie Falais">Flavie Falais</text:a></text:p>
              <text:p text:style-name="Normal"><text:span>2e édition des Assises de la recherche en cultures populaires et médiatiques</text:span><text:span>, Oct 2023, Université de Nanterre, France</text:span></text:p>
              <text:p text:style-name="Normal"><text:span>Communication dans un congrès</text:span></text:p>
              <text:p text:style-name="Normal"><text:a xlink:type="simple" xlink:href="https://hal.science/hal-04460397v1">hal-04460397v1</text:a></text:p>
            </table:table-cell>
          </table:table-row>
          <table:table-row>
            <table:table-cell office:value-type="string">
              <text:p text:style-name="Normal"><text:a xlink:type="simple" xlink:href="https://hal.science/hal-04460369v1">Trajectoires queer sur le Continent : regards croisés entre histoire(s) et fiction(s)</text:a></text:p>
              <text:p text:style-name="Normal"><text:a xlink:type="simple" xlink:href="https://hal.science/search/index/?q=*&amp;authFullName_s=Flavie Falais">Flavie Falais</text:a></text:p>
              <text:p text:style-name="Normal"><text:span>Séminaire « The Witcher et l’œuvre d’Andrzej Sapkowski »</text:span><text:span>, Jun 2023, Université de Reims, France</text:span></text:p>
              <text:p text:style-name="Normal"><text:span>Communication dans un congrès</text:span></text:p>
              <text:p text:style-name="Normal"><text:a xlink:type="simple" xlink:href="https://hal.science/hal-04460369v1">hal-04460369v1</text:a></text:p>
            </table:table-cell>
          </table:table-row>
          <table:table-row>
            <table:table-cell office:value-type="string">
              <text:p text:style-name="Normal"><text:a xlink:type="simple" xlink:href="https://hal.science/hal-04460385v1">Mobiliser les marges, embrasser l’hégémonie : Wiedźmin, itinéraire d’une œuvre ambivalente</text:a></text:p>
              <text:p text:style-name="Normal"><text:a xlink:type="simple" xlink:href="https://hal.science/search/index/?q=*&amp;authFullName_s=Flavie Falais">Flavie Falais</text:a></text:p>
              <text:p text:style-name="Normal"><text:span>Colloque international « Imaginaires littéraires et culturels de la marge : recentrer les périphéries, déconstruire les hégémonies, penser la dissidence »</text:span><text:span>, Jun 2023, Université de Limoges, France</text:span></text:p>
              <text:p text:style-name="Normal"><text:span>Communication dans un congrès</text:span></text:p>
              <text:p text:style-name="Normal"><text:a xlink:type="simple" xlink:href="https://hal.science/hal-04460385v1">hal-04460385v1</text:a></text:p>
            </table:table-cell>
          </table:table-row>
          <table:table-row>
            <table:table-cell office:value-type="string">
              <text:p text:style-name="Normal"><text:a xlink:type="simple" xlink:href="https://hal.science/hal-04083461v1">Questionner la norme en contexte vidéoludique</text:a></text:p>
              <text:p text:style-name="Normal"><text:a xlink:type="simple" xlink:href="https://hal.science/search/index/?q=*&amp;authFullName_s=Flavie Falais">Flavie Falais</text:a></text:p>
              <text:p text:style-name="Normal"><text:span>Séminaire "Dans l’atelier des chercheur·se·s en littératures populaires et culture médiatique"</text:span><text:span>, Association internationale des chercheur·se·s en Littératures Populaires et Culture Médiatique, Feb 2023, Saint-Cloud, France</text:span></text:p>
              <text:p text:style-name="Normal"><text:span>Communication dans un congrès</text:span></text:p>
              <text:p text:style-name="Normal"><text:a xlink:type="simple" xlink:href="https://hal.science/hal-04083461v1">hal-04083461v1</text:a></text:p>
            </table:table-cell>
          </table:table-row>
          <table:table-row>
            <table:table-cell office:value-type="string">
              <text:p text:style-name="Normal"><text:a xlink:type="simple" xlink:href="https://hal.science/hal-03892982v1">De Chippin'In à Automatic Love : le travail du sexe dans Cyberpunk 2077</text:a></text:p>
              <text:p text:style-name="Normal"><text:a xlink:type="simple" xlink:href="https://hal.science/search/index/?q=*&amp;authFullName_s=Flavie Falais">Flavie Falais</text:a></text:p>
              <text:p text:style-name="Normal"><text:span>Colloque "Le genre et la sexualité dans le jeu : jeux de rôles, imaginaires et possibles"</text:span><text:span>, Dec 2022, Strasbourg, France</text:span></text:p>
              <text:p text:style-name="Normal"><text:span>Communication dans un congrès</text:span></text:p>
              <text:p text:style-name="Normal"><text:a xlink:type="simple" xlink:href="https://hal.science/hal-03892982v1">hal-03892982v1</text:a></text:p>
            </table:table-cell>
          </table:table-row>
          <table:table-row>
            <table:table-cell office:value-type="string">
              <text:p text:style-name="Normal"><text:a xlink:type="simple" xlink:href="https://hal.science/hal-03892979v1">Genre et jeux vidéo : fondements d'une culture masculine</text:a></text:p>
              <text:p text:style-name="Normal"><text:a xlink:type="simple" xlink:href="https://hal.science/search/index/?q=*&amp;authFullName_s=Flavie Falais">Flavie Falais</text:a></text:p>
              <text:p text:style-name="Normal"><text:span>Séminaire Point·e Médian·e</text:span><text:span>, Apr 2022, Limoges, France</text:span></text:p>
              <text:p text:style-name="Normal"><text:span>Communication dans un congrès</text:span></text:p>
              <text:p text:style-name="Normal"><text:a xlink:type="simple" xlink:href="https://hal.science/hal-03892979v1">hal-038929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avie Falais</dc:title>
    <dc:subject/>
    <dc:description>CV</dc:description>
    <dc:creator/>
    <dc:date>2026-05-17T16:51:48.000</dc:date>
    <meta:generator>PHPWord</meta:generator>
    <meta:initial-creator>CCSD</meta:initial-creator>
    <meta:creation-date>2026-05-17T16:51:48.000</meta:creation-date>
    <meta:keyword/>
    <meta:user-defined meta:name="Category"/>
    <meta:user-defined meta:name="Company"/>
    <meta:user-defined meta:name="Manager"/>
  </office:meta>
</office:document-meta>
</file>