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a92" style:family="table">
      <style:table-properties style:rel-width="100" table:align="center"/>
    </style:style>
    <style:style style:name="7b3a92.0" style:family="table-column">
      <style:table-column-properties style:column-width="0.00cm"/>
    </style:style>
    <style:style style:name="0b35e2" style:family="table">
      <style:table-properties style:rel-width="100" table:align="center"/>
    </style:style>
    <style:style style:name="0b35e2.0" style:family="table-column">
      <style:table-column-properties style:column-width="0.00cm"/>
    </style:style>
    <style:style style:name="1e87f8" style:family="table">
      <style:table-properties style:rel-width="100" table:align="center"/>
    </style:style>
    <style:style style:name="1e87f8.0" style:family="table-column">
      <style:table-column-properties style:column-width="0.00cm"/>
    </style:style>
    <style:style style:name="6053cd" style:family="table">
      <style:table-properties style:rel-width="100" table:align="center"/>
    </style:style>
    <style:style style:name="6053cd.0" style:family="table-column">
      <style:table-column-properties style:column-width="0.00cm"/>
    </style:style>
    <style:style style:name="e93130" style:family="table">
      <style:table-properties style:rel-width="100" table:align="center"/>
    </style:style>
    <style:style style:name="e93130.0" style:family="table-column">
      <style:table-column-properties style:column-width="0.00cm"/>
    </style:style>
    <style:style style:name="dd54c4" style:family="table">
      <style:table-properties style:rel-width="100" table:align="center"/>
    </style:style>
    <style:style style:name="dd5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n Bal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b3a92" table:style-name="7b3a92">
          <table:table-column table:style-name="7b3a92.0"/>
          <table:table-row>
            <table:table-cell office:value-type="string">
              <text:p text:style-name="Normal"><text:a xlink:type="simple" xlink:href="https://hal.science/hal-05137368v1">A Hybrid Approach for Sustainable Marine Zoning Management Using Multi-agent Optimization and Negotiation Protocol</text:a></text:p>
              <text:p text:style-name="Normal"><text:a xlink:type="simple" xlink:href="https://hal.science/search/index/?q=*&amp;authFullName_s=Mohadese Basirati">Mohadese Basirati</text:a><text:span>,</text:span><text:a xlink:type="simple" xlink:href="https://hal.science/search/index/?q=*&amp;authFullName_s=Flavien Balbo">Flavien Balbo</text:a></text:p>
              <text:p text:style-name="Normal"><text:span>Group Decision and Negotiation</text:span><text:span>, 2025, 34, pp.789-822.<text:s/></text:span><text:a xlink:type="simple" xlink:href="https://dx.doi.org/10.1007/s10726-025-09931-2">⟨10.1007/s10726-025-09931-2⟩</text:a></text:p>
              <text:p text:style-name="Normal"><text:span>Article dans une revue</text:span></text:p>
              <text:p text:style-name="Normal"><text:a xlink:type="simple" xlink:href="https://hal.science/hal-05137368v1">hal-051373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86373v1">Extended review of multi-agent solutions to Advanced Public Transportation Systems challenge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Mahdi Zargayouna">Mahdi Zargayouna</text:a></text:p>
              <text:p text:style-name="Normal"><text:span>Public Transport : Planning and Operations</text:span><text:span>, 2024, 16, pp 159-186.<text:s/></text:span><text:a xlink:type="simple" xlink:href="https://dx.doi.org/10.1007/s12469-023-00332-9">⟨10.1007/s12469-023-00332-9⟩</text:a></text:p>
              <text:p text:style-name="Normal"><text:span>Article dans une revue</text:span></text:p>
              <text:p text:style-name="Normal"><text:a xlink:type="simple" xlink:href="https://hal-emse.ccsd.cnrs.fr/emse-04286373v1">emse-042863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36170v1">Territoire : vers une mobilité intelligente soutenable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Luis Gustavo Nardin">Luis Gustavo Nardin</text:a></text:p>
              <text:p text:style-name="Normal"><text:span>TEC Mobilité intelligente [Revue TEC : Transport Environnement Circulation]</text:span><text:span>, 2024, 260</text:span></text:p>
              <text:p text:style-name="Normal"><text:span>Article dans une revue</text:span></text:p>
              <text:p text:style-name="Normal"><text:a xlink:type="simple" xlink:href="https://hal-emse.ccsd.cnrs.fr/emse-04536170v1">emse-045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353v1">ORNInA: A Decentralized, Auction-based Multi-agent Coordination in ODT Systems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AI Communications</text:span><text:span>, 2021, 34 (1), pp.37--53.<text:s/></text:span><text:a xlink:type="simple" xlink:href="https://dx.doi.org/10.3233/AIC-201579">⟨10.3233/AIC-201579⟩</text:a></text:p>
              <text:p text:style-name="Normal"><text:span>Article dans une revue</text:span></text:p>
              <text:p text:style-name="Normal"><text:a xlink:type="simple" xlink:href="https://hal.science/hal-03037353v1">hal-030373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03732v1">Approches multiagents pour l’allocation de courses à une flotte de taxis autonomes</text:a></text:p>
              <text:p text:style-name="Normal"><text:a xlink:type="simple" xlink:href="https://hal.science/search/index/?q=*&amp;authFullName_s=Gauthier Picard">Gauthier Picar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Olivier Boissier">Olivier Boissier</text:a></text:p>
              <text:p text:style-name="Normal"><text:span>Revue des Sciences et Technologies de l'Information - Série RIA : Revue d'Intelligence Artificielle</text:span><text:span>, 2018, 32 (2), pp.223-247.<text:s/></text:span><text:a xlink:type="simple" xlink:href="https://dx.doi.org/10.3166/RIA.32.223-247">⟨10.3166/RIA.32.223-247⟩</text:a></text:p>
              <text:p text:style-name="Normal"><text:span>Article dans une revue</text:span></text:p>
              <text:p text:style-name="Normal"><text:a xlink:type="simple" xlink:href="https://hal-emse.ccsd.cnrs.fr/emse-02303732v1">emse-023037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0381v1">Bimodal traffic regulation system: A multi-agent approach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Neïla Bhouri">Neïla Bhouri</text:a><text:span>,</text:span><text:a xlink:type="simple" xlink:href="https://hal.science/search/index/?q=*&amp;authFullName_s=Suzanne Pinson">Suzanne Pinson</text:a></text:p>
              <text:p text:style-name="Normal"><text:span>Web Intelligence and Agent Systems</text:span><text:span>, 2016, 14 (2), pp. 139-151.<text:s/></text:span><text:a xlink:type="simple" xlink:href="https://dx.doi.org/10.3233/WEB-160336">⟨10.3233/WEB-160336⟩</text:a></text:p>
              <text:p text:style-name="Normal"><text:span>Article dans une revue</text:span></text:p>
              <text:p text:style-name="Normal"><text:a xlink:type="simple" xlink:href="https://hal-emse.ccsd.cnrs.fr/emse-01310381v1">emse-013103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78918v1">Environnement multidimensionnel pour contextualiser les interactions des agents. Application à la simulation du trafic routier urbain</text:a></text:p>
              <text:p text:style-name="Normal"><text:a xlink:type="simple" xlink:href="https://hal.science/search/index/?q=*&amp;authFullName_s=Stéphane Galland">Stéphane Gallan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Nicolas Gaud">Nicolas Gaud</text:a><text:span>et al.</text:span></text:p>
              <text:p text:style-name="Normal"><text:span>Revue des Sciences et Technologies de l'Information - Série RIA : Revue d'Intelligence Artificielle</text:span><text:span>, 2016, 30 (1-2), pp.81-108.<text:s/></text:span><text:a xlink:type="simple" xlink:href="https://dx.doi.org/10.3166/RIA.30.81-108">⟨10.3166/RIA.30.81-108⟩</text:a></text:p>
              <text:p text:style-name="Normal"><text:span>Article dans une revue</text:span></text:p>
              <text:p text:style-name="Normal"><text:a xlink:type="simple" xlink:href="https://hal-emse.ccsd.cnrs.fr/emse-01378918v1">emse-013789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5059v1">Introduction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René Mandiau">René Mandiau</text:a></text:p>
              <text:p text:style-name="Normal"><text:span>Revue des Sciences et Technologies de l'Information - Série RIA : Revue d'Intelligence Artificielle</text:span><text:span>, 2016, Intelligent transport systems, 30 (3), pp.269-270</text:span></text:p>
              <text:p text:style-name="Normal"><text:span>Article dans une revue</text:span></text:p>
              <text:p text:style-name="Normal"><text:a xlink:type="simple" xlink:href="https://uphf.hal.science/hal-03665059v1">hal-0366505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82055v1">Positionnement des systèmes multi-agents pour les systèmes de transport intelligent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René Mandiau">René Mandiau</text:a></text:p>
              <text:p text:style-name="Normal"><text:span>Revue des Sciences et Technologies de l'Information - Série RIA : Revue d'Intelligence Artificielle</text:span><text:span>, 2016, SYSTÈMES DE TRANSPORT INTELLIGENTS, 30 (3), pp.299-327.<text:s/></text:span><text:a xlink:type="simple" xlink:href="https://dx.doi.org/10.3166/RIA.30.299-327">⟨10.3166/RIA.30.299-327⟩</text:a></text:p>
              <text:p text:style-name="Normal"><text:span>Article dans une revue</text:span></text:p>
              <text:p text:style-name="Normal"><text:a xlink:type="simple" xlink:href="https://hal-emse.ccsd.cnrs.fr/emse-01382055v1">emse-013820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89583v1">A Formal Model of Communication and Context Awareness in Multiagent Systems</text:a></text:p>
              <text:p text:style-name="Normal"><text:a xlink:type="simple" xlink:href="https://hal.science/search/index/?q=*&amp;authFullName_s=Julien Saunier">Julien Saunier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Journal of Logic, Language and Information</text:span><text:span>, 2014, 23 (2), pp.219-247<text:s/></text:span><text:a xlink:type="simple" xlink:href="https://dx.doi.org/10.1007/s10849-014-9198-8">⟨10.1007/s10849-014-9198-8⟩</text:a></text:p>
              <text:p text:style-name="Normal"><text:span>Article dans une revue</text:span></text:p>
              <text:p text:style-name="Normal"><text:a xlink:type="simple" xlink:href="https://hal-emse.ccsd.cnrs.fr/emse-00989583v1">emse-009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85v1">Langage de Coordination Multi-Agent Sécurisé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Revue des Sciences et Technologies de l'Information - Série RIA : Revue d'Intelligence Artificielle</text:span><text:span>, 2013, 3, pp 271-298.<text:s/></text:span><text:a xlink:type="simple" xlink:href="https://dx.doi.org/10.3166/RIA.27.271-298">⟨10.3166/RIA.27.271-298⟩</text:a></text:p>
              <text:p text:style-name="Normal"><text:span>Article dans une revue</text:span></text:p>
              <text:p text:style-name="Normal"><text:a xlink:type="simple" xlink:href="https://api.istex.fr/ark:/67375/HT0-DVQGWNZ1-K/fulltext.pdf?sid=hal">istex</text:a></text:p>
              <text:p text:style-name="Normal"><text:a xlink:type="simple" xlink:href="https://hal.science/hal-00862185v1">hal-008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31v1">Management of Urban Parking: An Agent-Based Approach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Lecture Notes in Computer Science</text:span><text:span>, 2012, 7557, pp 276-285</text:span></text:p>
              <text:p text:style-name="Normal"><text:span>Article dans une revue</text:span></text:p>
              <text:p text:style-name="Normal"><text:a xlink:type="simple" xlink:href="https://hal.science/hal-00861831v1">hal-008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08v1">An Agent-Based Community to Manage Urban Parking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Advances in Intelligent and Soft Computing</text:span><text:span>, 2012, 155, pp 17-22.<text:s/></text:span><text:a xlink:type="simple" xlink:href="https://dx.doi.org/10.1007/978-3-642-28786-2_2">⟨10.1007/978-3-642-28786-2_2⟩</text:a></text:p>
              <text:p text:style-name="Normal"><text:span>Article dans une revue</text:span></text:p>
              <text:p text:style-name="Normal"><text:a xlink:type="simple" xlink:href="https://api.istex.fr/ark:/67375/HCB-W76S2K2S-S/fulltext.pdf?sid=hal">istex</text:a></text:p>
              <text:p text:style-name="Normal"><text:a xlink:type="simple" xlink:href="https://hal.science/hal-00861808v1">hal-008618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0312v1">Spécification des interactions multi-parties au sein de systèmes multi-agents à l'aide d'organisations normative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abien Badeig">Fabien Badeig</text:a></text:p>
              <text:p text:style-name="Normal"><text:span>Revue des Sciences et Technologies de l'Information - Série RIA : Revue d'Intelligence Artificielle</text:span><text:span>, 2011, VOL 25/5, pp. 653-680.<text:s/></text:span><text:a xlink:type="simple" xlink:href="https://dx.doi.org/10.3166/ria.25.653-680">⟨10.3166/ria.25.653-680⟩</text:a></text:p>
              <text:p text:style-name="Normal"><text:span>Article dans une revue</text:span></text:p>
              <text:p text:style-name="Normal"><text:a xlink:type="simple" xlink:href="https://api.istex.fr/ark:/67375/HT0-B6CS4LK8-3/fulltext.pdf?sid=hal">istex</text:a></text:p>
              <text:p text:style-name="Normal"><text:a xlink:type="simple" xlink:href="https://hal-emse.ccsd.cnrs.fr/emse-00680312v1">emse-0068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96v1">Using Intelligent Agents for Transportation Regulation Support System Design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Transportation Research</text:span><text:span>, 2010, Part C: Emerging Technologies, 18 (1), pp.97-115</text:span></text:p>
              <text:p text:style-name="Normal"><text:span>Article dans une revue</text:span></text:p>
              <text:p text:style-name="Normal"><text:a xlink:type="simple" xlink:href="https://hal.science/hal-03689096v1">hal-03689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86v1">An environment to support multi-party communications in multi-agent systems</text:a></text:p>
              <text:p text:style-name="Normal"><text:a xlink:type="simple" xlink:href="https://hal.science/search/index/?q=*&amp;authFullName_s=Julien Saunier">Julien Saunier</text:a><text:span>,</text:span><text:a xlink:type="simple" xlink:href="https://hal.science/search/index/?q=*&amp;authFullName_s=Flavien Balbo">Flavien Balbo</text:a></text:p>
              <text:p text:style-name="Normal"><text:span>Multi-Agent Systems and Applications V</text:span><text:span>, 2007, pp.52--61</text:span></text:p>
              <text:p text:style-name="Normal"><text:span>Article dans une revue</text:span></text:p>
              <text:p text:style-name="Normal"><text:a xlink:type="simple" xlink:href="https://normandie-univ.hal.science/hal-01657786v1">hal-016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98v1">A Transportation Decision Support System in Agent-based Environment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Intelligent decision technologies</text:span><text:span>, 2007, 1 (3), pp.97-115.<text:s/></text:span><text:a xlink:type="simple" xlink:href="https://dx.doi.org/10.3233/IDT-2007-1301">⟨10.3233/IDT-2007-1301⟩</text:a></text:p>
              <text:p text:style-name="Normal"><text:span>Article dans une revue</text:span></text:p>
              <text:p text:style-name="Normal"><text:a xlink:type="simple" xlink:href="https://hal.science/hal-03689098v1">hal-0368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73v1">Dynamic Modeling of a Disturbance in a Multi--Agent System for Traffic Regulation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Decision Support Systems</text:span><text:span>, 2005, 41 (1), pp.131-146</text:span></text:p>
              <text:p text:style-name="Normal"><text:span>Article dans une revue</text:span></text:p>
              <text:p text:style-name="Normal"><text:a xlink:type="simple" xlink:href="https://hal.science/hal-03694973v1">hal-0369497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0b35e2" table:style-name="0b35e2">
          <table:table-column table:style-name="0b35e2.0"/>
          <table:table-row>
            <table:table-cell office:value-type="string">
              <text:p text:style-name="Normal"><text:a xlink:type="simple" xlink:href="https://hal.science/hal-05128038v1">Knowledge Graph-Enhanced Multi-Agent Infrastructure for coupling physical and digital robotic environments</text:a></text:p>
              <text:p text:style-name="Normal"><text:a xlink:type="simple" xlink:href="https://hal.science/search/index/?q=*&amp;authFullName_s=Nesrine Hafiene">Nesrine Hafiene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rtine Jayol">Martine Jayol</text:a></text:p>
              <text:p text:style-name="Normal"><text:span>23rd International Conference on Practical applications of Agents and Multi-Agent Systems (PAAMS 2025)</text:span><text:span>, Jun 2025, Lille, France. pp.131-142,<text:s/></text:span><text:a xlink:type="simple" xlink:href="https://dx.doi.org/10.1007/978-3-032-07638-0_11">⟨10.1007/978-3-032-07638-0_11⟩</text:a></text:p>
              <text:p text:style-name="Normal"><text:span>Communication dans un congrès</text:span></text:p>
              <text:p text:style-name="Normal"><text:a xlink:type="simple" xlink:href="https://hal.science/hal-05128038v1">hal-0512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20v1">Towards understanding Complex Adaptive Systems: An illustration on urban logistics</text:a></text:p>
              <text:p text:style-name="Normal"><text:a xlink:type="simple" xlink:href="https://hal.science/search/index/?q=*&amp;authFullName_s=Nassim Hemdane">Nassim Hemdane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Luis Gustavo Nardin">Luis Gustavo Nardin</text:a><text:span>,</text:span><text:a xlink:type="simple" xlink:href="https://hal.science/search/index/?q=*&amp;authFullName_s=Arthur Gaudron">Arthur Gaudron</text:a></text:p>
              <text:p text:style-name="Normal"><text:span>23rd International Conference on Practical applications of Agents and Multi-Agent Systems (PAAMS 2025)</text:span><text:span>, Jun 2025, Lille, France. pp.154-165,<text:s/></text:span><text:a xlink:type="simple" xlink:href="https://dx.doi.org/10.1007/978-3-032-07638-0_13">⟨10.1007/978-3-032-07638-0_13⟩</text:a></text:p>
              <text:p text:style-name="Normal"><text:span>Communication dans un congrès</text:span></text:p>
              <text:p text:style-name="Normal"><text:a xlink:type="simple" xlink:href="https://hal.science/hal-05128020v1">hal-0512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05v1">Une infrastructure multi-agents pour coupler des environnements robotiques physiques et numériques</text:a></text:p>
              <text:p text:style-name="Normal"><text:a xlink:type="simple" xlink:href="https://hal.science/search/index/?q=*&amp;authFullName_s=Nesrine Hafiene">Nesrine Hafiene</text:a><text:span>,</text:span><text:a xlink:type="simple" xlink:href="https://hal.science/search/index/?q=*&amp;authFullName_s=Flavien Balbo">Flavien Balbo</text:a></text:p>
              <text:p text:style-name="Normal"><text:span>Journées Francophones sur les Systèmes Multi-Agents (JFSMA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28105v1">hal-0512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86v1">A Multi-Agent-based infrastructure for coupling physical and digital robotic environments</text:a></text:p>
              <text:p text:style-name="Normal"><text:a xlink:type="simple" xlink:href="https://hal.science/search/index/?q=*&amp;authFullName_s=Nesrine Hafiene">Nesrine Hafiene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Flavien Balbo">Flavien Balbo</text:a></text:p>
              <text:p text:style-name="Normal"><text:span>Agents and Multi-agent Systems: Technologies and Applications (KES-AMSTA-25)</text:span><text:span>, Jun 2025, Solin, Croatia</text:span></text:p>
              <text:p text:style-name="Normal"><text:span>Communication dans un congrès</text:span></text:p>
              <text:p text:style-name="Normal"><text:a xlink:type="simple" xlink:href="https://hal.science/hal-05128086v1">hal-0512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43v1">Knowledge Management Framework for Autonomous Digital Twins</text:a></text:p>
              <text:p text:style-name="Normal"><text:a xlink:type="simple" xlink:href="https://hal.science/search/index/?q=*&amp;authFullName_s=Miriam Zawadi Muchika">Miriam Zawadi Muchika</text:a><text:span>,</text:span><text:a xlink:type="simple" xlink:href="https://hal.science/search/index/?q=*&amp;authFullName_s=Pauline Folz">Pauline Folz</text:a><text:span>,</text:span><text:a xlink:type="simple" xlink:href="https://hal.science/search/index/?q=*&amp;authFullName_s=Fano Ramparany">Fano Ramparany</text:a><text:span>,</text:span><text:a xlink:type="simple" xlink:href="https://hal.science/search/index/?q=*&amp;authFullName_s=Flavien Balbo">Flavien Balbo</text:a></text:p>
              <text:p text:style-name="Normal"><text:span>Doctoral Consortium at 23rd International Semantic Web Conference (ISWC 2024)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92743v1">hal-047927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8363v1">Travaux et plateformes de la communauté Mobilité Intelligente de l'IMT</text:a></text:p>
              <text:p text:style-name="Normal"><text:a xlink:type="simple" xlink:href="https://hal.science/search/index/?q=*&amp;authFullName_s=Arnaud Doniec">Arnaud Doniec</text:a><text:span>,</text:span><text:a xlink:type="simple" xlink:href="https://hal.science/search/index/?q=*&amp;authFullName_s=Flavien Balbo">Flavien Balbo</text:a></text:p>
              <text:p text:style-name="Normal"><text:span>Journée - Agents et IA @ Plate-Forme Intelligence Artificielle (PFIA 2024)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-emse.ccsd.cnrs.fr/emse-04638363v1">emse-0463836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14762v1">Résolution par négociation du problème de transport à la demande</text:a></text:p>
              <text:p text:style-name="Normal"><text:a xlink:type="simple" xlink:href="https://hal.science/search/index/?q=*&amp;authFullName_s=Flavien Balbo">Flavien Balbo</text:a></text:p>
              <text:p text:style-name="Normal"><text:span>Colloque IMT «Les sciences de l’information au service des nouvelles mobilités»</text:span><text:span>, Oct 2022, Palaiseau, France</text:span></text:p>
              <text:p text:style-name="Normal"><text:span>Communication dans un congrès</text:span></text:p>
              <text:p text:style-name="Normal"><text:a xlink:type="simple" xlink:href="https://hal-emse.ccsd.cnrs.fr/emse-03814762v1">emse-038147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86967v1">Towards Explainable Recommendations of Resource Allocation Mechanisms in On-Demand Transport Fleets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Hiba Alqasir">Hiba Alqasir</text:a><text:span>,</text:span><text:a xlink:type="simple" xlink:href="https://hal.science/search/index/?q=*&amp;authFullName_s=Yazan Mualla">Yazan Mualla</text:a><text:span>,</text:span><text:a xlink:type="simple" xlink:href="https://hal.science/search/index/?q=*&amp;authFullName_s=Amro Najjar">Amro Najjar</text:a><text:span>,</text:span><text:a xlink:type="simple" xlink:href="https://hal.science/search/index/?q=*&amp;authFullName_s=Gauthier Picard">Gauthier Picard</text:a><text:span>et al.</text:span></text:p>
              <text:p text:style-name="Normal"><text:span>Explainable and Transparent AI and Multi-Agent Systems, Third International Workshop (EXTRAAMAS 2021)</text:span><text:span>, May 2021, Londres, United Kingdom. pp.97--115,<text:s/></text:span><text:a xlink:type="simple" xlink:href="https://dx.doi.org/10.1007/978-3-030-82017-6_7">⟨10.1007/978-3-030-82017-6_7⟩</text:a></text:p>
              <text:p text:style-name="Normal"><text:span>Communication dans un congrès</text:span></text:p>
              <text:p text:style-name="Normal"><text:a xlink:type="simple" xlink:href="https://hal-emse.ccsd.cnrs.fr/emse-03186967v1">emse-031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25v1">A Generic Agent Model Towards Comparing Resource Allocation Approaches to On-demand Transport with Autonomous Vehicles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OptLearnMAS-21: The 12th Workshop on Optimization and Learning in Multiagent Systems</text:span><text:span>, May 2021, Londres, United Kingdom</text:span></text:p>
              <text:p text:style-name="Normal"><text:span>Communication dans un congrès</text:span></text:p>
              <text:p text:style-name="Normal"><text:a xlink:type="simple" xlink:href="https://hal.science/hal-03201325v1">hal-0320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15v1">Un modèle agent générique pour la comparaison d'approches d'allocation de ressources dans le domaine du transport à la demande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JFSMA 2021: 29ème Journées Francophones sur les Systèmes Multi-Agents</text:span><text:span>, Jun 2021, Bordeaux, France. pp.127--136</text:span></text:p>
              <text:p text:style-name="Normal"><text:span>Communication dans un congrès</text:span></text:p>
              <text:p text:style-name="Normal"><text:a xlink:type="simple" xlink:href="https://hal.science/hal-03201315v1">hal-032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17v1">A Generic Multi-Agent Model for Resource Allocation Strategies in Online On-Demand Transport with Autonomous Vehicles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Proceedings of the 20th International Conference on Autonomous Agents and Multiagent Systems (AAMAS 2021)</text:span><text:span>, May 2021, Londres, United Kingdom. pp.3</text:span></text:p>
              <text:p text:style-name="Normal"><text:span>Communication dans un congrès</text:span></text:p>
              <text:p text:style-name="Normal"><text:a xlink:type="simple" xlink:href="https://hal.science/hal-03093017v1">hal-030930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35630v1">Approche décentralisée d’insertion avec amélioration continue de la qualité de la solution pour un système TAD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Rencontres des Jeunes Chercheur·ses en Intelligence Artificielle (RJCIA)</text:span><text:span>, Jul 2020, Angers (webinaire), France</text:span></text:p>
              <text:p text:style-name="Normal"><text:span>Communication dans un congrès</text:span></text:p>
              <text:p text:style-name="Normal"><text:a xlink:type="simple" xlink:href="https://hal-emse.ccsd.cnrs.fr/emse-02935630v1">emse-0293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72v1">Decentralized Insertion Heuristic with Runtime Optimization for On-demand Transport Scheduling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11th International Workshop on Agents in Traffic and Transportation (ATT 2020)</text:span><text:span>,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2544172v1">hal-025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89v1">Traveler-Oriented Advanced Traveler Information System Based on Discovery and Exploitation of Resources: Potentials and Challenge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19th EURO Working Group on Transportation Meeting</text:span><text:span>, Sep 2016, Istanbul, Turkey. pp.Pages 635-644,<text:s/></text:span><text:a xlink:type="simple" xlink:href="https://dx.doi.org/10.1016/j.trpro.2017.03.059">⟨10.1016/j.trpro.2017.03.059⟩</text:a></text:p>
              <text:p text:style-name="Normal"><text:span>Communication dans un congrès</text:span></text:p>
              <text:p text:style-name="Normal"><text:a xlink:type="simple" xlink:href="https://hal.science/hal-01382389v1">hal-0138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43v1">Approche décentralisée pour l'allocation de courses à la demande à une flotte de taxis autonome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Gauthier Picard">Gauthier Picard</text:a></text:p>
              <text:p text:style-name="Normal"><text:span>18ème édition du congrès annuel de la Société Française de Recherche Opérationnelle et d'Aide à la Décision (ROADEF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36043v1">hal-014360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5662v1">Multi-goal pathfinding in ubiquitous environments: modeling and exploiting knowledge to satisfy goal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<text:s/>International Conference on Web Intelligence, WI '17<text:s/></text:span><text:span>, Aug 2017, Leipzig, Germany. pp.1147-1150,<text:s/></text:span><text:a xlink:type="simple" xlink:href="https://dx.doi.org/10.1145/3106426.3109054">⟨10.1145/3106426.3109054⟩</text:a></text:p>
              <text:p text:style-name="Normal"><text:span>Communication dans un congrès</text:span></text:p>
              <text:p text:style-name="Normal"><text:a xlink:type="simple" xlink:href="https://hal-emse.ccsd.cnrs.fr/emse-01575662v1">emse-015756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5624v1">Collaborative Search for Multi-goal Pathfinding in Ubiquitous Environment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Multiagent System Technologies: 15th German Conference, MATES 2017</text:span><text:span>, Aug 2017, Leipzig, Germany. pp 72-88,<text:s/></text:span><text:a xlink:type="simple" xlink:href="https://dx.doi.org/10.1007/978-3-319-64798-2_5">⟨10.1007/978-3-319-64798-2_5⟩</text:a></text:p>
              <text:p text:style-name="Normal"><text:span>Communication dans un congrès</text:span></text:p>
              <text:p text:style-name="Normal"><text:a xlink:type="simple" xlink:href="https://hal-emse.ccsd.cnrs.fr/emse-01575624v1">emse-0157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45v1">Approches multiagents pour l'allocation de courses à une flotte de taxis autonomes</text:a></text:p>
              <text:p text:style-name="Normal"><text:a xlink:type="simple" xlink:href="https://hal.science/search/index/?q=*&amp;authFullName_s=Gauthier Picard">Gauthier Picar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Olivier Boissier">Olivier Boissier</text:a></text:p>
              <text:p text:style-name="Normal"><text:span>25es Journées Francophones sur les Systèmes Multi-Agents (JFSMA)</text:span><text:span>, Jul 2017, Caen, France. pp.75-84</text:span></text:p>
              <text:p text:style-name="Normal"><text:span>Communication dans un congrès</text:span></text:p>
              <text:p text:style-name="Normal"><text:a xlink:type="simple" xlink:href="https://hal.science/hal-01523845v1">hal-015238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6024v1">Dossier Intelligence Artificielle et Transport.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René Mandiau">René Mandiau</text:a></text:p>
              <text:p text:style-name="Normal"><text:span>Bulletin de l'AFIA</text:span><text:span>, Jan 2016, Virtual Event, France. pp.14-17</text:span></text:p>
              <text:p text:style-name="Normal"><text:span>Communication dans un congrès</text:span></text:p>
              <text:p text:style-name="Normal"><text:a xlink:type="simple" xlink:href="https://uphf.hal.science/hal-03396024v1">hal-0339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57v1">Contextualize agent interactions by combining social and physical dimensions in the environment</text:a></text:p>
              <text:p text:style-name="Normal"><text:a xlink:type="simple" xlink:href="https://hal.science/search/index/?q=*&amp;authFullName_s=Stéphane Galland">Stéphane Gallan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Nicolas Gaud">Nicolas Gaud</text:a><text:span>,</text:span><text:a xlink:type="simple" xlink:href="https://hal.science/search/index/?q=*&amp;authFullName_s=Sebastian Rodriguez">Sebastian Rodriguez</text:a><text:span>,</text:span><text:a xlink:type="simple" xlink:href="https://hal.science/search/index/?q=*&amp;authFullName_s=Gauthier Picard">Gauthier Picard</text:a><text:span>et al.</text:span></text:p>
              <text:p text:style-name="Normal"><text:span>13th International Conference on Practical Applications of Agents and Multi-Agent Systems (PAAMS'15)</text:span><text:span>, Jun 2015, Salamanca, Spain. pp.107-119,<text:s/></text:span><text:a xlink:type="simple" xlink:href="https://dx.doi.org/10.1007/978-3-319-18944-4_9">⟨10.1007/978-3-319-18944-4_9⟩</text:a></text:p>
              <text:p text:style-name="Normal"><text:span>Communication dans un congrès</text:span></text:p>
              <text:p text:style-name="Normal"><text:a xlink:type="simple" xlink:href="https://hal.science/hal-01122557v1">hal-011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23v1">A multidimensional environment implementation for enhancing agent interactions</text:a></text:p>
              <text:p text:style-name="Normal"><text:a xlink:type="simple" xlink:href="https://hal.science/search/index/?q=*&amp;authFullName_s=Stéphane Galland">Stéphane Gallan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Nicolas Gaud">Nicolas Gaud</text:a><text:span>,</text:span><text:a xlink:type="simple" xlink:href="https://hal.science/search/index/?q=*&amp;authFullName_s=Sebastian Rodriguez">Sebastian Rodriguez</text:a><text:span>,</text:span><text:a xlink:type="simple" xlink:href="https://hal.science/search/index/?q=*&amp;authFullName_s=Gauthier Picard">Gauthier Picard</text:a><text:span>et al.</text:span></text:p>
              <text:p text:style-name="Normal"><text:span>14th International Conference on Autonomous Agents and Multiagent Systems (AAMAS)</text:span><text:span>, May 2015, Istanbul, Turkey. pp.1801-1802</text:span></text:p>
              <text:p text:style-name="Normal"><text:span>Communication dans un congrès</text:span></text:p>
              <text:p text:style-name="Normal"><text:a xlink:type="simple" xlink:href="https://hal.science/hal-01122523v1">hal-011225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1326v1">Contextualiser l’interaction entre agents en combinant dimensions sociale et physique au sein de l’environnement</text:a></text:p>
              <text:p text:style-name="Normal"><text:a xlink:type="simple" xlink:href="https://hal.science/search/index/?q=*&amp;authFullName_s=Stéphane Galland">Stéphane Galland</text:a><text:span>,</text:span><text:a xlink:type="simple" xlink:href="https://hal.science/search/index/?q=*&amp;authFullName_s=Nicolas Gaud">Nicolas Gaud</text:a><text:span>,</text:span><text:a xlink:type="simple" xlink:href="https://hal.science/search/index/?q=*&amp;authFullName_s=Sebastian Rodriguez">Sebastian Rodriguez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Gauthier Picard">Gauthier Picard</text:a><text:span>et al.</text:span></text:p>
              <text:p text:style-name="Normal"><text:span>JFSMA 2014. Systèmes Multi-Agents. Principe de Parcimonie</text:span><text:span>, Oct 2014, Loriol-sur-Drôme, France. pp 65-74</text:span></text:p>
              <text:p text:style-name="Normal"><text:span>Communication dans un congrès</text:span></text:p>
              <text:p text:style-name="Normal"><text:a xlink:type="simple" xlink:href="https://hal-emse.ccsd.cnrs.fr/emse-01081326v1">emse-010813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1318v1">Optimiser l'évaluation du contexte dans une simulation multi-agent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abien Badeig">Fabien Badeig</text:a></text:p>
              <text:p text:style-name="Normal"><text:span>JFSMA 2014</text:span><text:span>, Oct 2014, Loriol-sur-Drôme, France. pp.107-116</text:span></text:p>
              <text:p text:style-name="Normal"><text:span>Communication dans un congrès</text:span></text:p>
              <text:p text:style-name="Normal"><text:a xlink:type="simple" xlink:href="https://hal-emse.ccsd.cnrs.fr/emse-01081318v1">emse-010813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1289v1">Optimizing Context Computation for Multiagent Simulation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abien Badeig">Fabien Badeig</text:a></text:p>
              <text:p text:style-name="Normal"><text:span>International Joint Conferences on Web Intelligence (WI) and Intelligent Agent Technologies (IAT)</text:span><text:span>, Aug 2014, Varsovie, Poland. pp 111 - 118,<text:s/></text:span><text:a xlink:type="simple" xlink:href="https://dx.doi.org/10.1109/WI-IAT.2014.157">⟨10.1109/WI-IAT.2014.157⟩</text:a></text:p>
              <text:p text:style-name="Normal"><text:span>Communication dans un congrès</text:span></text:p>
              <text:p text:style-name="Normal"><text:a xlink:type="simple" xlink:href="https://hal-emse.ccsd.cnrs.fr/emse-01081289v1">emse-010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93v1">Online Localized Resource Allocation: Application to Urban Parking Management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IEEE-WIC-ACM International Conference on Intelligent Agent Technology</text:span><text:span>, Dec 2012, China. pp 67-74</text:span></text:p>
              <text:p text:style-name="Normal"><text:span>Communication dans un congrès</text:span></text:p>
              <text:p text:style-name="Normal"><text:a xlink:type="simple" xlink:href="https://hal.science/hal-00868993v1">hal-008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70v1">Transport 2.0 : gestion distribuée du stationnement urbain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/text:p>
              <text:p text:style-name="Normal"><text:span>JFSMA 2011</text:span><text:span>, Oct 2011, France. pp 159-168</text:span></text:p>
              <text:p text:style-name="Normal"><text:span>Communication dans un congrès</text:span></text:p>
              <text:p text:style-name="Normal"><text:a xlink:type="simple" xlink:href="https://hal.science/hal-00861270v1">hal-0086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102v1">Collaborative Agents for Modelling Traffic Regulation Systems</text:a></text:p>
              <text:p text:style-name="Normal"><text:a xlink:type="simple" xlink:href="https://hal.science/search/index/?q=*&amp;authFullName_s=Neila Bhouri">Neila Bhouri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IEEE/WIC/ACM International Conference on Intelligent Agent Technologies (IAT), Vol.2</text:span><text:span>, Aug 2011, Lyon, France. pp.7-13</text:span></text:p>
              <text:p text:style-name="Normal"><text:span>Communication dans un congrès</text:span></text:p>
              <text:p text:style-name="Normal"><text:a xlink:type="simple" xlink:href="https://hal.science/hal-03689102v1">hal-036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105v1">Toward Urban traffic Regulation Using a Multi-Agent System</text:a></text:p>
              <text:p text:style-name="Normal"><text:a xlink:type="simple" xlink:href="https://hal.science/search/index/?q=*&amp;authFullName_s=Neila Bhouri">Neila Bhouri</text:a><text:span>,</text:span><text:a xlink:type="simple" xlink:href="https://hal.science/search/index/?q=*&amp;authFullName_s=F Balbo">F Balbo</text:a><text:span>,</text:span><text:a xlink:type="simple" xlink:href="https://hal.science/search/index/?q=*&amp;authFullName_s=Suzanne Pinson">Suzanne Pinson</text:a></text:p>
              <text:p text:style-name="Normal"><text:span>9th International Conference on Practical Applications of Agents and Multi-Agent Systems (PAAMS), Advances in Intelligent and Soft Computing, Vol 88, Springer</text:span><text:span>, Apr 2011, Salamanca, Spain. pp.179-188</text:span></text:p>
              <text:p text:style-name="Normal"><text:span>Communication dans un congrès</text:span></text:p>
              <text:p text:style-name="Normal"><text:a xlink:type="simple" xlink:href="https://hal.science/hal-03689105v1">hal-03689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82v1">Evaluation of Environment Contextual Services in Multiagent Systems.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Fabien Badeig">Fabien Badeig</text:a></text:p>
              <text:p text:style-name="Normal"><text:span>ICAART (Revised Selected Papers)</text:span><text:span>, 2011, Unknown, Unknown Region. pp.192--207</text:span></text:p>
              <text:p text:style-name="Normal"><text:span>Communication dans un congrès</text:span></text:p>
              <text:p text:style-name="Normal"><text:a xlink:type="simple" xlink:href="https://normandie-univ.hal.science/hal-01657782v1">hal-0165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55v1">A Multi-Agent System to regulate Bimodal Urban Traffic</text:a></text:p>
              <text:p text:style-name="Normal"><text:a xlink:type="simple" xlink:href="https://hal.science/search/index/?q=*&amp;authFullName_s=Neila Bhouri">Neila Bhouri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8th European Workshop on Multi-Agent Systems (EUMAS'2010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695455v1">hal-036954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0325v1">Controlling multi-party interaction within normative multi-agent organizations</text:a></text:p>
              <text:p text:style-name="Normal"><text:a xlink:type="simple" xlink:href="https://hal.science/search/index/?q=*&amp;authFullName_s=Olivier Boissier">Olivier Boissier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Fabien Badeig">Fabien Badeig</text:a></text:p>
              <text:p text:style-name="Normal"><text:span>The Multi-Agent Logics, Languages, and Organisations Federated Workshops 2010 (MALLOW-2010)</text:span><text:span>, Aug 2010, Lyon, France. 10p</text:span></text:p>
              <text:p text:style-name="Normal"><text:span>Communication dans un congrès</text:span></text:p>
              <text:p text:style-name="Normal"><text:a xlink:type="simple" xlink:href="https://hal-emse.ccsd.cnrs.fr/emse-00680325v1">emse-0068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13v1">A Contextual Environment Approach for Multi-Agent-Based Simulation</text:a></text:p>
              <text:p text:style-name="Normal"><text:a xlink:type="simple" xlink:href="https://hal.science/search/index/?q=*&amp;authFullName_s=Fabien Badeig">Fabien Badeig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International Conference on Agents and Artificial Intelligence (ICAART-2010)</text:span><text:span>, Jan 2010, Valencia, Spain. pp.212-217</text:span></text:p>
              <text:p text:style-name="Normal"><text:span>Communication dans un congrès</text:span></text:p>
              <text:p text:style-name="Normal"><text:a xlink:type="simple" xlink:href="https://hal.science/hal-03695413v1">hal-036954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0316v1">Spécification des modes d'interaction au sein d'organisations multi-agents</text:a></text:p>
              <text:p text:style-name="Normal"><text:a xlink:type="simple" xlink:href="https://hal.science/search/index/?q=*&amp;authFullName_s=Fabien Badeig">Fabien Badeig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Flavien Balbo">Flavien Balbo</text:a></text:p>
              <text:p text:style-name="Normal"><text:span>18e Journées francophones sur les systèmes multi-agents</text:span><text:span>, Oct 2010, Madhia, Tunisie. 10p</text:span></text:p>
              <text:p text:style-name="Normal"><text:span>Communication dans un congrès</text:span></text:p>
              <text:p text:style-name="Normal"><text:a xlink:type="simple" xlink:href="https://hal-emse.ccsd.cnrs.fr/emse-00680316v1">emse-00680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33v1">Agents Secure Interaction in Data Driven Languages</text:a></text:p>
              <text:p text:style-name="Normal"><text:a xlink:type="simple" xlink:href="https://hal.science/search/index/?q=*&amp;authFullName_s=H. Mahdi Zargayouna">H. Mahdi Zargayouna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erge Haddad">Serge Haddad</text:a></text:p>
              <text:p text:style-name="Normal"><text:span>Revised Selected Papers of the 2nd Workshop on LAnguages, methodologies and Development tools for multi-agent systemS (LADS'09)</text:span><text:span>, Sep 2009, Torino, Italy, Italy. pp.72-91,<text:s/></text:span><text:a xlink:type="simple" xlink:href="https://dx.doi.org/10.1007/978-3-642-13338-1_5">⟨10.1007/978-3-642-13338-1_5⟩</text:a></text:p>
              <text:p text:style-name="Normal"><text:span>Communication dans un congrès</text:span></text:p>
              <text:p text:style-name="Normal"><text:a xlink:type="simple" xlink:href="https://api.istex.fr/ark:/67375/HCB-G19MK8P2-2/fulltext.pdf?sid=hal">istex</text:a></text:p>
              <text:p text:style-name="Normal"><text:a xlink:type="simple" xlink:href="https://inria.hal.science/hal-00772633v1">hal-007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49v1">Using a Monte-Carlo Approach to Bus Regulation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12th IEEE Intenrational Conference On Intelligent Transportation Systems (ITSC'09)</text:span><text:span>, Oct 2009, St-Louis, United States.<text:s/></text:span><text:a xlink:type="simple" xlink:href="https://dx.doi.org/10.1109/itsc15659.2009">⟨10.1109/itsc15659.2009⟩</text:a></text:p>
              <text:p text:style-name="Normal"><text:span>Communication dans un congrès</text:span></text:p>
              <text:p text:style-name="Normal"><text:a xlink:type="simple" xlink:href="https://hal.science/hal-03695449v1">hal-036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11v1">A Data-Oriented Coordination Language for Distributed Transportation Application</text:a></text:p>
              <text:p text:style-name="Normal"><text:a xlink:type="simple" xlink:href="https://hal.science/search/index/?q=*&amp;authFullName_s=M Zargayouna">M Zargayouna</text:a><text:span>,</text:span><text:a xlink:type="simple" xlink:href="https://hal.science/search/index/?q=*&amp;authFullName_s=G Scemama">G Scemama</text:a><text:span>,</text:span><text:a xlink:type="simple" xlink:href="https://hal.science/search/index/?q=*&amp;authFullName_s=F Balbo">F Balbo</text:a></text:p>
              <text:p text:style-name="Normal"><text:span>3rd International KES Symposium on Agents and Multi-agent Systems - Technologies and Applications (KES-AMSTA'09)</text:span><text:span>, Jun 2009, France. pp 283-292,<text:s/></text:span><text:a xlink:type="simple" xlink:href="https://dx.doi.org/10.1007/978-3-642-01665-3">⟨10.1007/978-3-642-01665-3⟩</text:a></text:p>
              <text:p text:style-name="Normal"><text:span>Communication dans un congrès</text:span></text:p>
              <text:p text:style-name="Normal"><text:a xlink:type="simple" xlink:href="https://hal.science/hal-00905011v1">hal-0090501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e87f8" table:style-name="1e87f8">
          <table:table-column table:style-name="1e87f8.0"/>
          <table:table-row>
            <table:table-cell office:value-type="string">
              <text:p text:style-name="Normal"><text:a xlink:type="simple" xlink:href="https://hal-emse.ccsd.cnrs.fr/emse-04292177v1">Urban logistics as a Complex Adaptive System: Understanding the emergence of dynamics</text:a></text:p>
              <text:p text:style-name="Normal"><text:a xlink:type="simple" xlink:href="https://hal.science/search/index/?q=*&amp;authFullName_s=Nassim Hemdane">Nassim Hemdane</text:a><text:span>,</text:span><text:a xlink:type="simple" xlink:href="https://hal.science/search/index/?q=*&amp;authFullName_s=Arthur Gaudron">Arthur Gaudron</text:a><text:span>,</text:span><text:a xlink:type="simple" xlink:href="https://hal.science/search/index/?q=*&amp;authFullName_s=Luis Gustavo Nardin">Luis Gustavo Nardin</text:a><text:span>,</text:span><text:a xlink:type="simple" xlink:href="https://hal.science/search/index/?q=*&amp;authFullName_s=Flavien Balbo">Flavien Balbo</text:a></text:p>
              <text:p text:style-name="Normal"><text:span>IMT Seminar « Data Analytics &amp; Artificial Intelligence »</text:span><text:span>, Nov 2023, Nantes, France</text:span></text:p>
              <text:p text:style-name="Normal"><text:span>Poster de conférence</text:span></text:p>
              <text:p text:style-name="Normal"><text:a xlink:type="simple" xlink:href="https://hal-emse.ccsd.cnrs.fr/emse-04292177v1">emse-042921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91927v1">Combining Multi-Agent System and Knowledge Graph to Address the Resolution of Decentralized Problems following Digital Twins approach in Open Cyber-Physical System</text:a></text:p>
              <text:p text:style-name="Normal"><text:a xlink:type="simple" xlink:href="https://hal.science/search/index/?q=*&amp;authFullName_s=Miriam Zawadi Muchika">Miriam Zawadi Muchika</text:a><text:span>,</text:span><text:a xlink:type="simple" xlink:href="https://hal.science/search/index/?q=*&amp;authFullName_s=Pauline Folz">Pauline Folz</text:a><text:span>,</text:span><text:a xlink:type="simple" xlink:href="https://hal.science/search/index/?q=*&amp;authFullName_s=Fano Ramparany">Fano Ramparany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henle Pan">Shenle Pan</text:a></text:p>
              <text:p text:style-name="Normal"><text:span>IMT Seminar « Data Analytics &amp; Artificial Intelligence »</text:span><text:span>, Nov 2023, Nantes, France</text:span></text:p>
              <text:p text:style-name="Normal"><text:span>Poster de conférence</text:span></text:p>
              <text:p text:style-name="Normal"><text:a xlink:type="simple" xlink:href="https://hal-emse.ccsd.cnrs.fr/emse-04291927v1">emse-042919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12946v1">Multiagent Coordination In On-demand Transport with Connected Autonomous Vehicles A decentralized resource allocation approach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Colloque IMT « Les sciences de l’information au service des nouvelles mobilités »</text:span><text:span>, Oct 2022, Palaiseau, France</text:span></text:p>
              <text:p text:style-name="Normal"><text:span>Poster de conférence</text:span></text:p>
              <text:p text:style-name="Normal"><text:a xlink:type="simple" xlink:href="https://hal-emse.ccsd.cnrs.fr/emse-03812946v1">emse-038129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86991v1">A Generic Multi-Agent Model for Resource Allocation Strategies in Online On-Demand Transport with Autonomous Vehicles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Gauthier Picard">Gauthier Picard</text:a></text:p>
              <text:p text:style-name="Normal"><text:span>20th International Conference on Autonomous Agents and Multiagent Systems (AAMAS 2021)</text:span><text:span>, May 2021, Londres, United Kingdom</text:span></text:p>
              <text:p text:style-name="Normal"><text:span>Poster de conférence</text:span></text:p>
              <text:p text:style-name="Normal"><text:a xlink:type="simple" xlink:href="https://hal-emse.ccsd.cnrs.fr/emse-03186991v1">emse-031869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102177v1">Contribution and challenges of multiagent simulation for factory digital twin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Benjamin Serra">Benjamin Serra</text:a></text:p>
              <text:p text:style-name="Normal"><text:span>Un état des lieux sur les activités de recherche sur l‘intelligence artificielle dans les écoles de l’IMT</text:span><text:span>, Apr 2019, Paris, France</text:span></text:p>
              <text:p text:style-name="Normal"><text:span>Poster de conférence</text:span></text:p>
              <text:p text:style-name="Normal"><text:a xlink:type="simple" xlink:href="https://hal-emse.ccsd.cnrs.fr/emse-02102177v1">emse-021021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053cd" table:style-name="6053cd">
          <table:table-column table:style-name="6053cd.0"/>
          <table:table-row>
            <table:table-cell office:value-type="string">
              <text:p text:style-name="Normal"><text:a xlink:type="simple" xlink:href="https://hal.science/hal-00017160v1">Dynamic Modeling of a Disturbance in a Multi-agent System for Traffic Regulation (decembre 2002)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Suzanne Pinson">Suzanne Pinson</text:a></text:p>
              <text:p text:style-name="Normal"><text:span>pp.20, 2002</text:span></text:p>
              <text:p text:style-name="Normal"><text:span>Ouvrages</text:span></text:p>
              <text:p text:style-name="Normal"><text:a xlink:type="simple" xlink:href="https://hal.science/hal-00017160v1">hal-0001716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93130" table:style-name="e93130">
          <table:table-column table:style-name="e93130.0"/>
          <table:table-row>
            <table:table-cell office:value-type="string">
              <text:p text:style-name="Normal"><text:a xlink:type="simple" xlink:href="https://hal.science/hal-02167158v1">Dynamically Configurable Multi-agent Simulation for Crisis Management</text:a></text:p>
              <text:p text:style-name="Normal"><text:a xlink:type="simple" xlink:href="https://hal.science/search/index/?q=*&amp;authFullName_s=Fabien Badeig">Fabien Badeig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/text:p>
              <text:p text:style-name="Normal"><text:span>In: Jezic, G., Chen-Burger, YH., Kusek, M., Šperka, R., Howlett, R., Jain, L. (eds) Agents and Multi-agent Systems: Technologies and Applications 2019</text:span><text:span>, 148, pp.343-352, 2020, Smart Innovation Systems and Technologies,<text:s/></text:span><text:a xlink:type="simple" xlink:href="https://dx.doi.org/10.1007/978-981-13-8679-4_28">⟨10.1007/978-981-13-8679-4_28⟩</text:a></text:p>
              <text:p text:style-name="Normal"><text:span>Chapitre d'ouvrage</text:span></text:p>
              <text:p text:style-name="Normal"><text:a xlink:type="simple" xlink:href="https://hal.science/hal-02167158v1">hal-021671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42728v1">Controlling Multi-party Interaction within Normative Multi-agent Organizations</text:a></text:p>
              <text:p text:style-name="Normal"><text:a xlink:type="simple" xlink:href="https://hal.science/search/index/?q=*&amp;authFullName_s=Olivier Boissier">Olivier Boissier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Fabien Badeig">Fabien Badeig</text:a></text:p>
              <text:p text:style-name="Normal"><text:span>De Vos, Marina; Fornara, Nicoletta; Pitt, Jeremy; Vouros, George.<text:s/></text:span><text:span>Coordination, Organizations, Institutions, and Norms in Agent Systems VI</text:span><text:span>, Springer Berlin / Heidelberg, pp.357-376, 2011, Lecture Notes in Computer Science,<text:s/></text:span><text:a xlink:type="simple" xlink:href="https://dx.doi.org/10.1007/978-3-642-21268-0_20">⟨10.1007/978-3-642-21268-0_20⟩</text:a></text:p>
              <text:p text:style-name="Normal"><text:span>Chapitre d'ouvrage</text:span></text:p>
              <text:p text:style-name="Normal"><text:a xlink:type="simple" xlink:href="https://hal-emse.ccsd.cnrs.fr/emse-00642728v1">emse-006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53v1">Coordination d'actions par planification multi-agent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Suzanne Pinson">Suzanne Pinson</text:a></text:p>
              <text:p text:style-name="Normal"><text:span>René Mandiau; Emmanuelle Grislin-Le Strugeon; André Péninou.<text:s/></text:span><text:span>Organisation et Applications des Systèmes Multi-Agents</text:span><text:span>, Hermès, pp.93-108, 2002, 978-2-7462-0439-3</text:span></text:p>
              <text:p text:style-name="Normal"><text:span>Chapitre d'ouvrage</text:span></text:p>
              <text:p text:style-name="Normal"><text:a xlink:type="simple" xlink:href="https://hal.science/hal-03689053v1">hal-0368905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d54c4" table:style-name="dd54c4">
          <table:table-column table:style-name="dd54c4.0"/>
          <table:table-row>
            <table:table-cell office:value-type="string">
              <text:p text:style-name="Normal"><text:a xlink:type="simple" xlink:href="https://hal.science/hal-00194679v1">Vers un Support des Communications Multi-Parties pour les Systèmes Multi-Agents</text:a></text:p>
              <text:p text:style-name="Normal"><text:a xlink:type="simple" xlink:href="https://hal.science/search/index/?q=*&amp;authFullName_s=Julien Saunier">Julien Saunier</text:a><text:span>,</text:span><text:a xlink:type="simple" xlink:href="https://hal.science/search/index/?q=*&amp;authFullName_s=Flavien Balbo">Flavien Balb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4679v1">hal-00194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 Balbo</dc:title>
    <dc:subject/>
    <dc:description>CV</dc:description>
    <dc:creator/>
    <dc:date>2026-05-24T19:36:41.000</dc:date>
    <meta:generator>PHPWord</meta:generator>
    <meta:initial-creator>CCSD</meta:initial-creator>
    <meta:creation-date>2026-05-24T19:36:41.000</meta:creation-date>
    <meta:keyword/>
    <meta:user-defined meta:name="Category"/>
    <meta:user-defined meta:name="Company"/>
    <meta:user-defined meta:name="Manager"/>
  </office:meta>
</office:document-meta>
</file>