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5a88" style:family="table">
      <style:table-properties style:rel-width="100" table:align="center"/>
    </style:style>
    <style:style style:name="fd5a88.0" style:family="table-column">
      <style:table-column-properties style:column-width="0.00cm"/>
    </style:style>
    <style:style style:name="709b92" style:family="table">
      <style:table-properties style:rel-width="100" table:align="center"/>
    </style:style>
    <style:style style:name="709b92.0" style:family="table-column">
      <style:table-column-properties style:column-width="0.00cm"/>
    </style:style>
    <style:style style:name="a24136" style:family="table">
      <style:table-properties style:rel-width="100" table:align="center"/>
    </style:style>
    <style:style style:name="a24136.0" style:family="table-column">
      <style:table-column-properties style:column-width="0.00cm"/>
    </style:style>
    <style:style style:name="22f16c" style:family="table">
      <style:table-properties style:rel-width="100" table:align="center"/>
    </style:style>
    <style:style style:name="22f1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avien Luc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d5a88" table:style-name="fd5a88">
          <table:table-column table:style-name="fd5a88.0"/>
          <table:table-row>
            <table:table-cell office:value-type="string">
              <text:p text:style-name="Normal"><text:a xlink:type="simple" xlink:href="https://hal.science/hal-05422169v1">Feature-Guided Metaheuristic with Diversity Management for Solving the Capacitated Vehicle Routing Problem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European Journal of Operational Research</text:span><text:span>, 2025,<text:s/></text:span><text:a xlink:type="simple" xlink:href="https://dx.doi.org/10.1016/j.ejor.2025.12.029">⟨10.1016/j.ejor.2025.12.029⟩</text:a></text:p>
              <text:p text:style-name="Normal"><text:span>Article dans une revue</text:span></text:p>
              <text:p text:style-name="Normal"><text:a xlink:type="simple" xlink:href="https://hal.science/hal-05422169v1">hal-0542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887v1">Instance generation tool for on-demand transportation problems</text:a></text:p>
              <text:p text:style-name="Normal"><text:a xlink:type="simple" xlink:href="https://hal.science/search/index/?q=*&amp;authFullName_s=Michell Queiroz">Michell Queiroz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Kenneth Sörensen">Kenneth Sörensen</text:a></text:p>
              <text:p text:style-name="Normal"><text:span>European Journal of Operational Research</text:span><text:span>, 2024,<text:s/></text:span><text:a xlink:type="simple" xlink:href="https://dx.doi.org/10.1016/j.ejor.2024.03.006">⟨10.1016/j.ejor.2024.03.006⟩</text:a></text:p>
              <text:p text:style-name="Normal"><text:span>Article dans une revue</text:span></text:p>
              <text:p text:style-name="Normal"><text:a xlink:type="simple" xlink:href="https://hal.science/hal-04504887v1">hal-0450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31v1">Prepositioning can improve the performance of a dynamic stochastic on-demand public bus system</text:a></text:p>
              <text:p text:style-name="Normal"><text:a xlink:type="simple" xlink:href="https://hal.science/search/index/?q=*&amp;authFullName_s=Ying Lian">Ying Lian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Kenneth Sörensen">Kenneth Sörensen</text:a></text:p>
              <text:p text:style-name="Normal"><text:span>European Journal of Operational Research</text:span><text:span>, 2024, 312 (1), pp.338-356.<text:s/></text:span><text:a xlink:type="simple" xlink:href="https://dx.doi.org/10.1016/j.ejor.2023.07.006">⟨10.1016/j.ejor.2023.07.006⟩</text:a></text:p>
              <text:p text:style-name="Normal"><text:span>Article dans une revue</text:span></text:p>
              <text:p text:style-name="Normal"><text:a xlink:type="simple" xlink:href="https://hal.science/hal-04221331v1">hal-0422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20v1">The on-demand bus routing problem with real-time traffic information</text:a></text:p>
              <text:p text:style-name="Normal"><text:a xlink:type="simple" xlink:href="https://hal.science/search/index/?q=*&amp;authFullName_s=Ying Lian">Ying Lian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Kenneth Sörensen">Kenneth Sörensen</text:a></text:p>
              <text:p text:style-name="Normal"><text:span>Multimodal Transportation</text:span><text:span>, 2023, 2 (3), pp.100093.<text:s/></text:span><text:a xlink:type="simple" xlink:href="https://dx.doi.org/10.1016/j.multra.2023.100093">⟨10.1016/j.multra.2023.100093⟩</text:a></text:p>
              <text:p text:style-name="Normal"><text:span>Article dans une revue</text:span></text:p>
              <text:p text:style-name="Normal"><text:a xlink:type="simple" xlink:href="https://hal.science/hal-04221320v1">hal-0422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69v1">The electric on-demand bus routing problem with partial charging and nonlinear function</text:a></text:p>
              <text:p text:style-name="Normal"><text:a xlink:type="simple" xlink:href="https://hal.science/search/index/?q=*&amp;authFullName_s=Ying Lian">Ying Lian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Kenneth Sörensen">Kenneth Sörensen</text:a></text:p>
              <text:p text:style-name="Normal"><text:span>Transportation research. Part C, Emerging technologies</text:span><text:span>, 2023, 157, pp.104368.<text:s/></text:span><text:a xlink:type="simple" xlink:href="https://dx.doi.org/10.1016/j.trc.2023.104368">⟨10.1016/j.trc.2023.104368⟩</text:a></text:p>
              <text:p text:style-name="Normal"><text:span>Article dans une revue</text:span></text:p>
              <text:p text:style-name="Normal"><text:a xlink:type="simple" xlink:href="https://hal.science/hal-04447869v1">hal-0444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931v1">Fully Individualized Curriculum with Decaying Knowledge, a New Hard Problem: Investigation and Recommendations</text:a></text:p>
              <text:p text:style-name="Normal"><text:a xlink:type="simple" xlink:href="https://hal.science/search/index/?q=*&amp;authFullName_s=Alexis Lebis">Alexis Lebis</text:a><text:span>,</text:span><text:a xlink:type="simple" xlink:href="https://hal.science/search/index/?q=*&amp;authFullName_s=Jérémie Humeau">Jérémie Humea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thieu Vermeulen">Mathieu Vermeulen</text:a></text:p>
              <text:p text:style-name="Normal"><text:span>International Journal of Artificial Intelligence in Education</text:span><text:span>, 2023,<text:s/></text:span><text:a xlink:type="simple" xlink:href="https://dx.doi.org/10.1007/s40593-023-00376-9">⟨10.1007/s40593-023-00376-9⟩</text:a></text:p>
              <text:p text:style-name="Normal"><text:span>Article dans une revue</text:span></text:p>
              <text:p text:style-name="Normal"><text:a xlink:type="simple" xlink:href="https://hal.science/hal-04296931v1">hal-0429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916v1">A comment on “what makes a VRP solution good? The generation of problem-specific knowledge for heuristics”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Marc Sevaux">Marc Sevaux</text:a></text:p>
              <text:p text:style-name="Normal"><text:span>Computers and Operations Research</text:span><text:span>, 2019, 110, pp.130-134.<text:s/></text:span><text:a xlink:type="simple" xlink:href="https://dx.doi.org/10.1016/j.cor.2019.05.025">⟨10.1016/j.cor.2019.05.025⟩</text:a></text:p>
              <text:p text:style-name="Normal"><text:span>Article dans une revue</text:span></text:p>
              <text:p text:style-name="Normal"><text:a xlink:type="simple" xlink:href="https://hal.science/hal-02143916v1">hal-02143916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709b92" table:style-name="709b92">
          <table:table-column table:style-name="709b92.0"/>
          <table:table-row>
            <table:table-cell office:value-type="string">
              <text:p text:style-name="Normal"><text:a xlink:type="simple" xlink:href="https://hal.science/hal-05534838v1">Modeling and balancing human-cobot collaboration modes in assembly lines with energy and cost optimization</text:a></text:p>
              <text:p text:style-name="Normal"><text:a xlink:type="simple" xlink:href="https://hal.science/search/index/?q=*&amp;authFullName_s=Hind Bahir">Hind Bahir</text:a><text:span>,</text:span><text:a xlink:type="simple" xlink:href="https://hal.science/search/index/?q=*&amp;authFullName_s=Mohammed-Amine Abdous">Mohammed-Amine Abdous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Richard Bearee">Richard Bearee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38v1">hal-0553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55v1">Modeling and balancing human-cobot collaboration modes in assembly lines with energy and cost optimization.</text:a></text:p>
              <text:p text:style-name="Normal"><text:a xlink:type="simple" xlink:href="https://hal.science/search/index/?q=*&amp;authFullName_s=Bahir Hind">Bahir Hind</text:a><text:span>,</text:span><text:a xlink:type="simple" xlink:href="https://hal.science/search/index/?q=*&amp;authFullName_s=Abdous Mohammed-Amine">Abdous Mohammed-Amine</text:a><text:span>,</text:span><text:a xlink:type="simple" xlink:href="https://hal.science/search/index/?q=*&amp;authFullName_s=Lucas Flavien">Lucas Flavien</text:a><text:span>,</text:span><text:a xlink:type="simple" xlink:href="https://hal.science/search/index/?q=*&amp;authFullName_s=Duviella Eric">Duviella Eric</text:a><text:span>,</text:span><text:a xlink:type="simple" xlink:href="https://hal.science/search/index/?q=*&amp;authFullName_s=Bearee Richard">Bearee Richard</text:a></text:p>
              <text:p text:style-name="Normal"><text:span>ROADEF</text:span><text:span>, Feb 2026, Tours, France</text:span></text:p>
              <text:p text:style-name="Normal"><text:span>Communication dans un congrès</text:span></text:p>
              <text:p text:style-name="Normal"><text:a xlink:type="simple" xlink:href="https://hal.science/hal-05528255v1">hal-0552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343v1">Auction-Based Approach for Pickup and Delivery Problem with Time Windows</text:a></text:p>
              <text:p text:style-name="Normal"><text:a xlink:type="simple" xlink:href="https://hal.science/search/index/?q=*&amp;authFullName_s=Mohamed Nasr Ali">Mohamed Nasr Ali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/text:p>
              <text:p text:style-name="Normal"><text:span>2025 IEEE 37th International Conference on Tools with Artificial Intelligence (ICTAI)</text:span><text:span>, Nov 2025, Athens, Greece. pp.469-475,<text:s/></text:span><text:a xlink:type="simple" xlink:href="https://dx.doi.org/10.1109/ICTAI66417.2025.00070">⟨10.1109/ICTAI66417.2025.00070⟩</text:a></text:p>
              <text:p text:style-name="Normal"><text:span>Communication dans un congrès</text:span></text:p>
              <text:p text:style-name="Normal"><text:a xlink:type="simple" xlink:href="https://hal.science/hal-05456343v1">hal-0545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909v1">Explainable Pattern Learning in Exploring Robust Characteristics in Metaheuristic Design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ROADEF 2025 : 26ème congrès annuel de la Société Française de Recherche Opérationnelle et d'Aide à la Décision</text:span><text:span>, ROADEF, Feb 2025, Paris, France</text:span></text:p>
              <text:p text:style-name="Normal"><text:span>Communication dans un congrès</text:span></text:p>
              <text:p text:style-name="Normal"><text:a xlink:type="simple" xlink:href="https://hal.science/hal-05150909v1">hal-0515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53v1">Auction-based Allocation for Urban Freight Transport</text:a></text:p>
              <text:p text:style-name="Normal"><text:a xlink:type="simple" xlink:href="https://hal.science/search/index/?q=*&amp;authFullName_s=Mohamed Nasr Ali">Mohamed Nasr Ali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/text:p>
              <text:p text:style-name="Normal"><text:span>ROADEF 2025 : 26ème édition du congrès annuel de la Société Française de Recherche Opérationnelle et d'Aide à la Décision</text:span><text:span>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4980053v1">hal-0498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925v1">Metaheuristic Hybridized with Tabular (Edges) Binary Classification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ROADEF 2025 : 26ème congrès annuel de la Société Française de Recherche Opérationnelle et d'Aide à la Décision</text:span><text:span>, ROADEF, Feb 2025, Paris, France</text:span></text:p>
              <text:p text:style-name="Normal"><text:span>Communication dans un congrès</text:span></text:p>
              <text:p text:style-name="Normal"><text:a xlink:type="simple" xlink:href="https://hal.science/hal-05150925v1">hal-0515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852v1">Toward a Robust Guidance for Metaheuristics: Do certain features significantly influence the Vehicle Routing Problem?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Transportation Research Board 104th Annual Meeting Lectern Session</text:span><text:span>, National Academies, Jan 2025, Washinghton DC, United States</text:span></text:p>
              <text:p text:style-name="Normal"><text:span>Communication dans un congrès</text:span></text:p>
              <text:p text:style-name="Normal"><text:a xlink:type="simple" xlink:href="https://hal.science/hal-05150852v1">hal-0515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409v1">Population Management Based on Data Mining Analysis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ROADEF 2024 : 25ème congrès annuel de la Société Française de Recherche Opérationnelle et d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586409v1">hal-0458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575v1">Combining Neighborhood Search with Path Relinking: A Statistical Evaluation of Path Relinking Mechanisms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Flavien Lucas">Flavien Lucas</text:a></text:p>
              <text:p text:style-name="Normal"><text:span>MIC 2024: 15th Metaheuristic International Conference</text:span><text:span>, Jun 2024, Lorient, France. pp.112-125,<text:s/></text:span><text:a xlink:type="simple" xlink:href="https://dx.doi.org/10.1007/978-3-031-62922-8_8">⟨10.1007/978-3-031-62922-8_8⟩</text:a></text:p>
              <text:p text:style-name="Normal"><text:span>Communication dans un congrès</text:span></text:p>
              <text:p text:style-name="Normal"><text:a xlink:type="simple" xlink:href="https://hal.science/hal-04663575v1">hal-0466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866v1">Integration of Knowledge Extraction Processes into Metaheuristic Algorithm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21th EU/ME meeting x Quantum School "Emerging optimization methods: from metaheuristics to quantum approaches"</text:span><text:span>, Apr 2023, Troyes, France</text:span></text:p>
              <text:p text:style-name="Normal"><text:span>Communication dans un congrès</text:span></text:p>
              <text:p text:style-name="Normal"><text:a xlink:type="simple" xlink:href="https://hal.science/hal-04125866v1">hal-0412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714v1">Towards Enabling Human-Robot Collaboration In Industry: Identification Of Current Implementation Barriers</text:a></text:p>
              <text:p text:style-name="Normal"><text:a xlink:type="simple" xlink:href="https://hal.science/search/index/?q=*&amp;authFullName_s=Johannes C Bauer">Johannes C Bauer</text:a><text:span>,</text:span><text:a xlink:type="simple" xlink:href="https://hal.science/search/index/?q=*&amp;authFullName_s=Mohammed-Amine Abdous">Mohammed-Amine Abdous</text:a><text:span>,</text:span><text:a xlink:type="simple" xlink:href="https://hal.science/search/index/?q=*&amp;authFullName_s=Sebastian Kurscheid">Sebastian Kurscheid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Guillaume Lozenguez">Guillaume Lozenguez</text:a><text:span>et al.</text:span></text:p>
              <text:p text:style-name="Normal"><text:span>5th Conference on Production Systems and Logistics</text:span><text:span>, Nov 2023, Stellenbosch, South Africa, South Africa.<text:s/></text:span><text:a xlink:type="simple" xlink:href="https://dx.doi.org/10.15488/15254">⟨10.15488/15254⟩</text:a></text:p>
              <text:p text:style-name="Normal"><text:span>Communication dans un congrès</text:span></text:p>
              <text:p text:style-name="Normal"><text:a xlink:type="simple" xlink:href="https://hal.science/hal-04446714v1">hal-0444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400v1">Machine Learning for Developing Guidance to Improve Metaheuristic Algorithm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The 12th International Conference on Complex Networks and their Applications</text:span><text:span>, Nov 2023, Menton Riviera, France</text:span></text:p>
              <text:p text:style-name="Normal"><text:span>Communication dans un congrès</text:span></text:p>
              <text:p text:style-name="Normal"><text:a xlink:type="simple" xlink:href="https://hal.science/hal-04586400v1">hal-0458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04v1">Inventory Routing Problem et Fouille de données : quel apport des règles de décision ?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Diego Martino">Diego Martin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Philippe Lacomme">Philippe Lacomme</text:a></text:p>
              <text:p text:style-name="Normal"><text:span>ROADEF 2023 : 24ème édition du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220804v1">hal-0422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851v1">Matheuristics Algorithm Guided by Machine Learning for Solving the Vehicle Routing Problem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ROADEF 2023 : 24ème édition du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125851v1">hal-0412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401v1">ReQreate : utilisation de données ouvertes pour générer des instances réalistes de transport à la demande.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Michell Queiroz">Michell Queiroz</text:a><text:span>,</text:span><text:a xlink:type="simple" xlink:href="https://hal.science/search/index/?q=*&amp;authFullName_s=Kenneth Sörensen">Kenneth Sörense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01v1">hal-0359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218v1">How linked are routing and inventory in IRP? A data mining study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Philippe Lacomme">Philippe Lacomme</text:a></text:p>
              <text:p text:style-name="Normal"><text:span>EURO 2022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732218v1">hal-0373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115v1">Some insights about the use of machine learning for solving VRP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Kenneth Sörensen">Kenneth Sörensen</text:a></text:p>
              <text:p text:style-name="Normal"><text:span>31st European Conference on Operational Research (EURO 31)</text:span><text:span>, Jul 2021, Athens, Greece</text:span></text:p>
              <text:p text:style-name="Normal"><text:span>Communication dans un congrès</text:span></text:p>
              <text:p text:style-name="Normal"><text:a xlink:type="simple" xlink:href="https://hal.science/hal-03285115v1">hal-0328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95v1">Problèmes de tournées de bus à la demande : vers une meilleure qualité de service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Ying Lian">Ying Lian</text:a><text:span>,</text:span><text:a xlink:type="simple" xlink:href="https://hal.science/search/index/?q=*&amp;authFullName_s=Michell Queiroz">Michell Queiroz</text:a><text:span>,</text:span><text:a xlink:type="simple" xlink:href="https://hal.science/search/index/?q=*&amp;authFullName_s=Lissa Melis">Lissa Melis</text:a><text:span>,</text:span><text:a xlink:type="simple" xlink:href="https://hal.science/search/index/?q=*&amp;authFullName_s=Kenneth Sörensen">Kenneth Sörensen</text:a></text:p>
              <text:p text:style-name="Normal"><text:span>22ème Congrès Annuel de la Société Française de Recherche Opérationnelle et d’Aide à la Décision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336995v1">hal-0333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704v1">Reducing Space Search in Combinatorial Optimization Using Machine Learning Tools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Kenneth Sörensen">Kenneth Sörensen</text:a></text:p>
              <text:p text:style-name="Normal"><text:span>LION 2020 : International Conference on Learning and Intelligent Optimization</text:span><text:span>, May 2020, Athens, Greece.<text:s/></text:span><text:a xlink:type="simple" xlink:href="https://dx.doi.org/10.1007/978-3-030-53552-0_15">⟨10.1007/978-3-030-53552-0_15⟩</text:a></text:p>
              <text:p text:style-name="Normal"><text:span>Communication dans un congrès</text:span></text:p>
              <text:p text:style-name="Normal"><text:a xlink:type="simple" xlink:href="https://hal.science/hal-03020704v1">hal-0302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447v1">Réduction de l’espace de recherche dans un MNS via l’utilisation de machine learning pour des problèmes de VRP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Kenneth Sorensen">Kenneth Sorensen</text:a></text:p>
              <text:p text:style-name="Normal"><text:span>ROADEF 2020 : 21ème Congrès Annuel de la Société Française de Recherche Opérationnelle et d’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508447v1">hal-0250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957v1">GRASP and Multiple Neighborhood Search for real vehicle routing problem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Gwénaël Rault">Gwénaël Rault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Marc Sevaux">Marc Sevaux</text:a></text:p>
              <text:p text:style-name="Normal"><text:span>EURO 2019 - 30th European Conference on Operational Research</text:span><text:span>, Jun 2019, Dublin, Ireland</text:span></text:p>
              <text:p text:style-name="Normal"><text:span>Communication dans un congrès</text:span></text:p>
              <text:p text:style-name="Normal"><text:a xlink:type="simple" xlink:href="https://hal.science/hal-02162957v1">hal-0216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24v1">Amélioration de la résolution d’un problème de tournées de véhicules hétérogènes multi-attributs par des méthodes de machine learning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Marc Sevaux">Marc Sevaux</text:a></text:p>
              <text:p text:style-name="Normal"><text:span>ROADEF: Recherche Opérationnelle et d'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084324v1">hal-0208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400v1">Multiple solve approaches applied to the Heterogeneous Vehicle Routing Problem</text:a></text:p>
              <text:p text:style-name="Normal"><text:a xlink:type="simple" xlink:href="https://hal.science/search/index/?q=*&amp;authFullName_s=Gwénaël Rault">Gwénaël Raul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Workshop of the EURO Working Group on Vehicle Routing and Logistics optimization (VeRoLog)</text:span><text:span>, Jun 2019, Seville, Spain. pp.158</text:span></text:p>
              <text:p text:style-name="Normal"><text:span>Communication dans un congrès</text:span></text:p>
              <text:p text:style-name="Normal"><text:a xlink:type="simple" xlink:href="https://hal.science/hal-02147400v1">hal-0214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933v1">Tournées de véhicules hétérogènes avec zones de circulation restreinte et trafic prédictif en milieu urbain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Marc Sevaux">Marc Sevaux</text:a></text:p>
              <text:p text:style-name="Normal"><text:span>ROADEF: Recherche Opérationnelle et d'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2083933v1">hal-02083933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a24136" table:style-name="a24136">
          <table:table-column table:style-name="a24136.0"/>
          <table:table-row>
            <table:table-cell office:value-type="string">
              <text:p text:style-name="Normal"><text:a xlink:type="simple" xlink:href="https://hal.science/hal-05517300v1">Optimal target search: modeling complex evasive behavior with automata</text:a></text:p>
              <text:p text:style-name="Normal"><text:a xlink:type="simple" xlink:href="https://hal.science/search/index/?q=*&amp;authFullName_s=Florian Delavernhe">Florian Delavernhe</text:a><text:span>,</text:span><text:a xlink:type="simple" xlink:href="https://hal.science/search/index/?q=*&amp;authFullName_s=Flavien Lucas">Flavien Luc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7300v1">hal-0551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574v2">Feature-Guided Metaheuristic with Diversity Management for Solving the Capacitated Vehicle Routing Problem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63574v2">hal-04663574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2f16c" table:style-name="22f16c">
          <table:table-column table:style-name="22f16c.0"/>
          <table:table-row>
            <table:table-cell office:value-type="string">
              <text:p text:style-name="Normal"><text:a xlink:type="simple" xlink:href="https://theses.hal.science/tel-03324375v1">Résolution de problèmes réalistes de tournées à flotte hétérogène en milieu urbain : vers un solveur adaptatif mêlant recherche opérationnelle et apprentissage automatique</text:a></text:p>
              <text:p text:style-name="Normal"><text:a xlink:type="simple" xlink:href="https://hal.science/search/index/?q=*&amp;authFullName_s=Flavien Lucas">Flavien Lucas</text:a></text:p>
              <text:p text:style-name="Normal"><text:span>Recherche opérationnelle [math.OC]. Université de Bretagne Sud, 2020. Français.<text:s/></text:span><text:a xlink:type="simple" xlink:href="https://www.theses.fr/2020LORIS569">⟨NNT : 2020LORIS569⟩</text:a></text:p>
              <text:p text:style-name="Normal"><text:span>Thèse</text:span></text:p>
              <text:p text:style-name="Normal"><text:a xlink:type="simple" xlink:href="https://theses.hal.science/tel-03324375v1">tel-03324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avien Lucas</dc:title>
    <dc:subject/>
    <dc:description>CV</dc:description>
    <dc:creator/>
    <dc:date>2026-05-05T11:31:16.000</dc:date>
    <meta:generator>PHPWord</meta:generator>
    <meta:initial-creator>CCSD</meta:initial-creator>
    <meta:creation-date>2026-05-05T11:31:16.000</meta:creation-date>
    <meta:keyword/>
    <meta:user-defined meta:name="Category"/>
    <meta:user-defined meta:name="Company"/>
    <meta:user-defined meta:name="Manager"/>
  </office:meta>
</office:document-meta>
</file>