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d770" style:family="table">
      <style:table-properties style:rel-width="100" table:align="center"/>
    </style:style>
    <style:style style:name="84d770.0" style:family="table-column">
      <style:table-column-properties style:column-width="0.00cm"/>
    </style:style>
    <style:style style:name="a89221" style:family="table">
      <style:table-properties style:rel-width="100" table:align="center"/>
    </style:style>
    <style:style style:name="a89221.0" style:family="table-column">
      <style:table-column-properties style:column-width="0.00cm"/>
    </style:style>
    <style:style style:name="96d3b9" style:family="table">
      <style:table-properties style:rel-width="100" table:align="center"/>
    </style:style>
    <style:style style:name="96d3b9.0" style:family="table-column">
      <style:table-column-properties style:column-width="0.00cm"/>
    </style:style>
    <style:style style:name="ca638a" style:family="table">
      <style:table-properties style:rel-width="100" table:align="center"/>
    </style:style>
    <style:style style:name="ca638a.0" style:family="table-column">
      <style:table-column-properties style:column-width="0.00cm"/>
    </style:style>
    <style:style style:name="7113d5" style:family="table">
      <style:table-properties style:rel-width="100" table:align="center"/>
    </style:style>
    <style:style style:name="7113d5.0" style:family="table-column">
      <style:table-column-properties style:column-width="0.00cm"/>
    </style:style>
    <style:style style:name="78f525" style:family="table">
      <style:table-properties style:rel-width="100" table:align="center"/>
    </style:style>
    <style:style style:name="78f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e Lan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aviene-lanna">flaviene-lan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286-4536">0009-0002-6286-45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4d770" table:style-name="84d770">
          <table:table-column table:style-name="84d770.0"/>
          <table:table-row>
            <table:table-cell office:value-type="string">
              <text:p text:style-name="Normal"><text:a xlink:type="simple" xlink:href="https://hal.science/hal-04697602v1">À propos du chantage “droits ou emploi”, focus sur le Brésil</text:a></text:p>
              <text:p text:style-name="Normal"><text:a xlink:type="simple" xlink:href="https://hal.science/search/index/?q=*&amp;authFullName_s=Flaviene Lanna">Flaviene Lanna</text:a></text:p>
              <text:p text:style-name="Normal"><text:span>Délibérée</text:span><text:span>, 2019, 8, pp.61-66</text:span></text:p>
              <text:p text:style-name="Normal"><text:span>Article dans une revue</text:span></text:p>
              <text:p text:style-name="Normal"><text:a xlink:type="simple" xlink:href="https://hal.science/hal-04697602v1">hal-0469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13v1">Patients atteints d’un cancer des voies urinaires et poly-expositions aux cancérogènes en milieu professionnel : quelques résultats de l’enquête permanente du GISCOP93</text:a></text:p>
              <text:p text:style-name="Normal"><text:a xlink:type="simple" xlink:href="https://hal.science/search/index/?q=*&amp;authFullName_s=Flaviene Lanna">Flaviene Lanna</text:a><text:span>,</text:span><text:a xlink:type="simple" xlink:href="https://hal.science/search/index/?q=*&amp;authFullName_s=Jean-Michel Sterdyniak">Jean-Michel Sterdyniak</text:a><text:span>,</text:span><text:a xlink:type="simple" xlink:href="https://hal.science/search/index/?q=*&amp;authFullName_s=Emmanuel van Glabeke">Emmanuel van Glabeke</text:a></text:p>
              <text:p text:style-name="Normal"><text:span>Archives des Maladies Professionnelles et de L'Environnement</text:span><text:span>, 2016, 77 (3), pp.509-510.<text:s/></text:span><text:a xlink:type="simple" xlink:href="https://dx.doi.org/10.1016/j.admp.2016.03.358">⟨10.1016/j.admp.2016.03.358⟩</text:a></text:p>
              <text:p text:style-name="Normal"><text:span>Article dans une revue</text:span></text:p>
              <text:p text:style-name="Normal"><text:a xlink:type="simple" xlink:href="https://hal.science/hal-04697613v1">hal-046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44v1">Du travailleur au malade : retour sur la reconstitution du parcours professionnel de patients atteints de cancer en Seine-Saint-Denis</text:a></text:p>
              <text:p text:style-name="Normal"><text:a xlink:type="simple" xlink:href="https://hal.science/search/index/?q=*&amp;authFullName_s=Flaviene Lanna">Flaviene Lanna</text:a></text:p>
              <text:p text:style-name="Normal"><text:span>Nouvelle Revue du travail</text:span><text:span>, 2013, 2,<text:s/></text:span><text:a xlink:type="simple" xlink:href="https://dx.doi.org/10.4000/nrt.653">⟨10.4000/nrt.653⟩</text:a></text:p>
              <text:p text:style-name="Normal"><text:span>Article dans une revue</text:span></text:p>
              <text:p text:style-name="Normal"><text:a xlink:type="simple" xlink:href="https://hal.science/hal-04697544v1">hal-04697544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a89221" table:style-name="a89221">
          <table:table-column table:style-name="a89221.0"/>
          <table:table-row>
            <table:table-cell office:value-type="string">
              <text:p text:style-name="Normal"><text:a xlink:type="simple" xlink:href="https://hal.science/hal-04775686v1">Voisins et invisibles. Riverains et travailleurs face à une usine à Montreuil en Seine-Saint-Denis</text:a></text:p>
              <text:p text:style-name="Normal"><text:a xlink:type="simple" xlink:href="https://hal.science/search/index/?q=*&amp;authFullName_s=Flaviene Lanna">Flaviene Lanna</text:a></text:p>
              <text:p text:style-name="Normal"><text:span>Journée d’étude « Fin du monde fin du mois, même combat ? Les relations entre travail et environnement au prisme de la santé »</text:span><text:span>, SOSI (Suivi Ouvert des Sociétés et de leurs Interactions)/ INSHS-CNRS, Oct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775686v1">hal-047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15v1">O desdobramento da privatização de uma siderurgia e a transformação do trabalho e dos trabalhadores no Brasil</text:a></text:p>
              <text:p text:style-name="Normal"><text:a xlink:type="simple" xlink:href="https://hal.science/search/index/?q=*&amp;authFullName_s=Flaviene Lanna">Flaviene Lanna</text:a></text:p>
              <text:p text:style-name="Normal"><text:span>XII Congresso Português de Sociologia</text:span><text:span>, Associação Portuguesa de Sociologia, 2023, Coimbra (PT), Portugal</text:span></text:p>
              <text:p text:style-name="Normal"><text:span>Communication dans un congrès</text:span></text:p>
              <text:p text:style-name="Normal"><text:a xlink:type="simple" xlink:href="https://hal.science/hal-04697615v1">hal-0469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14v1">Organisation du travail dans les petites et moyennes entreprises et exposition aux cancérogènes : quelles relations ?</text:a></text:p>
              <text:p text:style-name="Normal"><text:a xlink:type="simple" xlink:href="https://hal.science/search/index/?q=*&amp;authFullName_s=Flaviene Lanna">Flaviene Lanna</text:a></text:p>
              <text:p text:style-name="Normal"><text:span>Colloque international sur la santé au travail « Le travail dans tous ses états : effets sur la santé. Des temps, des espaces, des collectifs et des rapports de pouvoir</text:span><text:span>, Université de Fribourg, 2023, Fribourg (CH), Suisse</text:span></text:p>
              <text:p text:style-name="Normal"><text:span>Communication dans un congrès</text:span></text:p>
              <text:p text:style-name="Normal"><text:a xlink:type="simple" xlink:href="https://hal.science/hal-04697614v1">hal-046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8v1">Conflictualités diffuses et mémoires de luttes invisibilisées pour les droits des travailleurs au Brésil</text:a></text:p>
              <text:p text:style-name="Normal"><text:a xlink:type="simple" xlink:href="https://hal.science/search/index/?q=*&amp;authFullName_s=Flaviene Lanna">Flaviene Lanna</text:a></text:p>
              <text:p text:style-name="Normal"><text:span>Colloque international « Héritages et mémoires des luttes sociales en Amérique latine et aux Caraïbes (XXe-XXIe siècles)</text:span><text:span>, Faculté des Affaires Internationales, Université Le Havre Normandie, 2023, Le Havre, France</text:span></text:p>
              <text:p text:style-name="Normal"><text:span>Communication dans un congrès</text:span></text:p>
              <text:p text:style-name="Normal"><text:a xlink:type="simple" xlink:href="https://hal.science/hal-04703258v1">hal-047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72v1">Ameaça do desemprego e da desqualificação social: o caso da privatização de uma siderurgia de Minas Gerais</text:a></text:p>
              <text:p text:style-name="Normal"><text:a xlink:type="simple" xlink:href="https://hal.science/search/index/?q=*&amp;authFullName_s=Flaviene Lanna">Flaviene Lanna</text:a></text:p>
              <text:p text:style-name="Normal"><text:span>III Congresso ABRE (Associação de brasilianistas na Europa)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science/hal-04703272v1">hal-047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74v1">Relações de força na construção do direito do trabalho: o caso do tempo de trajeto numa siderurgia brasileira »,</text:a></text:p>
              <text:p text:style-name="Normal"><text:a xlink:type="simple" xlink:href="https://hal.science/search/index/?q=*&amp;authFullName_s=Flaviene Lanna">Flaviene Lanna</text:a></text:p>
              <text:p text:style-name="Normal"><text:span>XI Congresso Português de Sociologia</text:span><text:span>, Associação Portuguesa de Sociologia, 2021, Lisbonne, Portugal</text:span></text:p>
              <text:p text:style-name="Normal"><text:span>Communication dans un congrès</text:span></text:p>
              <text:p text:style-name="Normal"><text:a xlink:type="simple" xlink:href="https://hal.science/hal-04703274v1">hal-0470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62v1">Le droit du travail au service de la soumission des travailleurs au Brésil ? L’inversion de la hiérarchie des normes et la définition du temps de travail</text:a></text:p>
              <text:p text:style-name="Normal"><text:a xlink:type="simple" xlink:href="https://hal.science/search/index/?q=*&amp;authFullName_s=Flaviene Lanna">Flaviene Lanna</text:a></text:p>
              <text:p text:style-name="Normal"><text:span>Les frontières du travail : déplacements, brouillages &amp; recompositions</text:span><text:span>, 17e Journées internationales de sociologie du travail (JIST), 2021, Lausanne ( CH), Switzerland</text:span></text:p>
              <text:p text:style-name="Normal"><text:span>Communication dans un congrès</text:span></text:p>
              <text:p text:style-name="Normal"><text:a xlink:type="simple" xlink:href="https://hal.science/hal-04703262v1">hal-047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80v1">Tensions autour de la construction du droit du travail: le cas du temps de trajet dans une entreprise sidérurgique brésilienne</text:a></text:p>
              <text:p text:style-name="Normal"><text:a xlink:type="simple" xlink:href="https://hal.science/search/index/?q=*&amp;authFullName_s=Flaviene Lanna">Flaviene Lanna</text:a></text:p>
              <text:p text:style-name="Normal"><text:span>3e Congrès mondial</text:span><text:span>, Communauté pour la recherche et les études sur le travail et le champ professionnel (CIELO), 2020, Nantes, France</text:span></text:p>
              <text:p text:style-name="Normal"><text:span>Communication dans un congrès</text:span></text:p>
              <text:p text:style-name="Normal"><text:a xlink:type="simple" xlink:href="https://hal.science/hal-04703280v1">hal-0470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78v1">Viver e trabalhar sob a ameaça do desemprego : o caso da privatização de uma siderurgia mineira</text:a></text:p>
              <text:p text:style-name="Normal"><text:a xlink:type="simple" xlink:href="https://hal.science/search/index/?q=*&amp;authFullName_s=Flaviene Lanna">Flaviene Lanna</text:a></text:p>
              <text:p text:style-name="Normal"><text:span>VIII Simpósio internacional trabalho, relações de trabalho, educação e identidade (SITRE)</text:span><text:span>, 2020, Belo Horizonte, Brazil</text:span></text:p>
              <text:p text:style-name="Normal"><text:span>Communication dans un congrès</text:span></text:p>
              <text:p text:style-name="Normal"><text:a xlink:type="simple" xlink:href="https://hal.science/hal-04703278v1">hal-047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76v1">Do chão de fábrica aos tribunais, da etnografia à análise de processos judiciais: documentar a definição do tempo de trabalho</text:a></text:p>
              <text:p text:style-name="Normal"><text:a xlink:type="simple" xlink:href="https://hal.science/search/index/?q=*&amp;authFullName_s=Flaviene Lanna">Flaviene Lanna</text:a></text:p>
              <text:p text:style-name="Normal"><text:span>44° Encontro Anual</text:span><text:span>, Associação Nacional de Pós-Graduação e Pesquisa em Ciências Sociais (ANPOCS), 2020, São Bernardo do Campo, Brazil</text:span></text:p>
              <text:p text:style-name="Normal"><text:span>Communication dans un congrès</text:span></text:p>
              <text:p text:style-name="Normal"><text:a xlink:type="simple" xlink:href="https://hal.science/hal-04703276v1">hal-0470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93v1">Syndicalisme de “partenariat” et résistance des travailleurs dans une sidérurgie brésilienne: de quelle “ paix sociale ” parle-t-on?</text:a></text:p>
              <text:p text:style-name="Normal"><text:a xlink:type="simple" xlink:href="https://hal.science/search/index/?q=*&amp;authFullName_s=Flaviene Lanna">Flaviene Lanna</text:a></text:p>
              <text:p text:style-name="Normal"><text:span>7e Congrès</text:span><text:span>, Association française de sociologie (AFS), 2017, Amiens, France</text:span></text:p>
              <text:p text:style-name="Normal"><text:span>Communication dans un congrès</text:span></text:p>
              <text:p text:style-name="Normal"><text:a xlink:type="simple" xlink:href="https://hal.science/hal-04703293v1">hal-047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92v1">Cancers urinaires et polyexpositions aux cancérogènes en milieu professionnel. Résultats de l’enquête permanente du Giscop93</text:a></text:p>
              <text:p text:style-name="Normal"><text:a xlink:type="simple" xlink:href="https://hal.science/search/index/?q=*&amp;authFullName_s=Flaviene Lanna">Flaviene Lanna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Emmanuel van Glabeke">Emmanuel van Glabeke</text:a><text:span>,</text:span><text:a xlink:type="simple" xlink:href="https://hal.science/search/index/?q=*&amp;authFullName_s=Jean-Michel Sterdyniak">Jean-Michel Sterdyniak</text:a></text:p>
              <text:p text:style-name="Normal"><text:span>111e Congrès français d’urologie</text:span><text:span>, Association française d’urologie, 2017, Paris, France</text:span></text:p>
              <text:p text:style-name="Normal"><text:span>Communication dans un congrès</text:span></text:p>
              <text:p text:style-name="Normal"><text:a xlink:type="simple" xlink:href="https://hal.science/hal-04703292v1">hal-047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84v1">Negociação, parceria e “paz social”: forças em ação numa siderurgia mineira</text:a></text:p>
              <text:p text:style-name="Normal"><text:a xlink:type="simple" xlink:href="https://hal.science/search/index/?q=*&amp;authFullName_s=Flaviene Lanna">Flaviene Lanna</text:a></text:p>
              <text:p text:style-name="Normal"><text:span>18e Congresso</text:span><text:span>, Sociedade brasileira de sociologia (SBS), 2017, Brasília, Brazil</text:span></text:p>
              <text:p text:style-name="Normal"><text:span>Communication dans un congrès</text:span></text:p>
              <text:p text:style-name="Normal"><text:a xlink:type="simple" xlink:href="https://hal.science/hal-04703284v1">hal-047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86v1">Resistência(s) dos trabalhadores e sindicalismo de « parceria » numa siderurgia brasileira</text:a></text:p>
              <text:p text:style-name="Normal"><text:a xlink:type="simple" xlink:href="https://hal.science/search/index/?q=*&amp;authFullName_s=Flaviene Lanna">Flaviene Lanna</text:a></text:p>
              <text:p text:style-name="Normal"><text:span>VIII Congrès</text:span><text:span>, Association latino-américaine d’études du travail (ALAST), 2016, Buenos Aires, France</text:span></text:p>
              <text:p text:style-name="Normal"><text:span>Communication dans un congrès</text:span></text:p>
              <text:p text:style-name="Normal"><text:a xlink:type="simple" xlink:href="https://hal.science/hal-04703286v1">hal-047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88v1">Résister à la précarisation du travail dans une sidérurgie brésilienne : malgré le syndicat ?</text:a></text:p>
              <text:p text:style-name="Normal"><text:a xlink:type="simple" xlink:href="https://hal.science/search/index/?q=*&amp;authFullName_s=Flaviene Lanna">Flaviene Lanna</text:a></text:p>
              <text:p text:style-name="Normal"><text:span>XVIIIe Congrès</text:span><text:span>, Association internationale de sociologie (ISA), 2014, Yokoama, Japan</text:span></text:p>
              <text:p text:style-name="Normal"><text:span>Communication dans un congrès</text:span></text:p>
              <text:p text:style-name="Normal"><text:a xlink:type="simple" xlink:href="https://hal.science/hal-04703288v1">hal-047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95v1">Nerfs d’acier: résilience et résistance dans une sidérurgie brésilienne</text:a></text:p>
              <text:p text:style-name="Normal"><text:a xlink:type="simple" xlink:href="https://hal.science/search/index/?q=*&amp;authFullName_s=Flaviene Lanna">Flaviene Lanna</text:a></text:p>
              <text:p text:style-name="Normal"><text:span>14e Journées internationales de sociologie du travail (JIST)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4703295v1">hal-04703295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6d3b9" table:style-name="96d3b9">
          <table:table-column table:style-name="96d3b9.0"/>
          <table:table-row>
            <table:table-cell office:value-type="string">
              <text:p text:style-name="Normal"><text:a xlink:type="simple" xlink:href="https://hal.science/hal-04703294v1">Patients atteints d’un cancer des voies urinaires et poly-expositions aux cancérogènes en milieu professionnel: quelques résultats de l’enquête permanente du Giscop93</text:a></text:p>
              <text:p text:style-name="Normal"><text:a xlink:type="simple" xlink:href="https://hal.science/search/index/?q=*&amp;authFullName_s=Flaviene Lanna">Flaviene Lanna</text:a><text:span>,</text:span><text:a xlink:type="simple" xlink:href="https://hal.science/search/index/?q=*&amp;authFullName_s=Emmanuel van Glabeke">Emmanuel van Glabeke</text:a><text:span>,</text:span><text:a xlink:type="simple" xlink:href="https://hal.science/search/index/?q=*&amp;authFullName_s=Jean-Michel Sterdyniak">Jean-Michel Sterdyniak</text:a></text:p>
              <text:p text:style-name="Normal"><text:span>34e Congrès national de médecine et santé au travail</text:span><text:span>, 2016, Paris, France</text:span></text:p>
              <text:p text:style-name="Normal"><text:span>Poster de conférence</text:span></text:p>
              <text:p text:style-name="Normal"><text:a xlink:type="simple" xlink:href="https://hal.science/hal-04703294v1">hal-0470329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ca638a" table:style-name="ca638a">
          <table:table-column table:style-name="ca638a.0"/>
          <table:table-row>
            <table:table-cell office:value-type="string">
              <text:p text:style-name="Normal"><text:a xlink:type="simple" xlink:href="https://shs.hal.science/halshs-00873878v1">Cultures et inégalités</text:a></text:p>
              <text:p text:style-name="Normal"><text:a xlink:type="simple" xlink:href="https://hal.science/search/index/?q=*&amp;authFullName_s=Maxime Quijoux">Maxime Quijoux</text:a><text:span>,</text:span><text:a xlink:type="simple" xlink:href="https://hal.science/search/index/?q=*&amp;authFullName_s=Flavienne Lanna">Flavienne Lanna</text:a><text:span>,</text:span><text:a xlink:type="simple" xlink:href="https://hal.science/search/index/?q=*&amp;authFullName_s=Raul Matta">Raul Matta</text:a><text:span>,</text:span><text:a xlink:type="simple" xlink:href="https://hal.science/search/index/?q=*&amp;authFullName_s=Julien Rebotier">Julien Rebotier</text:a><text:span>,</text:span><text:a xlink:type="simple" xlink:href="https://hal.science/search/index/?q=*&amp;authFullName_s=Gildas de Séchelles">Gildas de Séchelles</text:a></text:p>
              <text:p text:style-name="Normal"><text:span>L'Harmattan, pp.200, 2011</text:span></text:p>
              <text:p text:style-name="Normal"><text:span>Ouvrages</text:span></text:p>
              <text:p text:style-name="Normal"><text:a xlink:type="simple" xlink:href="https://shs.hal.science/halshs-00873878v1">halshs-00873878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7113d5" table:style-name="7113d5">
          <table:table-column table:style-name="7113d5.0"/>
          <table:table-row>
            <table:table-cell office:value-type="string">
              <text:p text:style-name="Normal"><text:a xlink:type="simple" xlink:href="https://hal.science/hal-04697604v1">Do chão de fábrica aos tribunais, da etnografia à análise de processos judiciais: documentar a definição do tempo de trabalho</text:a></text:p>
              <text:p text:style-name="Normal"><text:a xlink:type="simple" xlink:href="https://hal.science/search/index/?q=*&amp;authFullName_s=Flaviene Lanna">Flaviene Lanna</text:a></text:p>
              <text:p text:style-name="Normal"><text:span>Trabalho e pluralidade epistemológica</text:span><text:span>, Editora CRV, pp.127-146, 2021, 978-65-5868-455-8</text:span></text:p>
              <text:p text:style-name="Normal"><text:span>Chapitre d'ouvrage</text:span></text:p>
              <text:p text:style-name="Normal"><text:a xlink:type="simple" xlink:href="https://hal.science/hal-04697604v1">hal-046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05v1">Nerfs d’acier : résilience et résistance dans une sidérurgie brésilienne</text:a></text:p>
              <text:p text:style-name="Normal"><text:a xlink:type="simple" xlink:href="https://hal.science/search/index/?q=*&amp;authFullName_s=Flaviene Lanna">Flaviene Lanna</text:a></text:p>
              <text:p text:style-name="Normal"><text:span>Aux marges du travail</text:span><text:span>, Octarès, pp.135-144, 2016, 978-2-36630-052-9</text:span></text:p>
              <text:p text:style-name="Normal"><text:span>Chapitre d'ouvrage</text:span></text:p>
              <text:p text:style-name="Normal"><text:a xlink:type="simple" xlink:href="https://hal.science/hal-04697605v1">hal-046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10v1">Culture paternaliste et légitimation de la domination dans une coopérative au Brésil</text:a></text:p>
              <text:p text:style-name="Normal"><text:a xlink:type="simple" xlink:href="https://hal.science/search/index/?q=*&amp;authFullName_s=Flaviene Lanna">Flaviene Lanna</text:a></text:p>
              <text:p text:style-name="Normal"><text:span>Cultures et inégalités : enquêtes sur les dimensions culturelles des rapports sociaux</text:span><text:span>, L’Harmattan, pp.99-118, 2011, 978-2-296-55532-7</text:span></text:p>
              <text:p text:style-name="Normal"><text:span>Chapitre d'ouvrage</text:span></text:p>
              <text:p text:style-name="Normal"><text:a xlink:type="simple" xlink:href="https://hal.science/hal-04697610v1">hal-0469761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78f525" table:style-name="78f525">
          <table:table-column table:style-name="78f525.0"/>
          <table:table-row>
            <table:table-cell office:value-type="string">
              <text:p text:style-name="Normal"><text:a xlink:type="simple" xlink:href="https://hal.science/tel-04703269v1">Centralité du travail et de l’emploi, conflits et résistances dans une entreprise sidérurgique brésilienne</text:a></text:p>
              <text:p text:style-name="Normal"><text:a xlink:type="simple" xlink:href="https://hal.science/search/index/?q=*&amp;authFullName_s=Flaviene Lanna">Flaviene Lanna</text:a></text:p>
              <text:p text:style-name="Normal"><text:span>Sciences de l'Homme et Société. École des hautes études en sciences sociales (EHESS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3269v1">tel-04703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e Lanna</dc:title>
    <dc:subject/>
    <dc:description>CV</dc:description>
    <dc:creator/>
    <dc:date>2026-04-30T07:02:51.000</dc:date>
    <meta:generator>PHPWord</meta:generator>
    <meta:initial-creator>CCSD</meta:initial-creator>
    <meta:creation-date>2026-04-30T07:02:51.000</meta:creation-date>
    <meta:keyword/>
    <meta:user-defined meta:name="Category"/>
    <meta:user-defined meta:name="Company"/>
    <meta:user-defined meta:name="Manager"/>
  </office:meta>
</office:document-meta>
</file>