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0c4cd8" style:family="table">
      <style:table-properties style:rel-width="100" table:align="center"/>
    </style:style>
    <style:style style:name="0c4cd8.0" style:family="table-column">
      <style:table-column-properties style:column-width="0.00cm"/>
    </style:style>
    <style:style style:name="028a6a" style:family="table">
      <style:table-properties style:rel-width="100" table:align="center"/>
    </style:style>
    <style:style style:name="028a6a.0" style:family="table-column">
      <style:table-column-properties style:column-width="0.00cm"/>
    </style:style>
    <style:style style:name="c4ca89" style:family="table">
      <style:table-properties style:rel-width="100" table:align="center"/>
    </style:style>
    <style:style style:name="c4ca89.0" style:family="table-column">
      <style:table-column-properties style:column-width="0.00cm"/>
    </style:style>
    <style:style style:name="5a1ad9" style:family="table">
      <style:table-properties style:rel-width="100" table:align="center"/>
    </style:style>
    <style:style style:name="5a1a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EUR NADINE NDJOCK<text:s/></text:span><text:span text:style-name="T2">Chef de Département des Sciences et Techniques de la Communication à l'Université d'Ebolowa</text:span></text:p>
        <text:p text:style-name="P3"/>
        <text:p text:style-name="P4"/>
        <text:p text:style-name="Heading2"><text:span text:style-name="T3">Présentation</text:span></text:p>
        <text:p text:style-name="P6"/>
        <text:p text:style-name="P7"><text:span text:style-name="T4">NDJOCK Fleur Nadine est Maître de conférences en Sciences de l'Information et de la Communication (SIC) et actuellement Chef du Département des Sciences et Techniques de la Communication (STC) à l'Université d'Ebolowa.</text:span></text:p>
        <text:p text:style-name="P9"><text:span text:style-name="T5">Ses travaux de recherche portent sur l'intelligence économique comme levier de développement, en particulier dans le contexte de la prise de décision au sein des organisations. Ses recherches actuelles explorent spécifiquement les dynamiques de l'influence et le lobbying. Ses travaux actuels intègrent également l'écologie de la communication pour analyser l'impact de l'environnement informationnel sur le développement.</text:span></text:p>
        <text:p text:style-name="P11"/>
        <text:p text:style-name="Heading2"><text:span text:style-name="T6">Publications</text:span></text:p>
        <text:p text:style-name="P13"/>
        <text:p text:style-name="P14"/>
        <text:p text:style-name="Heading2"><text:span text:style-name="T7">Communication dans un congrès (8)</text:span></text:p>
        <text:p text:style-name="P16"/>
        <table:table table:name="0c4cd8" table:style-name="0c4cd8">
          <table:table-column table:style-name="0c4cd8.0"/>
          <table:table-row>
            <table:table-cell office:value-type="string">
              <text:p text:style-name="Normal"><text:a xlink:type="simple" xlink:href="https://hal.science/hal-05499213v1">Intelligence artificielle et recherche scientifique : vers une nouvelle réalité documentaire ?</text:a></text:p>
              <text:p text:style-name="Normal"><text:a xlink:type="simple" xlink:href="https://hal.science/search/index/?q=*&amp;authFullName_s=Fleur Nadine Ndjock">Fleur Nadine Ndjock</text:a><text:span>,</text:span><text:a xlink:type="simple" xlink:href="https://hal.science/search/index/?q=*&amp;authFullName_s=Jacques Albert Monty">Jacques Albert Monty</text:a></text:p>
              <text:p text:style-name="Normal"><text:span>LES SCIENCES ET MÉTIERS DE L’INFORMATION ET DE LA COMMUNICATION À L’ÉPREUVE DE L’INTELLIGENCE ARTIFICIELLE</text:span><text:span>, EBAD, Dakar, Jul 2024, Dakar (Sénégal), Sénégal</text:span></text:p>
              <text:p text:style-name="Normal"><text:span>Communication dans un congrès</text:span></text:p>
              <text:p text:style-name="Normal"><text:a xlink:type="simple" xlink:href="https://hal.science/hal-05499213v1">hal-05499213v1</text:a></text:p>
            </table:table-cell>
          </table:table-row>
          <table:table-row>
            <table:table-cell office:value-type="string">
              <text:p text:style-name="Normal"><text:a xlink:type="simple" xlink:href="https://hal.science/hal-05499204v1">Au-delà de l'Amplification Algorithmique : Reconstruire la Confiance et l'Éthique dans la Communication Organisationnelle.</text:a></text:p>
              <text:p text:style-name="Normal"><text:a xlink:type="simple" xlink:href="https://hal.science/search/index/?q=*&amp;authFullName_s=Fleur Nadine Ndjock">Fleur Nadine Ndjock</text:a></text:p>
              <text:p text:style-name="Normal"><text:span>ARTS, MÉDIAS ET COMMUNICATION ENGAGÉS À L’ÈRE DES ALGORITHMES</text:span><text:span>, Université d'Ebolowa, Nov 2025, Ebolowa, Cameroun</text:span></text:p>
              <text:p text:style-name="Normal"><text:span>Communication dans un congrès</text:span></text:p>
              <text:p text:style-name="Normal"><text:a xlink:type="simple" xlink:href="https://hal.science/hal-05499204v1">hal-05499204v1</text:a></text:p>
            </table:table-cell>
          </table:table-row>
          <table:table-row>
            <table:table-cell office:value-type="string">
              <text:p text:style-name="Normal"><text:a xlink:type="simple" xlink:href="https://hal.science/hal-04086186v1">Academic success of first year university students and mastery of documentary research: applicability of the predictive model in the digital age</text:a></text:p>
              <text:p text:style-name="Normal"><text:a xlink:type="simple" xlink:href="https://hal.science/search/index/?q=*&amp;authFullName_s=Fleur Nadine Ndjock">Fleur Nadine Ndjock</text:a></text:p>
              <text:p text:style-name="Normal"><text:span>Digital transformation, a new world of production</text:span><text:span>, Ecole Supérieure des Sciences et Techniques de l'Information et de la Communication - Yaounde, Apr 2023, Yaounde, Cameroon</text:span></text:p>
              <text:p text:style-name="Normal"><text:span>Communication dans un congrès</text:span></text:p>
              <text:p text:style-name="Normal"><text:a xlink:type="simple" xlink:href="https://hal.science/hal-04086186v1">hal-04086186v1</text:a></text:p>
            </table:table-cell>
          </table:table-row>
          <table:table-row>
            <table:table-cell office:value-type="string">
              <text:p text:style-name="Normal"><text:a xlink:type="simple" xlink:href="https://hal.science/hal-04768626v1">De la recherche documentaire à la recherche informationnelle. Quand la covid19 booste le changement de paradigme des pratiques informationnelles des étudiants de l'ESSTIC</text:a></text:p>
              <text:p text:style-name="Normal"><text:a xlink:type="simple" xlink:href="https://hal.science/search/index/?q=*&amp;authFullName_s=Fleur Nadine M Ndjock">Fleur Nadine M Ndjock</text:a></text:p>
              <text:p text:style-name="Normal"><text:span>Sixième Colloque international du RAIFFET du 4 au 8 juillet 2022 à Libreville au GABON</text:span><text:span>, Ecole Normale Supérieure de KOUDOUGOU, Jul 2022, LIBREVILLE, Gabon</text:span></text:p>
              <text:p text:style-name="Normal"><text:span>Communication dans un congrès</text:span></text:p>
              <text:p text:style-name="Normal"><text:a xlink:type="simple" xlink:href="https://hal.science/hal-04768626v1">hal-04768626v1</text:a></text:p>
            </table:table-cell>
          </table:table-row>
          <table:table-row>
            <table:table-cell office:value-type="string">
              <text:p text:style-name="Normal"><text:a xlink:type="simple" xlink:href="https://hal.science/hal-03856517v1">Data collection by proxy and efficient decision-making in organizations: methodological issues</text:a></text:p>
              <text:p text:style-name="Normal"><text:a xlink:type="simple" xlink:href="https://hal.science/search/index/?q=*&amp;authFullName_s=Fleur Nadine Ndjock">Fleur Nadine Ndjock</text:a></text:p>
              <text:p text:style-name="Normal"><text:span>Data Science and Engineering</text:span><text:span>, Dec 2021, Kaduna, Nigeria. pp.262-268</text:span></text:p>
              <text:p text:style-name="Normal"><text:span>Communication dans un congrès</text:span></text:p>
              <text:p text:style-name="Normal"><text:a xlink:type="simple" xlink:href="https://hal.science/hal-03856517v1">hal-03856517v1</text:a></text:p>
            </table:table-cell>
          </table:table-row>
          <table:table-row>
            <table:table-cell office:value-type="string">
              <text:p text:style-name="Normal"><text:a xlink:type="simple" xlink:href="https://shs.hal.science/halshs-02285582v1">Decision support system such as the observatory and related issues</text:a></text:p>
              <text:p text:style-name="Normal"><text:a xlink:type="simple" xlink:href="https://hal.science/search/index/?q=*&amp;authFullName_s=Fleur Nadine Ndjock">Fleur Nadine Ndjock</text:a></text:p>
              <text:p text:style-name="Normal"><text:span>Transition form Observation to Knowledge to Intelligence - ISKO West Africa</text:span><text:span>, Aug 2019, University of Unilag, Nigeria</text:span></text:p>
              <text:p text:style-name="Normal"><text:span>Communication dans un congrès</text:span></text:p>
              <text:p text:style-name="Normal"><text:a xlink:type="simple" xlink:href="https://shs.hal.science/halshs-02285582v1">halshs-02285582v1</text:a></text:p>
            </table:table-cell>
          </table:table-row>
          <table:table-row>
            <table:table-cell office:value-type="string">
              <text:p text:style-name="Normal"><text:a xlink:type="simple" xlink:href="https://shs.hal.science/halshs-01470715v1">New governance and support tool for decision: challenges for effective adoption</text:a></text:p>
              <text:p text:style-name="Normal"><text:a xlink:type="simple" xlink:href="https://hal.science/search/index/?q=*&amp;authFullName_s=Fleur Nadine Ndjock">Fleur Nadine Ndjock</text:a></text:p>
              <text:p text:style-name="Normal"><text:span>Transition from Observation to Knowledge to Intelligence</text:span><text:span>, Aug 2016, University of Lagos, Nigeria</text:span></text:p>
              <text:p text:style-name="Normal"><text:span>Communication dans un congrès</text:span></text:p>
              <text:p text:style-name="Normal"><text:a xlink:type="simple" xlink:href="https://shs.hal.science/halshs-01470715v1">halshs-01470715v1</text:a></text:p>
            </table:table-cell>
          </table:table-row>
          <table:table-row>
            <table:table-cell office:value-type="string">
              <text:p text:style-name="Normal"><text:a xlink:type="simple" xlink:href="https://shs.hal.science/halshs-01470700v1">Specification of indicators of a national observatory of education system - application to Cameroon education system</text:a></text:p>
              <text:p text:style-name="Normal"><text:a xlink:type="simple" xlink:href="https://hal.science/search/index/?q=*&amp;authFullName_s=Fleur Nadine Ndjock">Fleur Nadine Ndjock</text:a></text:p>
              <text:p text:style-name="Normal"><text:span>Transition from Observation to Knowledge to Intelligence</text:span><text:span>, Aug 2014, Lagos, Nigeria</text:span></text:p>
              <text:p text:style-name="Normal"><text:span>Communication dans un congrès</text:span></text:p>
              <text:p text:style-name="Normal"><text:a xlink:type="simple" xlink:href="https://shs.hal.science/halshs-01470700v1">halshs-01470700v1</text:a></text:p>
            </table:table-cell>
          </table:table-row>
        </table:table>
        <text:p text:style-name="P17"/>
        <text:p text:style-name="Heading2"><text:span text:style-name="T8">Proceedings/Recueil des communications (1)</text:span></text:p>
        <text:p text:style-name="P19"/>
        <table:table table:name="028a6a" table:style-name="028a6a">
          <table:table-column table:style-name="028a6a.0"/>
          <table:table-row>
            <table:table-cell office:value-type="string">
              <text:p text:style-name="Normal"><text:a xlink:type="simple" xlink:href="https://hal.science/hal-04796764v1">Actes du 6e Colloque international du RAIFFET à l'ENSET de Libreville (GABON) en 2022</text:a></text:p>
              <text:p text:style-name="Normal"><text:a xlink:type="simple" xlink:href="https://hal.science/search/index/?q=*&amp;authFullName_s=Hélène Cheneval-Armand">Hélène Cheneval-Armand</text:a><text:span>,</text:span><text:a xlink:type="simple" xlink:href="https://hal.science/search/index/?q=*&amp;authFullName_s=Patrick Richard">Patrick Richard</text:a><text:span>,</text:span><text:a xlink:type="simple" xlink:href="https://hal.science/search/index/?q=*&amp;authFullName_s=Christian Mouity">Christian Mouity</text:a><text:span>,</text:span><text:a xlink:type="simple" xlink:href="https://hal.science/search/index/?q=*&amp;authFullName_s=Innocent Mbouya Fassé">Innocent Mbouya Fassé</text:a><text:span>,</text:span><text:a xlink:type="simple" xlink:href="https://hal.science/search/index/?q=*&amp;authFullName_s=Jérémy Castéra">Jérémy Castéra</text:a><text:span>et al.</text:span></text:p>
              <text:p text:style-name="Normal"><text:span>Éducation technologique, formation professionnelle et nouveaux rapports aux savoirs</text:span><text:span>, Jul 2022, Libreville, Gabon. 2024, Collection INSPÉ Aix-Marseille Université</text:span></text:p>
              <text:p text:style-name="Normal"><text:span>Proceedings/Recueil des communications</text:span></text:p>
              <text:p text:style-name="Normal"><text:a xlink:type="simple" xlink:href="https://hal.science/hal-04796764v1">hal-04796764v1</text:a></text:p>
            </table:table-cell>
          </table:table-row>
        </table:table>
        <text:p text:style-name="P20"/>
        <text:p text:style-name="Heading2"><text:span text:style-name="T9">Article dans une revue (5)</text:span></text:p>
        <text:p text:style-name="P22"/>
        <table:table table:name="c4ca89" table:style-name="c4ca89">
          <table:table-column table:style-name="c4ca89.0"/>
          <table:table-row>
            <table:table-cell office:value-type="string">
              <text:p text:style-name="Normal"><text:a xlink:type="simple" xlink:href="https://hal.science/hal-02298822v1">From observation to decision-making : How an information system can improve strategic decision-making</text:a></text:p>
              <text:p text:style-name="Normal"><text:a xlink:type="simple" xlink:href="https://hal.science/search/index/?q=*&amp;authFullName_s=Fleur Nadine Ndjock">Fleur Nadine Ndjock</text:a></text:p>
              <text:p text:style-name="Normal"><text:span>International Journal of Social Science and Technology</text:span><text:span>, 2017, 2 (2), pp.89-99</text:span></text:p>
              <text:p text:style-name="Normal"><text:span>Article dans une revue</text:span></text:p>
              <text:p text:style-name="Normal"><text:a xlink:type="simple" xlink:href="https://hal.science/hal-02298822v1">hal-02298822v1</text:a></text:p>
            </table:table-cell>
          </table:table-row>
          <table:table-row>
            <table:table-cell office:value-type="string">
              <text:p text:style-name="Normal"><text:a xlink:type="simple" xlink:href="https://hal.science/hal-02298818v1">Diversité de sources d’information et processus décisionnel en période de crise</text:a></text:p>
              <text:p text:style-name="Normal"><text:a xlink:type="simple" xlink:href="https://hal.science/search/index/?q=*&amp;authFullName_s=Fleur Nadine Ndjock">Fleur Nadine Ndjock</text:a></text:p>
              <text:p text:style-name="Normal"><text:span>Communication, Technologies et Développement</text:span><text:span>, 2017, 4,<text:s/></text:span><text:a xlink:type="simple" xlink:href="https://dx.doi.org/10.4000/ctd.859">⟨10.4000/ctd.859⟩</text:a></text:p>
              <text:p text:style-name="Normal"><text:span>Article dans une revue</text:span></text:p>
              <text:p text:style-name="Normal"><text:a xlink:type="simple" xlink:href="https://hal.science/hal-02298818v1">hal-02298818v1</text:a></text:p>
            </table:table-cell>
          </table:table-row>
          <table:table-row>
            <table:table-cell office:value-type="string">
              <text:p text:style-name="Normal"><text:a xlink:type="simple" xlink:href="https://shs.hal.science/halshs-01523217v1">Observatoire et outil d’aide à la décision : quel lien pour quels résultats ?</text:a></text:p>
              <text:p text:style-name="Normal"><text:a xlink:type="simple" xlink:href="https://hal.science/search/index/?q=*&amp;authFullName_s=Fleur Nadine Ndjock">Fleur Nadine Ndjock</text:a></text:p>
              <text:p text:style-name="Normal"><text:span>Commposite</text:span><text:span>, 2017, Communication et frontière(s), 19 (2)</text:span></text:p>
              <text:p text:style-name="Normal"><text:span>Article dans une revue</text:span></text:p>
              <text:p text:style-name="Normal"><text:a xlink:type="simple" xlink:href="https://shs.hal.science/halshs-01523217v1">halshs-01523217v1</text:a></text:p>
            </table:table-cell>
          </table:table-row>
          <table:table-row>
            <table:table-cell office:value-type="string">
              <text:p text:style-name="Normal"><text:a xlink:type="simple" xlink:href="https://hal.science/hal-02298824v1">L'observatoire dynamique comme outil d'aide au processus décisionnel appliqué à un système éducatif</text:a></text:p>
              <text:p text:style-name="Normal"><text:a xlink:type="simple" xlink:href="https://hal.science/search/index/?q=*&amp;authFullName_s=Fleur Nadine Ndjock">Fleur Nadine Ndjock</text:a></text:p>
              <text:p text:style-name="Normal"><text:span>Les Cahiers du numérique</text:span><text:span>, 2016, La visualisation de données, 12 (4), pp.19-38.<text:s/></text:span><text:a xlink:type="simple" xlink:href="https://dx.doi.org/10.3166/lcn.12.4.19-38">⟨10.3166/lcn.12.4.19-38⟩</text:a></text:p>
              <text:p text:style-name="Normal"><text:span>Article dans une revue</text:span></text:p>
              <text:p text:style-name="Normal"><text:a xlink:type="simple" xlink:href="https://hal.science/hal-02298824v1">hal-02298824v1</text:a></text:p>
            </table:table-cell>
          </table:table-row>
          <table:table-row>
            <table:table-cell office:value-type="string">
              <text:p text:style-name="Normal"><text:a xlink:type="simple" xlink:href="https://hal.science/hal-02298980v1">Outil d'aide à la décision et problématiques liées à la définition des indicateurs. Le cas de l'observatoire dynamique appliqué au système éducatif</text:a></text:p>
              <text:p text:style-name="Normal"><text:a xlink:type="simple" xlink:href="https://hal.science/search/index/?q=*&amp;authFullName_s=Fleur Nadine Ndjock">Fleur Nadine Ndjock</text:a></text:p>
              <text:p text:style-name="Normal"><text:span>Revue internationale d'intelligence économique</text:span><text:span>, 2016</text:span></text:p>
              <text:p text:style-name="Normal"><text:span>Article dans une revue</text:span></text:p>
              <text:p text:style-name="Normal"><text:a xlink:type="simple" xlink:href="https://hal.science/hal-02298980v1">hal-02298980v1</text:a></text:p>
            </table:table-cell>
          </table:table-row>
        </table:table>
        <text:p text:style-name="P23"/>
        <text:p text:style-name="Heading2"><text:span text:style-name="T10">Thèse (1)</text:span></text:p>
        <text:p text:style-name="P25"/>
        <table:table table:name="5a1ad9" table:style-name="5a1ad9">
          <table:table-column table:style-name="5a1ad9.0"/>
          <table:table-row>
            <table:table-cell office:value-type="string">
              <text:p text:style-name="Normal"><text:a xlink:type="simple" xlink:href="https://theses.hal.science/tel-01591093v1">Observatoire dynamique comme outil d’aide à la décision appliqué au système éducatif : cas du Cameroun : approche de l’intelligence économique</text:a></text:p>
              <text:p text:style-name="Normal"><text:a xlink:type="simple" xlink:href="https://hal.science/search/index/?q=*&amp;authFullName_s=Fleur Nadine Ndjock">Fleur Nadine Ndjock</text:a></text:p>
              <text:p text:style-name="Normal"><text:span>Education. Conservatoire national des arts et metiers - CNAM, 2017. Français.<text:s/></text:span><text:a xlink:type="simple" xlink:href="https://www.theses.fr/2017CNAM1088">⟨NNT : 2017CNAM1088⟩</text:a></text:p>
              <text:p text:style-name="Normal"><text:span>Thèse</text:span></text:p>
              <text:p text:style-name="Normal"><text:a xlink:type="simple" xlink:href="https://theses.hal.science/tel-01591093v1">tel-015910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EUR NADINE NDJOCK</dc:title>
    <dc:subject/>
    <dc:description>CV</dc:description>
    <dc:creator/>
    <dc:date>2026-05-25T03:24:45.000</dc:date>
    <meta:generator>PHPWord</meta:generator>
    <meta:initial-creator>CCSD</meta:initial-creator>
    <meta:creation-date>2026-05-25T03:24:45.000</meta:creation-date>
    <meta:keyword/>
    <meta:user-defined meta:name="Category"/>
    <meta:user-defined meta:name="Company"/>
    <meta:user-defined meta:name="Manager"/>
  </office:meta>
</office:document-meta>
</file>