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ize="3pt" style:font-size-asian="3pt" style:font-size-complex="3pt"/>
    </style:style>
    <style:style style:name="P17" style:family="paragraph" style:parent-style-name="Normal">
      <style:paragraph-properties fo:margin-top="6pt" fo:margin-bottom="6pt" fo:line-height="25%"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a136" style:family="table">
      <style:table-properties style:rel-width="100" table:align="center"/>
    </style:style>
    <style:style style:name="4ba136.0" style:family="table-column">
      <style:table-column-properties style:column-width="0.00cm"/>
    </style:style>
    <style:style style:name="a8cbd6" style:family="table">
      <style:table-properties style:rel-width="100" table:align="center"/>
    </style:style>
    <style:style style:name="a8cbd6.0" style:family="table-column">
      <style:table-column-properties style:column-width="0.00cm"/>
    </style:style>
    <style:style style:name="9f8a49" style:family="table">
      <style:table-properties style:rel-width="100" table:align="center"/>
    </style:style>
    <style:style style:name="9f8a49.0" style:family="table-column">
      <style:table-column-properties style:column-width="0.00cm"/>
    </style:style>
    <style:style style:name="b9ecc9" style:family="table">
      <style:table-properties style:rel-width="100" table:align="center"/>
    </style:style>
    <style:style style:name="b9ecc9.0" style:family="table-column">
      <style:table-column-properties style:column-width="0.00cm"/>
    </style:style>
    <style:style style:name="c2fcb7" style:family="table">
      <style:table-properties style:rel-width="100" table:align="center"/>
    </style:style>
    <style:style style:name="c2fcb7.0" style:family="table-column">
      <style:table-column-properties style:column-width="0.00cm"/>
    </style:style>
    <style:style style:name="1156b1" style:family="table">
      <style:table-properties style:rel-width="100" table:align="center"/>
    </style:style>
    <style:style style:name="1156b1.0" style:family="table-column">
      <style:table-column-properties style:column-width="0.00cm"/>
    </style:style>
    <style:style style:name="8d77ff" style:family="table">
      <style:table-properties style:rel-width="100" table:align="center"/>
    </style:style>
    <style:style style:name="8d7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FLEURI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p text:style-name="P8"><text:span text:style-name="T4">Sociologue</text:span><text:span text:style-name="T5"><text:s/>professeur des universités, Nantes université</text:span></text:p>
        <text:p text:style-name="P11"><text:span text:style-name="T6">Membre du Centre Nantais de sociologie</text:span><text:span text:style-name="T7"><text:s/>(CENS UMR 6025)</text:span></text:p>
        <text:p text:style-name="P14"><text:span text:style-name="T8">Membre co-fondateur de la Société de Sociologie du Sport de Langue Française</text:span><text:span text:style-name="T9"><text:s/>(3SLF) depuis 2001.</text:span></text:p>
        <text:p text:style-name="P17"><text:span text:style-name="T10"/></text:p>
        <text:p text:style-name="P18"><text:span text:style-name="T11">Expérience professionnelle</text:span></text:p>
        <text:p text:style-name="P20"><text:span text:style-name="T12">2024- ... : Directeur de l'UFR de sociologie, Nantes université</text:span></text:p>
        <text:p text:style-name="P22"><text:span text:style-name="T13">2018 - ...<text:s text:c="2"/>:<text:s text:c="2"/>Professeur des universités, membre du CENS, Nantes université</text:span></text:p>
        <text:p text:style-name="P24"><text:span text:style-name="T14">2014-2018 : Directeur du Clersé, université Lille 1</text:span></text:p>
        <text:p text:style-name="P26"><text:span text:style-name="T15">2014-2018 :<text:s text:c="2"/>Membre du conseil de l’école doctorale Sesam (ED 73)</text:span></text:p>
        <text:p text:style-name="P28"><text:span text:style-name="T16">2011-2019 : Secrétaire de la Société de Sociologie du Sport de Langue Française (3SLF)</text:span></text:p>
        <text:p text:style-name="P30"><text:span text:style-name="T17">2011-2021 : Membre du comité de rédaction de la revue<text:s/></text:span><text:span text:style-name="T18">Sciences Sociales et Sport</text:span></text:p>
        <text:p text:style-name="P33"><text:span text:style-name="T19">2011-2015 : Membre élu du conseil de la faculté des sciences économiques et sociales, université Lille 1</text:span></text:p>
        <text:p text:style-name="P35"><text:span text:style-name="T20">2010-2015 : Directeur du master 1 Sociologie et anthropologie, université Lille 1</text:span></text:p>
        <text:p text:style-name="P37"><text:span text:style-name="T21">2010-2012 : Vice-doyen de la faculté des sciences économiques et sociales, université Lille 1</text:span></text:p>
        <text:p text:style-name="P39"><text:span text:style-name="T22">2010 :<text:s text:c="2"/>Directeur du master 2 Sociologie de l’économie sociale et des associations, université Lille 1</text:span></text:p>
        <text:p text:style-name="P41"><text:span text:style-name="T23">2009-2018 : Membre du Clersé (UMR CNRS 8019), professeur à l’université Lille 1</text:span></text:p>
        <text:p text:style-name="P43"><text:span text:style-name="T24">2008-2010 : Responsable du parcours équitation, licence professionnelle Gestion et administration des associations sportives, Staps, université de Lille 2</text:span></text:p>
        <text:p text:style-name="P45"><text:span text:style-name="T25">2005-2009 : Membre du CERAPS (UMR CNRS 8026), université de Lille 2</text:span></text:p>
        <text:p text:style-name="P47"><text:span text:style-name="T26">2004 : Chargé de mission auprès du département SHS du CNRS pour le programme sport</text:span></text:p>
        <text:p text:style-name="P49"><text:span text:style-name="T27">2001-2006 : Responsable de la licence &amp;quot;Sport et management&amp;quot;, Staps, université de Lille 2</text:span></text:p>
        <text:p text:style-name="P51"><text:span text:style-name="T28">2000-2002 : Responsable du DEUST &amp;quot;management des activités physiques et sportives&amp;quot;, Staps, université de Lille 2</text:span></text:p>
        <text:p text:style-name="P53"><text:span text:style-name="T29">1999-2004 : Membre du SIC Sport, Identité, Culture (JE 2374), université de Lille 2</text:span></text:p>
        <text:p text:style-name="P55"><text:span text:style-name="T30">1999-2009 : Maitre de conférences en sociologie, Staps, université de Lille 2</text:span></text:p>
        <text:p text:style-name="P57"><text:span text:style-name="T31">1998 : Chargé de mission auprès de la présidence de l’université de Nantes</text:span></text:p>
        <text:p text:style-name="P59"><text:span text:style-name="T32">1996-1997 : ATER, Staps, université de Nantes</text:span></text:p>
        <text:p text:style-name="P61"><text:span text:style-name="T33">1993-1996 : Allocataire de recherche, UFR Sociologie, université de Nantes</text:span></text:p>
        <text:p text:style-name="P63"/>
        <text:p text:style-name="Heading2"><text:span text:style-name="T34">Publications</text:span></text:p>
        <text:p text:style-name="P65"/>
        <text:p text:style-name="P66"/>
        <text:p text:style-name="Heading2"><text:span text:style-name="T35">Article dans une revue (37)</text:span></text:p>
        <text:p text:style-name="P68"/>
        <table:table table:name="4ba136" table:style-name="4ba136">
          <table:table-column table:style-name="4ba136.0"/>
          <table:table-row>
            <table:table-cell office:value-type="string">
              <text:p text:style-name="Normal"><text:a xlink:type="simple" xlink:href="https://shs.hal.science/halshs-05573555v1">Ces juristes qui nous gouvernent. Sociographie d’un corps d’experts invisible : le cas de la convention collective nationale du sport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TAPS : Revue internationale des sciences du sport et de l'éducation physique</text:span><text:span>, 2026, N° 155 (2), pp.87-98.<text:s/></text:span><text:a xlink:type="simple" xlink:href="https://dx.doi.org/10.3917/sta.155.0087">⟨10.3917/sta.155.0087⟩</text:a></text:p>
              <text:p text:style-name="Normal"><text:span>Article dans une revue</text:span></text:p>
              <text:p text:style-name="Normal"><text:a xlink:type="simple" xlink:href="https://shs.hal.science/halshs-05573555v1">halshs-0557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292v1">si j'ai une opportunité… » Un bénévolat pas tout à fait désintéressé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avoir/Agir</text:span><text:span>, 2024, N° 64 (1), pp.173-182.<text:s/></text:span><text:a xlink:type="simple" xlink:href="https://dx.doi.org/10.3917/sava.064.0175">⟨10.3917/sava.064.0175⟩</text:a></text:p>
              <text:p text:style-name="Normal"><text:span>Article dans une revue</text:span></text:p>
              <text:p text:style-name="Normal"><text:a xlink:type="simple" xlink:href="https://shs.hal.science/halshs-04603292v1">halshs-0460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6290v1">Sport de haut niveau : l’insécurité comme doctrine managérial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Regards croisés sur l'économie</text:span><text:span>, 2024, n° 35 (2), pp.73-81.<text:s/></text:span><text:a xlink:type="simple" xlink:href="https://dx.doi.org/10.3917/rce.035.0073">⟨10.3917/rce.035.0073⟩</text:a></text:p>
              <text:p text:style-name="Normal"><text:span>Article dans une revue</text:span></text:p>
              <text:p text:style-name="Normal"><text:a xlink:type="simple" xlink:href="https://shs.hal.science/halshs-04856290v1">halshs-0485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4790v1">Les jeux olympiques de Paris 2024 : une politique de l’événementiel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avoir/Agir</text:span><text:span>, 2024, N° 64 (1), pp.13-23.<text:s/></text:span><text:a xlink:type="simple" xlink:href="https://dx.doi.org/10.3917/sava.064.0015">⟨10.3917/sava.064.0015⟩</text:a></text:p>
              <text:p text:style-name="Normal"><text:span>Article dans une revue</text:span></text:p>
              <text:p text:style-name="Normal"><text:a xlink:type="simple" xlink:href="https://shs.hal.science/halshs-04604790v1">halshs-0460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052v1">Font-Romeu dans tous ses états.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Jurisport : La revue juridique et économique du sport</text:span><text:span>, 2022, 228, pp.16-19</text:span></text:p>
              <text:p text:style-name="Normal"><text:span>Article dans une revue</text:span></text:p>
              <text:p text:style-name="Normal"><text:a xlink:type="simple" xlink:href="https://shs.hal.science/halshs-03626052v1">halshs-036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067v1">Qui sont les sportifs du lycée de Font-Romeu ?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Jurisport : La revue juridique et économique du sport</text:span><text:span>, 2022, 228, pp. 30-33</text:span></text:p>
              <text:p text:style-name="Normal"><text:span>Article dans une revue</text:span></text:p>
              <text:p text:style-name="Normal"><text:a xlink:type="simple" xlink:href="https://shs.hal.science/halshs-03626067v1">halshs-0362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0287v1">Font-Romeu (1964–1972): A Review of the Social Conditions Behind the Creation of an “International” Sports Center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Sport History Review</text:span><text:span>, 2022, pp.1-17.<text:s/></text:span><text:a xlink:type="simple" xlink:href="https://dx.doi.org/10.1123/shr.2021-0019">⟨10.1123/shr.2021-0019⟩</text:a></text:p>
              <text:p text:style-name="Normal"><text:span>Article dans une revue</text:span></text:p>
              <text:p text:style-name="Normal"><text:a xlink:type="simple" xlink:href="https://shs.hal.science/halshs-03810287v1">halshs-0381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6163v1">Impensables travailleurs sportifs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. Schotté">M. Schotté</text:a></text:p>
              <text:p text:style-name="Normal"><text:span>La Pensée</text:span><text:span>, 2020, 401, pp.15-23</text:span></text:p>
              <text:p text:style-name="Normal"><text:span>Article dans une revue</text:span></text:p>
              <text:p text:style-name="Normal"><text:a xlink:type="simple" xlink:href="https://shs.hal.science/halshs-02866163v1">halshs-0286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58v1">Le centre national d'entrainement en altitude de Font-Romeu : réfraction locale d'une politique nation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Sud-Ouest Européen</text:span><text:span>, 2020, 49, pp.65-78</text:span></text:p>
              <text:p text:style-name="Normal"><text:span>Article dans une revue</text:span></text:p>
              <text:p text:style-name="Normal"><text:a xlink:type="simple" xlink:href="https://shs.hal.science/halshs-03053558v1">halshs-0305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366v1">Ce que le dialogue social fait au sport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ciences sociales et sport</text:span><text:span>, 2017, 10, https://www.cairn.info/revue-sciences-sociales-et-sport-2017-1-p-141.htm.<text:s/></text:span><text:a xlink:type="simple" xlink:href="https://dx.doi.org/10.3917/rsss.010.0141">⟨10.3917/rsss.010.0141⟩</text:a></text:p>
              <text:p text:style-name="Normal"><text:span>Article dans une revue</text:span></text:p>
              <text:p text:style-name="Normal"><text:a xlink:type="simple" xlink:href="https://shs.hal.science/halshs-01536366v1">halshs-0153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865v1">L’insaisissable groupe des entraîneurs sportif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Jurisport : La revue juridique et économique du sport</text:span><text:span>, 2017, Entraineur de haut niveau : l'homme aux mille casquettes, 180 (11), pp.19-21</text:span></text:p>
              <text:p text:style-name="Normal"><text:span>Article dans une revue</text:span></text:p>
              <text:p text:style-name="Normal"><text:a xlink:type="simple" xlink:href="https://shs.hal.science/halshs-01647865v1">halshs-0164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403v1">Dépasser l’alternative amateurs/professionnels. Programme pour une histoire sociale des sportifs au travail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Le Mouvement social</text:span><text:span>, 2016, Sportifs au travail en Europe (XXe-XXIe siècles), 254, pp.3 - 12.<text:s/></text:span><text:a xlink:type="simple" xlink:href="https://dx.doi.org/10.3917/lms.254.0003">⟨10.3917/lms.254.0003⟩</text:a></text:p>
              <text:p text:style-name="Normal"><text:span>Article dans une revue</text:span></text:p>
              <text:p text:style-name="Normal"><text:a xlink:type="simple" xlink:href="https://shs.hal.science/halshs-01314403v1">halshs-0131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722v1">Les relations professionnelles dans le sport : un processus inachevé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François-Xavier Devetter">François-Xavier Devetter</text:a></text:p>
              <text:p text:style-name="Normal"><text:span>Marché et Organisations – Revue d'analyse stratégique = Market &amp; Organizations – Journal of Strategic Analysis</text:span><text:span>, 2016, Le sport aux frontières du marché du travail, 27, pp.45-58</text:span></text:p>
              <text:p text:style-name="Normal"><text:span>Article dans une revue</text:span></text:p>
              <text:p text:style-name="Normal"><text:a xlink:type="simple" xlink:href="https://shs.hal.science/halshs-01376722v1">halshs-01376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981v1">Sportifs au travail en Europe (XXe-XXIe siècles) (dossier)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Le Mouvement social</text:span><text:span>, 2016, Le Mouvement social, 254, pp.3-144</text:span></text:p>
              <text:p text:style-name="Normal"><text:span>Article dans une revue</text:span></text:p>
              <text:p text:style-name="Normal"><text:a xlink:type="simple" xlink:href="https://lilloa.hal.science/hal-03179981v1">hal-03179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717v1">L’autre marché du travail et de l’emploi sportif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Marché et Organisations – Revue d'analyse stratégique = Market &amp; Organizations – Journal of Strategic Analysis</text:span><text:span>, 2016, Le sport aux frontières du marché du travail, 27, pp.11-14</text:span></text:p>
              <text:p text:style-name="Normal"><text:span>Article dans une revue</text:span></text:p>
              <text:p text:style-name="Normal"><text:a xlink:type="simple" xlink:href="https://shs.hal.science/halshs-01376717v1">halshs-01376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400v1">Le sport professionnel saisi par sa convention collective : genèse d’une définition singulière (France, 1995-2014)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Le Mouvement social</text:span><text:span>, 2016, Sportifs au travail en Europe (XXe-XXIe siècles), 254, pp.133-144</text:span></text:p>
              <text:p text:style-name="Normal"><text:span>Article dans une revue</text:span></text:p>
              <text:p text:style-name="Normal"><text:a xlink:type="simple" xlink:href="https://shs.hal.science/halshs-01314400v1">halshs-0131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9v1">Des sportifs sans qualité ? Genèse du modèle étatique de production de l’élite sportive français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Sociologie du Travail</text:span><text:span>, 2015, 57 (4), pp.422-445.<text:s/></text:span><text:a xlink:type="simple" xlink:href="https://dx.doi.org/10.1016/j.soctra.2015.09.007">⟨10.1016/j.soctra.2015.09.007⟩</text:a></text:p>
              <text:p text:style-name="Normal"><text:span>Article dans une revue</text:span></text:p>
              <text:p text:style-name="Normal"><text:a xlink:type="simple" xlink:href="https://shs.hal.science/halshs-01227549v1">halshs-0122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038v1">Du chômage dans le rugby ?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oris Vincent">Joris Vincent</text:a></text:p>
              <text:p text:style-name="Normal"><text:span>Revue Française de Socio-Economie</text:span><text:span>, 2014, Faire de la sociologie économique avec Pierre Bourdieu, 1 (13), pp.151-170.<text:s/></text:span><text:a xlink:type="simple" xlink:href="https://dx.doi.org/10.3917/rfse.013.0151">⟨10.3917/rfse.013.0151⟩</text:a></text:p>
              <text:p text:style-name="Normal"><text:span>Article dans une revue</text:span></text:p>
              <text:p text:style-name="Normal"><text:a xlink:type="simple" xlink:href="https://shs.hal.science/halshs-01145038v1">halshs-011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54v1">Le contractuel, l’entrepreneur, l’assisté : trois figures du travailleur sportif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Revue Espaces Marx</text:span><text:span>, 2013, Recomposition des mondes du travail, 33, pp.43-51</text:span></text:p>
              <text:p text:style-name="Normal"><text:span>Article dans une revue</text:span></text:p>
              <text:p text:style-name="Normal"><text:a xlink:type="simple" xlink:href="https://hal.science/hal-02386154v1">hal-0238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093v1">Ce que dialoguer veut dir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Genèses. Sciences sociales et histoire</text:span><text:span>, 2013, Localiser le passé, 3 (92), pp.127-146</text:span></text:p>
              <text:p text:style-name="Normal"><text:span>Article dans une revue</text:span></text:p>
              <text:p text:style-name="Normal"><text:a xlink:type="simple" xlink:href="https://shs.hal.science/halshs-01145093v1">halshs-0114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414v1">La difficile professionnalisation des journalistes de sport. Entretien avec Jacques Marchand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acques Marchand">Jacques Marchand</text:a><text:span>,</text:span><text:a xlink:type="simple" xlink:href="https://hal.science/search/index/?q=*&amp;authFullName_s=Roger Pureur">Roger Pureur</text:a></text:p>
              <text:p text:style-name="Normal"><text:span>Les Cahiers de l'Université sportive d'été</text:span><text:span>, 2012, 25, pp.199-230</text:span></text:p>
              <text:p text:style-name="Normal"><text:span>Article dans une revue</text:span></text:p>
              <text:p text:style-name="Normal"><text:a xlink:type="simple" xlink:href="https://shs.hal.science/halshs-02390414v1">halshs-02390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10v1">Mobilisations sportives, mobilisations collectives : conditions de possibilité et d’impossibilité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Sciences sociales et sport</text:span><text:span>, 2012, 5, pp.119-122.<text:s/></text:span><text:a xlink:type="simple" xlink:href="https://dx.doi.org/10.3917/rsss.005.0119">⟨10.3917/rsss.005.0119⟩</text:a></text:p>
              <text:p text:style-name="Normal"><text:span>Article dans une revue</text:span></text:p>
              <text:p text:style-name="Normal"><text:a xlink:type="simple" xlink:href="https://shs.hal.science/halshs-01145210v1">halshs-0114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51v1">The condition of high-performance athletes in France since the Mazeaud Law of 1975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International Journal of the History of Sport</text:span><text:span>, 2011, 28 (18), pp.2707-2725.<text:s/></text:span><text:a xlink:type="simple" xlink:href="https://dx.doi.org/10.1080/09523367.2011.611928">⟨10.1080/09523367.2011.611928⟩</text:a></text:p>
              <text:p text:style-name="Normal"><text:span>Article dans une revue</text:span></text:p>
              <text:p text:style-name="Normal"><text:a xlink:type="simple" xlink:href="https://shs.hal.science/halshs-01145251v1">halshs-0114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17v1">La reconversion paradoxale des sportifs français : Premiers enseignements d’une enquête sur les sélectionnés aux jeux olympiques de 1972 et 1992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Sciences sociales et sport</text:span><text:span>, 2011, 4, pp.115-140.<text:s/></text:span><text:a xlink:type="simple" xlink:href="https://dx.doi.org/10.3917/rsss.004.0115">⟨10.3917/rsss.004.0115⟩</text:a></text:p>
              <text:p text:style-name="Normal"><text:span>Article dans une revue</text:span></text:p>
              <text:p text:style-name="Normal"><text:a xlink:type="simple" xlink:href="https://shs.hal.science/halshs-01145217v1">halshs-0114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28v1">De la vocation artistique à la précarité : devenir professeur de danse jazz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ociologie de l'art</text:span><text:span>, 2010, 15, pp.137-157.<text:s/></text:span><text:a xlink:type="simple" xlink:href="https://dx.doi.org/10.3917/soart.015.0137">⟨10.3917/soart.015.0137⟩</text:a></text:p>
              <text:p text:style-name="Normal"><text:span>Article dans une revue</text:span></text:p>
              <text:p text:style-name="Normal"><text:a xlink:type="simple" xlink:href="https://shs.hal.science/halshs-01145228v1">halshs-0114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32v1">Entre sport et médecine : de la formation à la pratique médic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Loïc Salle">Loïc Salle</text:a></text:p>
              <text:p text:style-name="Normal"><text:span>Sciences Sociales et Santé</text:span><text:span>, 2009, 27, pp.73-98.<text:s/></text:span><text:a xlink:type="simple" xlink:href="https://dx.doi.org/10.3917/sss.271.0073">⟨10.3917/sss.271.0073⟩</text:a></text:p>
              <text:p text:style-name="Normal"><text:span>Article dans une revue</text:span></text:p>
              <text:p text:style-name="Normal"><text:a xlink:type="simple" xlink:href="https://shs.hal.science/halshs-01145232v1">halshs-0114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2v1">The quest for a successful career change among elite athletes in France: a case study of a French rugby player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oris Vincent">Joris Vincent</text:a></text:p>
              <text:p text:style-name="Normal"><text:span>Leisure Studies</text:span><text:span>, 2009, 28 (2), pp.173-188.<text:s/></text:span><text:a xlink:type="simple" xlink:href="https://dx.doi.org/10.1080/02614360902774589">⟨10.1080/02614360902774589⟩</text:a></text:p>
              <text:p text:style-name="Normal"><text:span>Article dans une revue</text:span></text:p>
              <text:p text:style-name="Normal"><text:a xlink:type="simple" xlink:href="https://shs.hal.science/halshs-01145342v1">halshs-0114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520v1">Travail bénévole et marché du travail sportif</text:a></text:p>
              <text:p text:style-name="Normal"><text:a xlink:type="simple" xlink:href="https://hal.science/search/index/?q=*&amp;authFullName_s=Vérène Chevalier">Vérène Chevalier</text:a><text:span>,</text:span><text:a xlink:type="simple" xlink:href="https://hal.science/search/index/?q=*&amp;authFullName_s=Sébastien Fleuriel">Sébastien Fleuriel</text:a></text:p>
              <text:p text:style-name="Normal"><text:span>Les Mondes du travail<text:s/></text:span><text:span>, 2008, Splendeurs et misères du travail associatif, 5, pp.67-79</text:span></text:p>
              <text:p text:style-name="Normal"><text:span>Article dans une revue</text:span></text:p>
              <text:p text:style-name="Normal"><text:a xlink:type="simple" xlink:href="https://shs.hal.science/halshs-02386520v1">halshs-0238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3v1">A profound mutation: The advent of professional rugby in Franc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oris Vincent">Joris Vincent</text:a></text:p>
              <text:p text:style-name="Normal"><text:span>International Journal of the History of Sport</text:span><text:span>, 2006, 24 (1), pp.35-48.<text:s/></text:span><text:a xlink:type="simple" xlink:href="https://dx.doi.org/10.1080/09523360601005397">⟨10.1080/09523360601005397⟩</text:a></text:p>
              <text:p text:style-name="Normal"><text:span>Article dans une revue</text:span></text:p>
              <text:p text:style-name="Normal"><text:a xlink:type="simple" xlink:href="https://shs.hal.science/halshs-01145343v1">halshs-0114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35v1">Le travail dénié et les jeux olympiques : entre passions et intérêt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ociétés contemporaines</text:span><text:span>, 2006, 3 (63), pp.85-103.<text:s/></text:span><text:a xlink:type="simple" xlink:href="https://dx.doi.org/10.3917/soco.063.0085">⟨10.3917/soco.063.0085⟩</text:a></text:p>
              <text:p text:style-name="Normal"><text:span>Article dans une revue</text:span></text:p>
              <text:p text:style-name="Normal"><text:a xlink:type="simple" xlink:href="https://shs.hal.science/halshs-01145235v1">halshs-0114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4v1">Les vertus généalogiques du sport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ocio-anthropologie</text:span><text:span>, 2004, 13, pp.77-89</text:span></text:p>
              <text:p text:style-name="Normal"><text:span>Article dans une revue</text:span></text:p>
              <text:p text:style-name="Normal"><text:a xlink:type="simple" xlink:href="https://shs.hal.science/halshs-01145344v1">halshs-011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48v1">Une vision enchantée de la vie professionnelle. L’éthique à l’épreuve des conditions de travail sportif et journalistique</text:a></text:p>
              <text:p text:style-name="Normal"><text:a xlink:type="simple" xlink:href="https://hal.science/search/index/?q=*&amp;authFullName_s=Corinne Delmas">Corinne Delmas</text:a><text:span>,</text:span><text:a xlink:type="simple" xlink:href="https://hal.science/search/index/?q=*&amp;authFullName_s=Sébastien Fleuriel">Sébastien Fleuriel</text:a></text:p>
              <text:p text:style-name="Normal"><text:span>Les cahiers du journalisme</text:span><text:span>, 2002, 11, pp.33-47</text:span></text:p>
              <text:p text:style-name="Normal"><text:span>Article dans une revue</text:span></text:p>
              <text:p text:style-name="Normal"><text:a xlink:type="simple" xlink:href="https://hal.science/hal-02123548v1">hal-0212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6v1">An Unusual Cultural Product: French Billiards - Scholarly Game and Recreational Sport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Culture Sport Society</text:span><text:span>, 2002, 5 (2), pp.45-54.<text:s/></text:span><text:a xlink:type="simple" xlink:href="https://dx.doi.org/10.1080/713999858">⟨10.1080/713999858⟩</text:a></text:p>
              <text:p text:style-name="Normal"><text:span>Article dans une revue</text:span></text:p>
              <text:p text:style-name="Normal"><text:a xlink:type="simple" xlink:href="https://shs.hal.science/halshs-01145346v1">halshs-0114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382v1">Une vision désenchantée du rugby d'élite. Saint Claude dans le Jura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La Création sociale : sociétés cultures imaginaires</text:span><text:span>, 2002, Sociologie du sport, 8, pp.73-95</text:span></text:p>
              <text:p text:style-name="Normal"><text:span>Article dans une revue</text:span></text:p>
              <text:p text:style-name="Normal"><text:a xlink:type="simple" xlink:href="https://shs.hal.science/halshs-02390382v1">halshs-0239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398v1">Sociologie et processus d'aide à la décision : une évaluation des pratiques de performances des joueurs d'élite de la Fédération française de billard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Revue Européenne de Management du sport</text:span><text:span>, 2001, 5, pp.119 - 148</text:span></text:p>
              <text:p text:style-name="Normal"><text:span>Article dans une revue</text:span></text:p>
              <text:p text:style-name="Normal"><text:a xlink:type="simple" xlink:href="https://shs.hal.science/halshs-02390398v1">halshs-0239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7v1">Forms of resistance to the economic hold on sport: A national spirit versus the world market – the case of French rugby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Culture Sport Society</text:span><text:span>, 1999, 2 (1), pp.25-35.<text:s/></text:span><text:a xlink:type="simple" xlink:href="https://dx.doi.org/10.1080/14610989908721827">⟨10.1080/14610989908721827⟩</text:a></text:p>
              <text:p text:style-name="Normal"><text:span>Article dans une revue</text:span></text:p>
              <text:p text:style-name="Normal"><text:a xlink:type="simple" xlink:href="https://shs.hal.science/halshs-01145347v1">halshs-0114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348v1">Formes de résistance à l’emprise économique sur le sport : un &amp;quot;esprit national&amp;quot; face au marché mondial. Le cas du rugby françai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Lendemains - Études comparées sur la France</text:span><text:span>, 1997, 88, pp.27-38</text:span></text:p>
              <text:p text:style-name="Normal"><text:span>Article dans une revue</text:span></text:p>
              <text:p text:style-name="Normal"><text:a xlink:type="simple" xlink:href="https://shs.hal.science/halshs-01145348v1">halshs-01145348v1</text:a></text:p>
            </table:table-cell>
          </table:table-row>
        </table:table>
        <text:p text:style-name="P69"/>
        <text:p text:style-name="Heading2"><text:span text:style-name="T36">Communication dans un congrès (7)</text:span></text:p>
        <text:p text:style-name="P71"/>
        <table:table table:name="a8cbd6" table:style-name="a8cbd6">
          <table:table-column table:style-name="a8cbd6.0"/>
          <table:table-row>
            <table:table-cell office:value-type="string">
              <text:p text:style-name="Normal"><text:a xlink:type="simple" xlink:href="https://shs.hal.science/halshs-05046387v1">Profession : videur. Une force d’interposition a-normale (transcription)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Déjouer les normes, négocier par corps : engagements corporels et productions normatives</text:span><text:span>, VIPS - Université Rennes 2, Apr 2025, Rennes (Campus Villejean), France</text:span></text:p>
              <text:p text:style-name="Normal"><text:span>Communication dans un congrès</text:span></text:p>
              <text:p text:style-name="Normal"><text:a xlink:type="simple" xlink:href="https://shs.hal.science/halshs-05046387v1">halshs-0504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330v1">Le capital corporel et sportif des videurs : une compétence gratuite et invisibl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XIIIème Congrès international de 3 SLF : Les marchandisations du sport</text:span><text:span>, Université de Reims, Jun 2025, Reims, France</text:span></text:p>
              <text:p text:style-name="Normal"><text:span>Communication dans un congrès</text:span></text:p>
              <text:p text:style-name="Normal"><text:a xlink:type="simple" xlink:href="https://shs.hal.science/halshs-05122330v1">halshs-0512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330v1">Du travail et des jeux : que fait le travail à l’espace des sports ?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Les enjeux des jeux</text:span><text:span>, Dec 2022, MONTPELLIER (FRANCE), France</text:span></text:p>
              <text:p text:style-name="Normal"><text:span>Communication dans un congrès</text:span></text:p>
              <text:p text:style-name="Normal"><text:a xlink:type="simple" xlink:href="https://shs.hal.science/halshs-04021330v1">halshs-0402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394v1">Le centre national d’entrainement en altitude de Font Romeu : réfraction locale d’une politique nation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10e congrès international de la société de sociologie du sport de langue française : Pratiques sportives, logiques sociales et enjeux territoriaux</text:span><text:span>, Faculté des STAPS de Bordeaux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139394v1">halshs-0213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51v1">« Le Centre National d’Entraînement en Altitude de Font-Romeu : histoire d’un double paradoxe »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aptiste Viaud">Baptiste Viaud</text:a></text:p>
              <text:p text:style-name="Normal"><text:span>Cinquantenaire de la Cité préolympique de Font-Romeu, Font-Romeu</text:span><text:span>, Jul 2018, Font-Romeu, France</text:span></text:p>
              <text:p text:style-name="Normal"><text:span>Communication dans un congrès</text:span></text:p>
              <text:p text:style-name="Normal"><text:a xlink:type="simple" xlink:href="https://shs.hal.science/halshs-02001651v1">halshs-0200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82v1">Les agents de production et de reproduction de l’élite sportive : un état des lieux comparatif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Quoi de neuf cette saison coach ? Renouvellement d’une élite du football et de ses pratiques professionnelles à l’usage de la comparaison</text:span><text:span>, SHERPAS, équipe 3 URePSSS (E.A 7369), Université d’Artois, Jun 2016, Arras, France</text:span></text:p>
              <text:p text:style-name="Normal"><text:span>Communication dans un congrès</text:span></text:p>
              <text:p text:style-name="Normal"><text:a xlink:type="simple" xlink:href="https://hal.science/hal-02126082v1">hal-021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19v1">Entre sport et médecine : l'étonnante hétérogénéité professionnelle de la médecine du sport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Loïc Sallé">Loïc Sallé</text:a></text:p>
              <text:p text:style-name="Normal"><text:span>4ème Congrès de la société de sociologie du sport de langue française</text:span><text:span>, SSSLF, May 2007, Valence, France</text:span></text:p>
              <text:p text:style-name="Normal"><text:span>Communication dans un congrès</text:span></text:p>
              <text:p text:style-name="Normal"><text:a xlink:type="simple" xlink:href="https://hal.science/hal-05390719v1">hal-05390719v1</text:a></text:p>
            </table:table-cell>
          </table:table-row>
        </table:table>
        <text:p text:style-name="P72"/>
        <text:p text:style-name="Heading2"><text:span text:style-name="T37">Ouvrages (6)</text:span></text:p>
        <text:p text:style-name="P74"/>
        <table:table table:name="9f8a49" table:style-name="9f8a49">
          <table:table-column table:style-name="9f8a49.0"/>
          <table:table-row>
            <table:table-cell office:value-type="string">
              <text:p text:style-name="Normal"><text:a xlink:type="simple" xlink:href="https://shs.hal.science/halshs-03141948v1">Ce qu'incorporer veut dir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ean-François Goubet">Jean-François Goubet</text:a><text:span>,</text:span><text:a xlink:type="simple" xlink:href="https://hal.science/search/index/?q=*&amp;authFullName_s=Stephan Mierzejewski">Stephan Mierzejewski</text:a><text:span>,</text:span><text:a xlink:type="simple" xlink:href="https://hal.science/search/index/?q=*&amp;authFullName_s=Manuel Schotté">Manuel Schotté</text:a></text:p>
              <text:p text:style-name="Normal"><text:span>Presses universitaires du Septentrion, pp.284, 2021, 9782757432402</text:span></text:p>
              <text:p text:style-name="Normal"><text:span>Ouvrages</text:span></text:p>
              <text:p text:style-name="Normal"><text:a xlink:type="simple" xlink:href="https://shs.hal.science/halshs-03141948v1">halshs-0314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380v1">La convention collective nationale du sport. Un droit sur mesur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Presses universitaires de Grenoble, pp.148, 2021, 9782706149009</text:span></text:p>
              <text:p text:style-name="Normal"><text:span>Ouvrages</text:span></text:p>
              <text:p text:style-name="Normal"><text:a xlink:type="simple" xlink:href="https://shs.hal.science/halshs-03206380v1">halshs-0320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774v1">Excellences sportives. Economie d’un capital spécifiqu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ean-Michel Faure">Jean-Michel Faure</text:a></text:p>
              <text:p text:style-name="Normal"><text:span>Editions du Croquant, 2010, 9782914968706</text:span></text:p>
              <text:p text:style-name="Normal"><text:span>Ouvrages</text:span></text:p>
              <text:p text:style-name="Normal"><text:a xlink:type="simple" xlink:href="https://shs.hal.science/halshs-01157774v1">halshs-0115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41v1">Sportifs en danger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Editions du Croquant, pp.109, 2008, 978-2914968386</text:span></text:p>
              <text:p text:style-name="Normal"><text:span>Ouvrages</text:span></text:p>
              <text:p text:style-name="Normal"><text:a xlink:type="simple" xlink:href="https://shs.hal.science/halshs-01145241v1">halshs-0114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770v1">Le sport de haut niveau en France. Sociologie d'une catégorie de pensé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Presses universitaires de Grenoble, 2004, 9782706112123</text:span></text:p>
              <text:p text:style-name="Normal"><text:span>Ouvrages</text:span></text:p>
              <text:p text:style-name="Normal"><text:a xlink:type="simple" xlink:href="https://shs.hal.science/halshs-01157770v1">halshs-0115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761v1">100 Paris-Roubaix, patrimoine d'un siècl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Presses universitaires du Septentrion, 2002, 9782859397586</text:span></text:p>
              <text:p text:style-name="Normal"><text:span>Ouvrages</text:span></text:p>
              <text:p text:style-name="Normal"><text:a xlink:type="simple" xlink:href="https://shs.hal.science/halshs-01157761v1">halshs-01157761v1</text:a></text:p>
            </table:table-cell>
          </table:table-row>
        </table:table>
        <text:p text:style-name="P75"/>
        <text:p text:style-name="Heading2"><text:span text:style-name="T38">Chapitre d'ouvrage (20)</text:span></text:p>
        <text:p text:style-name="P77"/>
        <table:table table:name="b9ecc9" table:style-name="b9ecc9">
          <table:table-column table:style-name="b9ecc9.0"/>
          <table:table-row>
            <table:table-cell office:value-type="string">
              <text:p text:style-name="Normal"><text:a xlink:type="simple" xlink:href="https://shs.hal.science/halshs-05456601v1">Les multiples vies de l’éducateur sportif ou la vie comme un mille-feuille. Préfac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Artois Presses Université.<text:s/></text:span><text:span>François Le Yondre. Passion précaire. Sociologie des éducateurs sportifs</text:span><text:span>, pp.11-12, 2026, Lien social et vulnérabilités, 9782848326207</text:span></text:p>
              <text:p text:style-name="Normal"><text:span>Chapitre d'ouvrage</text:span></text:p>
              <text:p text:style-name="Normal"><text:a xlink:type="simple" xlink:href="https://shs.hal.science/halshs-05456601v1">halshs-0545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329v1">Le sport. Une remarquable stabilité, une étonnante plasticité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/text:p>
              <text:p text:style-name="Normal"><text:span>Gérald Gaillard; Nicolas Journet.<text:s/></text:span><text:span>L’anthropologie. Objets. Histoire. Courants</text:span><text:span>, pp.277‑282, 2022, 978-2-36106-570-6</text:span></text:p>
              <text:p text:style-name="Normal"><text:span>Chapitre d'ouvrage</text:span></text:p>
              <text:p text:style-name="Normal"><text:a xlink:type="simple" xlink:href="https://shs.hal.science/halshs-03686329v1">halshs-0368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970v1">Introduction. Une incorporation multiple et un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ean-François Goubet">Jean-François Goubet</text:a><text:span>,</text:span><text:a xlink:type="simple" xlink:href="https://hal.science/search/index/?q=*&amp;authFullName_s=Stephan Mierzejewski">Stephan Mierzejewski</text:a><text:span>,</text:span><text:a xlink:type="simple" xlink:href="https://hal.science/search/index/?q=*&amp;authFullName_s=Manuel Schotté">Manuel Schotté</text:a></text:p>
              <text:p text:style-name="Normal"><text:span>Ce qu'incorporer veut dire</text:span><text:span>, Presses universitaires du Septentrion, pp.9-24, 2021, 9782757432402</text:span></text:p>
              <text:p text:style-name="Normal"><text:span>Chapitre d'ouvrage</text:span></text:p>
              <text:p text:style-name="Normal"><text:a xlink:type="simple" xlink:href="https://shs.hal.science/halshs-03141970v1">halshs-0314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973v1">Les matrices corporelles de l'écriture littéraire: enquête dans des &amp;quot;ateliers d'écritures&amp;quot;, dans Ce qu'incorporer veut dire, ed. Septentrion, sous la direction de : S/. Fleuriel, JF Goubet, S. Mierzejewski, M. Chotté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ean-François Goubet">Jean-François Goubet</text:a><text:span>,</text:span><text:a xlink:type="simple" xlink:href="https://hal.science/search/index/?q=*&amp;authFullName_s=Stephan Mierzejewski">Stephan Mierzejewski</text:a><text:span>,</text:span><text:a xlink:type="simple" xlink:href="https://hal.science/search/index/?q=*&amp;authFullName_s=Manuel Schotté">Manuel Schotté</text:a><text:span>,</text:span><text:a xlink:type="simple" xlink:href="https://hal.science/search/index/?q=*&amp;authFullName_s=Sylvia Faure">Sylvia Faure</text:a></text:p>
              <text:p text:style-name="Normal"><text:span>Sébastien Fleuriel; Jean-François Goubet; Stéphan Mierzejewski; Manuel Schotté.<text:s/></text:span><text:span>Ce qu'incorporer veut dire</text:span><text:span>, Presses universitaires du Septentrion, 2021, 978-2757432402</text:span></text:p>
              <text:p text:style-name="Normal"><text:span>Chapitre d'ouvrage</text:span></text:p>
              <text:p text:style-name="Normal"><text:a xlink:type="simple" xlink:href="https://shs.hal.science/halshs-03225973v1">halshs-0322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979v1">Conclusion. Prendre l'incorporation au sérieux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ean-François Goubet">Jean-François Goubet</text:a><text:span>,</text:span><text:a xlink:type="simple" xlink:href="https://hal.science/search/index/?q=*&amp;authFullName_s=Stephan Mierzejewski">Stephan Mierzejewski</text:a><text:span>,</text:span><text:a xlink:type="simple" xlink:href="https://hal.science/search/index/?q=*&amp;authFullName_s=Manuel Schotté">Manuel Schotté</text:a></text:p>
              <text:p text:style-name="Normal"><text:span>Sébastien Fleuriel; Jean-Fançois Goubet; Stéphan Mierzejewski; Manuel Schotté.<text:s/></text:span><text:span>Ce qu'incorporer veut dire</text:span><text:span>, Presses universitaires du Septentrion, pp.263-281, 2021, 9782757432402</text:span></text:p>
              <text:p text:style-name="Normal"><text:span>Chapitre d'ouvrage</text:span></text:p>
              <text:p text:style-name="Normal"><text:a xlink:type="simple" xlink:href="https://shs.hal.science/halshs-03141979v1">halshs-0314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789v1">Hic et Nunc : le travail du corps des sportifs de haut niveau, un travail sans lendemain ?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Les assises du corps transformé. Le corps sportif</text:span><text:span>, LEH, 2014, 978-2-84874-410-0</text:span></text:p>
              <text:p text:style-name="Normal"><text:span>Chapitre d'ouvrage</text:span></text:p>
              <text:p text:style-name="Normal"><text:a xlink:type="simple" xlink:href="https://shs.hal.science/halshs-01157789v1">halshs-0115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78v1">Paris–Roubaix : l’imaginaire, le politique et le patrimoin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ichel Raspaud">Michel Raspaud</text:a></text:p>
              <text:p text:style-name="Normal"><text:span>Vivre du patrimoine. Un nouveau modèle de développement ?</text:span><text:span>, L'Harmattan, pp.441-458, 2012, 978-2-296-54964-7</text:span></text:p>
              <text:p text:style-name="Normal"><text:span>Chapitre d'ouvrage</text:span></text:p>
              <text:p text:style-name="Normal"><text:a xlink:type="simple" xlink:href="https://shs.hal.science/halshs-01158078v1">halshs-0115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4v1">La course cycliste Paris-Roubaix : un enjeu patrimonial ?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ichel Raspaud">Michel Raspaud</text:a></text:p>
              <text:p text:style-name="Normal"><text:span>Le patrimoine de nos régions : ruine ou richesse future ? Exemples de dynamiques territoriales</text:span><text:span>, L'Harmattan, pp.65-81, 2011, 978-2-296-13169-9</text:span></text:p>
              <text:p text:style-name="Normal"><text:span>Chapitre d'ouvrage</text:span></text:p>
              <text:p text:style-name="Normal"><text:a xlink:type="simple" xlink:href="https://shs.hal.science/halshs-01158044v1">halshs-011580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791v1">Travail et souffrance : le sport au féminin</text:a></text:p>
              <text:p text:style-name="Normal"><text:a xlink:type="simple" xlink:href="https://hal.science/search/index/?q=*&amp;authFullName_s=Caroline Chimot">Caroline Chimot</text:a><text:span>,</text:span><text:a xlink:type="simple" xlink:href="https://hal.science/search/index/?q=*&amp;authFullName_s=Sébastien Fleuriel">Sébastien Fleuriel</text:a></text:p>
              <text:p text:style-name="Normal"><text:span>Cacouault-Bitaud, Marlaine; Charles, Frédéric.<text:s/></text:span><text:span>Quelle mixité dans les formations et les groupes professionnels ? : enquêtes sur les frontières et le mélange des genres</text:span><text:span>, Editions L'Harmattan, pp.193-208, 2011, Savoir et formation : série genre et éducation, 978-2-296-55459-7</text:span></text:p>
              <text:p text:style-name="Normal"><text:span>Chapitre d'ouvrage</text:span></text:p>
              <text:p text:style-name="Normal"><text:a xlink:type="simple" xlink:href="https://univ-reims.hal.science/hal-02176791v1">hal-0217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2v1">Rapports de genre et souffrance au travail dans l’univers sportif : le cas de Valérie, entraîneuse d’une équipe féminine nation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Caroline Chimot">Caroline Chimot</text:a></text:p>
              <text:p text:style-name="Normal"><text:span>Quelle mixité dans les formations et les groupes professionnels ? Enquêtes sur les frontières et le mélange des genres</text:span><text:span>, L’Harmattan, pp.197-207, 2011, 978-2-296-55459-7</text:span></text:p>
              <text:p text:style-name="Normal"><text:span>Chapitre d'ouvrage</text:span></text:p>
              <text:p text:style-name="Normal"><text:a xlink:type="simple" xlink:href="https://shs.hal.science/halshs-01158042v1">halshs-0115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1v1">Le sport et la fabrication du corp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A propos de la science. Science et société</text:span><text:span>, L'Harmattan, pp.202-218, 2011, 978-2-296-56214-1</text:span></text:p>
              <text:p text:style-name="Normal"><text:span>Chapitre d'ouvrage</text:span></text:p>
              <text:p text:style-name="Normal"><text:a xlink:type="simple" xlink:href="https://shs.hal.science/halshs-01158041v1">halshs-0115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0297v1">Rapports de genre et souffrance au travail dans l’univers sportif : le cas de Valérie, entraîneuse d’une équipe féminine nationale</text:a></text:p>
              <text:p text:style-name="Normal"><text:a xlink:type="simple" xlink:href="https://hal.science/search/index/?q=*&amp;authFullName_s=Caroline Chimot">Caroline Chimot</text:a><text:span>,</text:span><text:a xlink:type="simple" xlink:href="https://hal.science/search/index/?q=*&amp;authFullName_s=Sébastien Fleuriel">Sébastien Fleuriel</text:a></text:p>
              <text:p text:style-name="Normal"><text:span>Quelle mixité dans les formations et les groupes professionnels ?</text:span><text:span>, L'Harmattan, pp.193-207, 2011,<text:s/></text:span><text:a xlink:type="simple" xlink:href="https://dx.doi.org/10.3917/har.rinau.2011.01.0193">⟨10.3917/har.rinau.2011.01.0193⟩</text:a></text:p>
              <text:p text:style-name="Normal"><text:span>Chapitre d'ouvrage</text:span></text:p>
              <text:p text:style-name="Normal"><text:a xlink:type="simple" xlink:href="https://shs.hal.science/halshs-03810297v1">halshs-0381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7v1">Investissement sportif et enjeux sociaux. Formation, valeur et conversion du capital sportif</text:a></text:p>
              <text:p text:style-name="Normal"><text:a xlink:type="simple" xlink:href="https://hal.science/search/index/?q=*&amp;authFullName_s=Jean-Michel Faure">Jean-Michel Faure</text:a><text:span>,</text:span><text:a xlink:type="simple" xlink:href="https://hal.science/search/index/?q=*&amp;authFullName_s=Sébastien Fleuriel">Sébastien Fleuriel</text:a></text:p>
              <text:p text:style-name="Normal"><text:span>Excellences sportives. Economie d’un capital spécifique</text:span><text:span>, Editions du Croquant, pp.5-16, 2010, 9782914968706</text:span></text:p>
              <text:p text:style-name="Normal"><text:span>Chapitre d'ouvrage</text:span></text:p>
              <text:p text:style-name="Normal"><text:a xlink:type="simple" xlink:href="https://shs.hal.science/halshs-01158047v1">halshs-0115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5v1">L’affaire Cécillon&amp;quot;. Un grain de sable dans la mécanique sociale du monde rugbystique français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Joris Vincent">Joris Vincent</text:a></text:p>
              <text:p text:style-name="Normal"><text:span>Excellences sportives. Economie d’un capital spécifique</text:span><text:span>, Editions du Croquant, pp.181-200, 2010, 9782914968706</text:span></text:p>
              <text:p text:style-name="Normal"><text:span>Chapitre d'ouvrage</text:span></text:p>
              <text:p text:style-name="Normal"><text:a xlink:type="simple" xlink:href="https://shs.hal.science/halshs-01158045v1">halshs-0115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48v1">Les jeux olympiques : un modèle de dénégation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Musée National du Sport.<text:s/></text:span><text:span>Les Jeux Olympiques. Fierté nationale et enjeu mondial</text:span><text:span>, Atlantica, pp.81-88, 2008, 9782758800071</text:span></text:p>
              <text:p text:style-name="Normal"><text:span>Chapitre d'ouvrage</text:span></text:p>
              <text:p text:style-name="Normal"><text:a xlink:type="simple" xlink:href="https://shs.hal.science/halshs-01158048v1">halshs-0115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86v1">Les enseignants en EPS. Premiers enseignements d’une enquête sociologiqu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Manuel Schotté">Manuel Schotté</text:a><text:span>,</text:span><text:a xlink:type="simple" xlink:href="https://hal.science/search/index/?q=*&amp;authFullName_s=Stephan Mierzejewski">Stephan Mierzejewski</text:a></text:p>
              <text:p text:style-name="Normal"><text:span>Christian Dorvillé.<text:s/></text:span><text:span>L’EPS, Une discipline et des profs en mutation</text:span><text:span>, AEEPS régionale de Lille, pp.23-34, 2008, 978-2-9527864-2-3</text:span></text:p>
              <text:p text:style-name="Normal"><text:span>Chapitre d'ouvrage</text:span></text:p>
              <text:p text:style-name="Normal"><text:a xlink:type="simple" xlink:href="https://shs.hal.science/halshs-01158086v1">halshs-0115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66v1">Le billard français d’élite dans le Nord : sociologie d’un syllogisme paradoxal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port en Nord</text:span><text:span>, Presses universitaires du Septentrion, pp.61-79, 2006, 9782859399344</text:span></text:p>
              <text:p text:style-name="Normal"><text:span>Chapitre d'ouvrage</text:span></text:p>
              <text:p text:style-name="Normal"><text:a xlink:type="simple" xlink:href="https://shs.hal.science/halshs-01158066v1">halshs-0115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63v1">La danse : entre sociologie de l’art et sociologie du sport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ociologie des arts et de la culture. Un état de la recherche</text:span><text:span>, L'Harmattan, pp.301-315, 2006, 2-296-00578-0</text:span></text:p>
              <text:p text:style-name="Normal"><text:span>Chapitre d'ouvrage</text:span></text:p>
              <text:p text:style-name="Normal"><text:a xlink:type="simple" xlink:href="https://shs.hal.science/halshs-01158063v1">halshs-0115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71v1">Au fil de la course : positions, visions et représentations des spectateurs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100 Paris-Roubaix, patrimoine d’un siècle</text:span><text:span>, Presses universitaires du Septentrion, pp.29-52, 2002, 9782859397586</text:span></text:p>
              <text:p text:style-name="Normal"><text:span>Chapitre d'ouvrage</text:span></text:p>
              <text:p text:style-name="Normal"><text:a xlink:type="simple" xlink:href="https://shs.hal.science/halshs-01158071v1">halshs-0115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73v1">La délégation de service public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Corinne Delmas">Corinne Delmas</text:a></text:p>
              <text:p text:style-name="Normal"><text:span>RUNOPES.<text:s/></text:span><text:span>L’emploi sportif en France : situation et tendances d’évolution</text:span><text:span>, Edition AFRAPS, pp.209-220, 2002, 2-910448-09-6</text:span></text:p>
              <text:p text:style-name="Normal"><text:span>Chapitre d'ouvrage</text:span></text:p>
              <text:p text:style-name="Normal"><text:a xlink:type="simple" xlink:href="https://shs.hal.science/halshs-01158073v1">halshs-01158073v1</text:a></text:p>
            </table:table-cell>
          </table:table-row>
        </table:table>
        <text:p text:style-name="P78"/>
        <text:p text:style-name="Heading2"><text:span text:style-name="T39">Autre publication scientifique (2)</text:span></text:p>
        <text:p text:style-name="P80"/>
        <table:table table:name="c2fcb7" table:style-name="c2fcb7">
          <table:table-column table:style-name="c2fcb7.0"/>
          <table:table-row>
            <table:table-cell office:value-type="string">
              <text:p text:style-name="Normal"><text:a xlink:type="simple" xlink:href="https://shs.hal.science/halshs-01145225v1">Les jeux olympiques. Des athlètes précaires au service de dirigeants vertueux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2011, pp.33-38.<text:s/></text:span><text:a xlink:type="simple" xlink:href="https://dx.doi.org/10.3917/sava.015.0033">⟨10.3917/sava.015.0033⟩</text:a></text:p>
              <text:p text:style-name="Normal"><text:span>Autre publication scientifique</text:span></text:p>
              <text:p text:style-name="Normal"><text:a xlink:type="simple" xlink:href="https://shs.hal.science/halshs-01145225v1">halshs-0114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574v1">Vous avez dit double bind ? Dites-moi fou plutôt !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2004, pp.527-551</text:span></text:p>
              <text:p text:style-name="Normal"><text:span>Autre publication scientifique</text:span></text:p>
              <text:p text:style-name="Normal"><text:a xlink:type="simple" xlink:href="https://shs.hal.science/halshs-02386574v1">halshs-02386574v1</text:a></text:p>
            </table:table-cell>
          </table:table-row>
        </table:table>
        <text:p text:style-name="P81"/>
        <text:p text:style-name="Heading2"><text:span text:style-name="T40">Rapport (1)</text:span></text:p>
        <text:p text:style-name="P83"/>
        <table:table table:name="1156b1" table:style-name="1156b1">
          <table:table-column table:style-name="1156b1.0"/>
          <table:table-row>
            <table:table-cell office:value-type="string">
              <text:p text:style-name="Normal"><text:a xlink:type="simple" xlink:href="https://shs.hal.science/halshs-01157803v1">La révolution sportive du &amp;quot;Noble Jeu&amp;quot; : le billard carambol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[Rapport de recherche] Fédération Française de Billard. 2000, pp.6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7803v1">halshs-01157803v1</text:a></text:p>
            </table:table-cell>
          </table:table-row>
        </table:table>
        <text:p text:style-name="P84"/>
        <text:p text:style-name="Heading2"><text:span text:style-name="T41">Thèse (1)</text:span></text:p>
        <text:p text:style-name="P86"/>
        <table:table table:name="8d77ff" table:style-name="8d77ff">
          <table:table-column table:style-name="8d77ff.0"/>
          <table:table-row>
            <table:table-cell office:value-type="string">
              <text:p text:style-name="Normal"><text:a xlink:type="simple" xlink:href="https://shs.hal.science/tel-01157713v1">Sport de haut niveau ou sport d'élite ? La raison culturelle contre la raison économique : sociologie des stratégies de contrôle d'Etat de l'élite sportive</text:a></text:p>
              <text:p text:style-name="Normal"><text:a xlink:type="simple" xlink:href="https://hal.science/search/index/?q=*&amp;authFullName_s=Sébastien Fleuriel">Sébastien Fleuriel</text:a></text:p>
              <text:p text:style-name="Normal"><text:span>Sociologie. Université de Nante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57713v1">tel-01157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LEURIEL</dc:title>
    <dc:subject/>
    <dc:description>CV</dc:description>
    <dc:creator/>
    <dc:date>2026-06-01T23:45:46.000</dc:date>
    <meta:generator>PHPWord</meta:generator>
    <meta:initial-creator>CCSD</meta:initial-creator>
    <meta:creation-date>2026-06-01T23:45:46.000</meta:creation-date>
    <meta:keyword/>
    <meta:user-defined meta:name="Category"/>
    <meta:user-defined meta:name="Company"/>
    <meta:user-defined meta:name="Manager"/>
  </office:meta>
</office:document-meta>
</file>