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5eb1" style:family="table">
      <style:table-properties style:rel-width="100" table:align="center"/>
    </style:style>
    <style:style style:name="2f5eb1.0" style:family="table-column">
      <style:table-column-properties style:column-width="0.00cm"/>
    </style:style>
    <style:style style:name="632ca1" style:family="table">
      <style:table-properties style:rel-width="100" table:align="center"/>
    </style:style>
    <style:style style:name="632ca1.0" style:family="table-column">
      <style:table-column-properties style:column-width="0.00cm"/>
    </style:style>
    <style:style style:name="728b6c" style:family="table">
      <style:table-properties style:rel-width="100" table:align="center"/>
    </style:style>
    <style:style style:name="728b6c.0" style:family="table-column">
      <style:table-column-properties style:column-width="0.00cm"/>
    </style:style>
    <style:style style:name="a23226" style:family="table">
      <style:table-properties style:rel-width="100" table:align="center"/>
    </style:style>
    <style:style style:name="a23226.0" style:family="table-column">
      <style:table-column-properties style:column-width="0.00cm"/>
    </style:style>
    <style:style style:name="553b54" style:family="table">
      <style:table-properties style:rel-width="100" table:align="center"/>
    </style:style>
    <style:style style:name="553b54.0" style:family="table-column">
      <style:table-column-properties style:column-width="0.00cm"/>
    </style:style>
    <style:style style:name="bb5ccc" style:family="table">
      <style:table-properties style:rel-width="100" table:align="center"/>
    </style:style>
    <style:style style:name="bb5c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Ihaddade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2f5eb1" table:style-name="2f5eb1">
          <table:table-column table:style-name="2f5eb1.0"/>
          <table:table-row>
            <table:table-cell office:value-type="string">
              <text:p text:style-name="Normal"><text:a xlink:type="simple" xlink:href="https://hal.science/hal-05244418v1">La fabrique d’une sociologie dans, depuis et sur les Outre-mers à l’Association Française de Sociologie</text:a></text:p>
              <text:p text:style-name="Normal"><text:a xlink:type="simple" xlink:href="https://hal.science/search/index/?q=*&amp;authFullName_s=Justine Berthod">Justine Berthod</text:a><text:span>,</text:span><text:a xlink:type="simple" xlink:href="https://hal.science/search/index/?q=*&amp;authFullName_s=Efi Markou">Efi Markou</text:a><text:span>,</text:span><text:a xlink:type="simple" xlink:href="https://hal.science/search/index/?q=*&amp;authFullName_s=Florence Ihaddadene">Florence Ihaddadene</text:a><text:span>,</text:span><text:a xlink:type="simple" xlink:href="https://hal.science/search/index/?q=*&amp;authFullName_s=Marie Thiann-Bo">Marie Thiann-Bo</text:a></text:p>
              <text:p text:style-name="Normal"><text:span>Socio-logos</text:span><text:span>, 2025, La fabrique d’une sociologie dans, depuis et sur les Outre-mers à l’Association Française de Sociologie, 21,<text:s/></text:span><text:a xlink:type="simple" xlink:href="https://dx.doi.org/10.4000/14k43">⟨10.4000/14k43⟩</text:a></text:p>
              <text:p text:style-name="Normal"><text:span>Article dans une revue</text:span></text:p>
              <text:p text:style-name="Normal"><text:a xlink:type="simple" xlink:href="https://hal.science/hal-05244418v1">hal-0524441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408580v1">Apprentissage, service civique, stages… Les politiques d’insertion des jeunes, entre promesses d’embauche et faux espoirs</text:a></text:p>
              <text:p text:style-name="Normal"><text:a xlink:type="simple" xlink:href="https://hal.science/search/index/?q=*&amp;authFullName_s=Florence Ihaddadene">Florence Ihaddadene</text:a><text:span>,</text:span><text:a xlink:type="simple" xlink:href="https://hal.science/search/index/?q=*&amp;authFullName_s=Aurélie Djavadi">Aurélie Djavadi</text:a></text:p>
              <text:p text:style-name="Normal"><text:span>The Conversation France</text:span><text:span>, 2025,<text:s/></text:span><text:a xlink:type="simple" xlink:href="https://dx.doi.org/10.64628/AAK.6wwdyffer">⟨10.64628/AAK.6wwdyffer⟩</text:a></text:p>
              <text:p text:style-name="Normal"><text:span>Article dans une revue</text:span></text:p>
              <text:p text:style-name="Normal"><text:a xlink:type="simple" xlink:href="https://u-picardie.hal.science/hal-05408580v1">hal-054085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6334v1">Quand le salariat syndical déstabilise les militant·es : le cas d'ASSO</text:a></text:p>
              <text:p text:style-name="Normal"><text:a xlink:type="simple" xlink:href="https://hal.science/search/index/?q=*&amp;authFullName_s=Karel Yon">Karel Yon</text:a><text:span>,</text:span><text:a xlink:type="simple" xlink:href="https://hal.science/search/index/?q=*&amp;authFullName_s=Florence Ihaddadène">Florence Ihaddadène</text:a></text:p>
              <text:p text:style-name="Normal"><text:span>Salariat / Une revue de sciences sociales</text:span><text:span>, 2024, 2, pp.133-159</text:span></text:p>
              <text:p text:style-name="Normal"><text:span>Article dans une revue</text:span></text:p>
              <text:p text:style-name="Normal"><text:a xlink:type="simple" xlink:href="https://shs.hal.science/halshs-04386334v1">halshs-04386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527v1">Au sein, au seuil et au-delà du salariat : les dimensions politiques du salaire</text:a></text:p>
              <text:p text:style-name="Normal"><text:a xlink:type="simple" xlink:href="https://hal.science/search/index/?q=*&amp;authFullName_s=Jean-Luc Deshayes">Jean-Luc Deshayes</text:a><text:span>,</text:span><text:a xlink:type="simple" xlink:href="https://hal.science/search/index/?q=*&amp;authFullName_s=Florence Ihaddadene">Florence Ihaddadene</text:a><text:span>,</text:span><text:a xlink:type="simple" xlink:href="https://hal.science/search/index/?q=*&amp;authFullName_s=Maud Simonet">Maud Simonet</text:a><text:span>,</text:span><text:a xlink:type="simple" xlink:href="https://hal.science/search/index/?q=*&amp;authFullName_s=Daniel Veron">Daniel Veron</text:a><text:span>,</text:span><text:a xlink:type="simple" xlink:href="https://hal.science/search/index/?q=*&amp;authFullName_s=Claire Vivès">Claire Vivès</text:a><text:span>et al.</text:span></text:p>
              <text:p text:style-name="Normal"><text:span>Salariat / Une revue de sciences sociales</text:span><text:span>, 2023, 2, p. 7-18</text:span></text:p>
              <text:p text:style-name="Normal"><text:span>Article dans une revue</text:span></text:p>
              <text:p text:style-name="Normal"><text:a xlink:type="simple" xlink:href="https://hal.science/hal-04385527v1">hal-04385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039v1">Le service civique au service de l’insertion des jeunes Réunionnais·es ?</text:a></text:p>
              <text:p text:style-name="Normal"><text:a xlink:type="simple" xlink:href="https://hal.science/search/index/?q=*&amp;authFullName_s=Florence Ihaddadene">Florence Ihaddadene</text:a></text:p>
              <text:p text:style-name="Normal"><text:span>Nouvelle Revue du travail</text:span><text:span>, 2023, 23,<text:s/></text:span><text:a xlink:type="simple" xlink:href="https://dx.doi.org/10.4000/nrt.14979">⟨10.4000/nrt.14979⟩</text:a></text:p>
              <text:p text:style-name="Normal"><text:span>Article dans une revue</text:span></text:p>
              <text:p text:style-name="Normal"><text:a xlink:type="simple" xlink:href="https://hal.science/hal-04384039v1">hal-0438403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24625v1">L'engagement citoyen, un enjeu républicain ?</text:a></text:p>
              <text:p text:style-name="Normal"><text:a xlink:type="simple" xlink:href="https://hal.science/search/index/?q=*&amp;authFullName_s=Florence Ihaddadene">Florence Ihaddadene</text:a><text:span>,</text:span><text:a xlink:type="simple" xlink:href="https://hal.science/search/index/?q=*&amp;authFullName_s=Béatrice Kammerer">Béatrice Kammerer</text:a></text:p>
              <text:p text:style-name="Normal"><text:span>Les Grands Dossiers des Sciences Humaines</text:span><text:span>, 2023, 72 (9), pp.28-28.<text:s/></text:span><text:a xlink:type="simple" xlink:href="https://dx.doi.org/10.3917/gdsh.072.0028">⟨10.3917/gdsh.072.0028⟩</text:a></text:p>
              <text:p text:style-name="Normal"><text:span>Article dans une revue</text:span></text:p>
              <text:p text:style-name="Normal"><text:a xlink:type="simple" xlink:href="https://u-picardie.hal.science/hal-04524625v1">hal-04524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9818v1">La fabrique des e-usagers. Politiques et pratiques de l'accès au droit et de ses dispositifs</text:a></text:p>
              <text:p text:style-name="Normal"><text:a xlink:type="simple" xlink:href="https://hal.science/search/index/?q=*&amp;authFullName_s=Joël Hubrecht">Joël Hubrecht</text:a><text:span>,</text:span><text:a xlink:type="simple" xlink:href="https://hal.science/search/index/?q=*&amp;authFullName_s=Florence Ihaddadene">Florence Ihaddadene</text:a><text:span>,</text:span><text:a xlink:type="simple" xlink:href="https://hal.science/search/index/?q=*&amp;authFullName_s=Francis Lebon">Francis Lebon</text:a><text:span>,</text:span><text:a xlink:type="simple" xlink:href="https://hal.science/search/index/?q=*&amp;authFullName_s=Sophie Rétif">Sophie Rétif</text:a><text:span>,</text:span><text:a xlink:type="simple" xlink:href="https://hal.science/search/index/?q=*&amp;authFullName_s=Maud Simonet">Maud Simonet</text:a><text:span>et al.</text:span></text:p>
              <text:p text:style-name="Normal"><text:span>Actu Recherche</text:span><text:span>, 2023, 22, pp.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189818v1">hal-05189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618v1">Social, Economic, and Structural Developments of the League of Education</text:a></text:p>
              <text:p text:style-name="Normal"><text:a xlink:type="simple" xlink:href="https://hal.science/search/index/?q=*&amp;authFullName_s=Anne Lancien">Anne Lancien</text:a><text:span>,</text:span><text:a xlink:type="simple" xlink:href="https://hal.science/search/index/?q=*&amp;authFullName_s=Florence Ihaddadene">Florence Ihaddadene</text:a></text:p>
              <text:p text:style-name="Normal"><text:span>French Politics, Culture &amp; Society</text:span><text:span>, 2023, 41 (1), pp.71-93.<text:s/></text:span><text:a xlink:type="simple" xlink:href="https://dx.doi.org/10.3167/fpcs.2023.410104">⟨10.3167/fpcs.2023.410104⟩</text:a></text:p>
              <text:p text:style-name="Normal"><text:span>Article dans une revue</text:span></text:p>
              <text:p text:style-name="Normal"><text:a xlink:type="simple" xlink:href="https://hal.science/hal-04346618v1">hal-04346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734v1">Le genre de l’intérêt général</text:a></text:p>
              <text:p text:style-name="Normal"><text:a xlink:type="simple" xlink:href="https://hal.science/search/index/?q=*&amp;authFullName_s=Florence Ihaddadene">Florence Ihaddadene</text:a><text:span>,</text:span><text:a xlink:type="simple" xlink:href="https://hal.science/search/index/?q=*&amp;authFullName_s=Emily Lopez Puyol">Emily Lopez Puyol</text:a></text:p>
              <text:p text:style-name="Normal"><text:span>Socio-économie du travail<text:s/></text:span><text:span>, 2022, Socio-économie du travail 2021 – 1, n° 9, 2021 – 1 (n° 9), pp.51-80.<text:s/></text:span><text:a xlink:type="simple" xlink:href="https://dx.doi.org/10.48611/isbn.978-2-406-12818-2.p.0051">⟨10.48611/isbn.978-2-406-12818-2.p.0051⟩</text:a></text:p>
              <text:p text:style-name="Normal"><text:span>Article dans une revue</text:span></text:p>
              <text:p text:style-name="Normal"><text:a xlink:type="simple" xlink:href="https://hal.science/hal-03578734v1">hal-0357873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06397v1">Volontaires au service de l’État en Guadeloupe : la construction paradoxale de la blanchité des jeunes Français·es de l’Hexagone</text:a></text:p>
              <text:p text:style-name="Normal"><text:a xlink:type="simple" xlink:href="https://hal.science/search/index/?q=*&amp;authFullName_s=Florence Ihaddadene">Florence Ihaddadene</text:a></text:p>
              <text:p text:style-name="Normal"><text:span>Critique Internationale</text:span><text:span>, 2022, 95 (2), pp.44-65.<text:s/></text:span><text:a xlink:type="simple" xlink:href="https://dx.doi.org/10.3917/crii.095.0046">⟨10.3917/crii.095.0046⟩</text:a></text:p>
              <text:p text:style-name="Normal"><text:span>Article dans une revue</text:span></text:p>
              <text:p text:style-name="Normal"><text:a xlink:type="simple" xlink:href="https://u-picardie.hal.science/hal-03806397v1">hal-0380639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06404v1">Le genre de l’intérêt général. Usages et (ré)appropriations différenciées du service civique</text:a></text:p>
              <text:p text:style-name="Normal"><text:a xlink:type="simple" xlink:href="https://hal.science/search/index/?q=*&amp;authFullName_s=Florence Ihaddadene">Florence Ihaddadene</text:a></text:p>
              <text:p text:style-name="Normal"><text:span>Socio-économie du travail<text:s/></text:span><text:span>, 2021, 1 (9), pp.51-80</text:span></text:p>
              <text:p text:style-name="Normal"><text:span>Article dans une revue</text:span></text:p>
              <text:p text:style-name="Normal"><text:a xlink:type="simple" xlink:href="https://u-picardie.hal.science/hal-03806404v1">hal-0380640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06409v1">Professionnalisation empêchée et bénévolisation du travail des tuteurs de service civique</text:a></text:p>
              <text:p text:style-name="Normal"><text:a xlink:type="simple" xlink:href="https://hal.science/search/index/?q=*&amp;authFullName_s=Florence Ihaddadene">Florence Ihaddadene</text:a></text:p>
              <text:p text:style-name="Normal"><text:span>Nouvelle revue de psychosociologie</text:span><text:span>, 2021, 32 (2), pp.147-161.<text:s/></text:span><text:a xlink:type="simple" xlink:href="https://dx.doi.org/10.3917/nrp.032.0147">⟨10.3917/nrp.032.0147⟩</text:a></text:p>
              <text:p text:style-name="Normal"><text:span>Article dans une revue</text:span></text:p>
              <text:p text:style-name="Normal"><text:a xlink:type="simple" xlink:href="https://u-picardie.hal.science/hal-03806409v1">hal-0380640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06246v1">À quoi sert vraiment le service civique ?</text:a></text:p>
              <text:p text:style-name="Normal"><text:a xlink:type="simple" xlink:href="https://hal.science/search/index/?q=*&amp;authFullName_s=Florence Ihaddadene">Florence Ihaddadene</text:a></text:p>
              <text:p text:style-name="Normal"><text:span>La vie des idées</text:span><text:span>, 2021, https://laviedesidees.fr/A-quoi-sert-vraiment-le-service-civique-5085.html</text:span></text:p>
              <text:p text:style-name="Normal"><text:span>Article dans une revue</text:span></text:p>
              <text:p text:style-name="Normal"><text:a xlink:type="simple" xlink:href="https://u-picardie.hal.science/hal-03806246v1">hal-0380624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06412v1">Capes rouges et bonnets blancs : une « contagion iconographique » de The Handmaid’s Tale au service d’une internationalisation des mobilisations féministes ?</text:a></text:p>
              <text:p text:style-name="Normal"><text:a xlink:type="simple" xlink:href="https://hal.science/search/index/?q=*&amp;authFullName_s=Florence Ihaddadene">Florence Ihaddadene</text:a><text:span>,</text:span><text:a xlink:type="simple" xlink:href="https://hal.science/search/index/?q=*&amp;authFullName_s=Emily Lopez Puyol">Emily Lopez Puyol</text:a></text:p>
              <text:p text:style-name="Normal"><text:span>Quaderni</text:span><text:span>, 2021, 102, pp.105-124.<text:s/></text:span><text:a xlink:type="simple" xlink:href="https://dx.doi.org/10.4000/quaderni.1892">⟨10.4000/quaderni.1892⟩</text:a></text:p>
              <text:p text:style-name="Normal"><text:span>Article dans une revue</text:span></text:p>
              <text:p text:style-name="Normal"><text:a xlink:type="simple" xlink:href="https://u-picardie.hal.science/hal-03806412v1">hal-03806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930v1">Politiques d’engagement ou d’employabilité ? Concurrences au sein des programmes de volontariat à Madagascar</text:a></text:p>
              <text:p text:style-name="Normal"><text:a xlink:type="simple" xlink:href="https://hal.science/search/index/?q=*&amp;authFullName_s=Florence Ihaddadene">Florence Ihaddadene</text:a></text:p>
              <text:p text:style-name="Normal"><text:span>Critique Internationale</text:span><text:span>, 2018, 81, pp.63-82.<text:s/></text:span><text:a xlink:type="simple" xlink:href="https://dx.doi.org/10.3917/crii.081.0063">⟨10.3917/crii.081.0063⟩</text:a></text:p>
              <text:p text:style-name="Normal"><text:span>Article dans une revue</text:span></text:p>
              <text:p text:style-name="Normal"><text:a xlink:type="simple" xlink:href="https://hal.science/hal-03165930v1">hal-03165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929v1">Les volontariats internationaux contribuent-ils à l’autonomie des jeunes Réunionnais ?</text:a></text:p>
              <text:p text:style-name="Normal"><text:a xlink:type="simple" xlink:href="https://hal.science/search/index/?q=*&amp;authFullName_s=Florence Ihaddadene">Florence Ihaddadene</text:a></text:p>
              <text:p text:style-name="Normal"><text:span>Cahiers de l'action - Jeunesses, pratiques et territoires</text:span><text:span>, 2017, 49, pp.25-29.<text:s/></text:span><text:a xlink:type="simple" xlink:href="https://dx.doi.org/10.3917/cact.049.0025">⟨10.3917/cact.049.0025⟩</text:a></text:p>
              <text:p text:style-name="Normal"><text:span>Article dans une revue</text:span></text:p>
              <text:p text:style-name="Normal"><text:a xlink:type="simple" xlink:href="https://hal.science/hal-03165929v1">hal-03165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928v1">Enjeux, freins et mise en œuvre des programmes de mobilité en Guyane</text:a></text:p>
              <text:p text:style-name="Normal"><text:a xlink:type="simple" xlink:href="https://hal.science/search/index/?q=*&amp;authFullName_s=Florence Ihaddadene">Florence Ihaddadene</text:a><text:span>,</text:span><text:a xlink:type="simple" xlink:href="https://hal.science/search/index/?q=*&amp;authFullName_s=Céline Leroux">Céline Leroux</text:a></text:p>
              <text:p text:style-name="Normal"><text:span>Cahiers de l'action - Jeunesses, pratiques et territoires</text:span><text:span>, 2017, 49, pp.57-61.<text:s/></text:span><text:a xlink:type="simple" xlink:href="https://dx.doi.org/10.3917/cact.049.0057">⟨10.3917/cact.049.0057⟩</text:a></text:p>
              <text:p text:style-name="Normal"><text:span>Article dans une revue</text:span></text:p>
              <text:p text:style-name="Normal"><text:a xlink:type="simple" xlink:href="https://hal.science/hal-03165928v1">hal-03165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927v1">Les pratiques des professionnels face aux freins à la mobilité des jeunes ultramarins : l’exemple de La Réunion</text:a></text:p>
              <text:p text:style-name="Normal"><text:a xlink:type="simple" xlink:href="https://hal.science/search/index/?q=*&amp;authFullName_s=Florence Ihaddadene">Florence Ihaddadene</text:a></text:p>
              <text:p text:style-name="Normal"><text:span>Cahiers de l'action - Jeunesses, pratiques et territoires</text:span><text:span>, 2017, 49, pp.39-46.<text:s/></text:span><text:a xlink:type="simple" xlink:href="https://dx.doi.org/10.3917/cact.049.0039">⟨10.3917/cact.049.0039⟩</text:a></text:p>
              <text:p text:style-name="Normal"><text:span>Article dans une revue</text:span></text:p>
              <text:p text:style-name="Normal"><text:a xlink:type="simple" xlink:href="https://hal.science/hal-03165927v1">hal-0316592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06432v1">Le service civique crée-t-il un nouveau cadre de travail dans le secteur associatif français ?</text:a></text:p>
              <text:p text:style-name="Normal"><text:a xlink:type="simple" xlink:href="https://hal.science/search/index/?q=*&amp;authFullName_s=Florence Ihaddadene">Florence Ihaddadene</text:a></text:p>
              <text:p text:style-name="Normal"><text:span>TEF : Travail, Emploi, Formation</text:span><text:span>, 2016, 14, pp.41-57</text:span></text:p>
              <text:p text:style-name="Normal"><text:span>Article dans une revue</text:span></text:p>
              <text:p text:style-name="Normal"><text:a xlink:type="simple" xlink:href="https://u-picardie.hal.science/hal-03806432v1">hal-0380643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356600v1">L’éducation populaire</text:a></text:p>
              <text:p text:style-name="Normal"><text:a xlink:type="simple" xlink:href="https://hal.science/search/index/?q=*&amp;authFullName_s=Laurent Besse">Laurent Besse</text:a><text:span>,</text:span><text:a xlink:type="simple" xlink:href="https://hal.science/search/index/?q=*&amp;authFullName_s=Frédéric Chateigner">Frédéric Chateigner</text:a><text:span>,</text:span><text:a xlink:type="simple" xlink:href="https://hal.science/search/index/?q=*&amp;authFullName_s=Florence Ihaddadène">Florence Ihaddadène</text:a></text:p>
              <text:p text:style-name="Normal"><text:span>Savoirs : Revue internationale de recherches en éducation et formation des adultes</text:span><text:span>, 2016, 3 (42), p. 11-49.<text:s/></text:span><text:a xlink:type="simple" xlink:href="https://dx.doi.org/10.3917/savo.042.0011">⟨10.3917/savo.042.0011⟩</text:a></text:p>
              <text:p text:style-name="Normal"><text:span>Article dans une revue</text:span></text:p>
              <text:p text:style-name="Normal"><text:a xlink:type="simple" xlink:href="https://univ-tours.hal.science/hal-02356600v1">hal-0235660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06272v1">Du volontariat au &amp;quot;service civique &amp;quot;, l’exemple français</text:a></text:p>
              <text:p text:style-name="Normal"><text:a xlink:type="simple" xlink:href="https://hal.science/search/index/?q=*&amp;authFullName_s=Florence Ihaddadene">Florence Ihaddadene</text:a></text:p>
              <text:p text:style-name="Normal"><text:span>Cahiers du volontariat</text:span><text:span>, 2015, 5, pp.10-17</text:span></text:p>
              <text:p text:style-name="Normal"><text:span>Article dans une revue</text:span></text:p>
              <text:p text:style-name="Normal"><text:a xlink:type="simple" xlink:href="https://u-picardie.hal.science/hal-03806272v1">hal-0380627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06437v1">De l'instruction militaire à l'éducation populaire, que reste-t-il de l'objection de conscience dans le service civique ?</text:a></text:p>
              <text:p text:style-name="Normal"><text:a xlink:type="simple" xlink:href="https://hal.science/search/index/?q=*&amp;authFullName_s=Florence Ihaddadene">Florence Ihaddadene</text:a></text:p>
              <text:p text:style-name="Normal"><text:span>Mouvements : des idées et des luttes</text:span><text:span>, 2015, 81 (1), pp.107-115.<text:s/></text:span><text:a xlink:type="simple" xlink:href="https://dx.doi.org/10.3917/mouv.081.0107">⟨10.3917/mouv.081.0107⟩</text:a></text:p>
              <text:p text:style-name="Normal"><text:span>Article dans une revue</text:span></text:p>
              <text:p text:style-name="Normal"><text:a xlink:type="simple" xlink:href="https://u-picardie.hal.science/hal-03806437v1">hal-03806437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632ca1" table:style-name="632ca1">
          <table:table-column table:style-name="632ca1.0"/>
          <table:table-row>
            <table:table-cell office:value-type="string">
              <text:p text:style-name="Normal"><text:a xlink:type="simple" xlink:href="https://ube.hal.science/hal-05549753v1">Expériences et conditions de travail des usager.es du CEJ : quelle(s) influence(s) sur leur rapport au travail et à l'emploi</text:a></text:p>
              <text:p text:style-name="Normal"><text:a xlink:type="simple" xlink:href="https://hal.science/search/index/?q=*&amp;authFullName_s=Florence Ihaddadene">Florence Ihaddadene</text:a><text:span>,</text:span><text:a xlink:type="simple" xlink:href="https://hal.science/search/index/?q=*&amp;authFullName_s=Anouck Manez">Anouck Manez</text:a><text:span>,</text:span><text:a xlink:type="simple" xlink:href="https://hal.science/search/index/?q=*&amp;authFullName_s=Océane Vilches">Océane Vilches</text:a></text:p>
              <text:p text:style-name="Normal"><text:span>L'état et les travailleur.euses : Employer, réguler, classer</text:span><text:span>, Groupe d’études sur le travail et la santé au travail (Gestes), Feb 2026, Paris, France</text:span></text:p>
              <text:p text:style-name="Normal"><text:span>Communication dans un congrès</text:span></text:p>
              <text:p text:style-name="Normal"><text:a xlink:type="simple" xlink:href="https://ube.hal.science/hal-05549753v1">hal-05549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699v1">Les 15 à 20 heures d’activités dans le Contrat d’engagement jeune : un changement d’environnement pour les conseillères en Missions locales ?</text:a></text:p>
              <text:p text:style-name="Normal"><text:a xlink:type="simple" xlink:href="https://hal.science/search/index/?q=*&amp;authFullName_s=Clément Cayol">Clément Cayol</text:a><text:span>,</text:span><text:a xlink:type="simple" xlink:href="https://hal.science/search/index/?q=*&amp;authFullName_s=Florence Ihaddadene">Florence Ihaddadene</text:a><text:span>,</text:span><text:a xlink:type="simple" xlink:href="https://hal.science/search/index/?q=*&amp;authFullName_s=Anouck Manez">Anouck Manez</text:a><text:span>,</text:span><text:a xlink:type="simple" xlink:href="https://hal.science/search/index/?q=*&amp;authFullName_s=Loïck Legreneur">Loïck Legreneur</text:a><text:span>,</text:span><text:a xlink:type="simple" xlink:href="https://hal.science/search/index/?q=*&amp;authFullName_s=Michaël Segon">Michaël Segon</text:a></text:p>
              <text:p text:style-name="Normal"><text:span>Congrès « Environnement(s) et inégalités » RT6 Politiques sociales, Protection sociale et Solidarités</text:span><text:span>, Association française de sociologie, Jul 2025, Toulouse, France</text:span></text:p>
              <text:p text:style-name="Normal"><text:span>Communication dans un congrès</text:span></text:p>
              <text:p text:style-name="Normal"><text:a xlink:type="simple" xlink:href="https://hal.science/hal-05592699v1">hal-0559269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54519v1">Expériences et conditions de travail des usager·es du CEJ : quelle(s) influence(s) sur leur rapport au travail et à l’emploi ?</text:a></text:p>
              <text:p text:style-name="Normal"><text:a xlink:type="simple" xlink:href="https://hal.science/search/index/?q=*&amp;authFullName_s=Florence Ihaddadene">Florence Ihaddadene</text:a><text:span>,</text:span><text:a xlink:type="simple" xlink:href="https://hal.science/search/index/?q=*&amp;authFullName_s=Anouck Manez">Anouck Manez</text:a><text:span>,</text:span><text:a xlink:type="simple" xlink:href="https://hal.science/search/index/?q=*&amp;authFullName_s=Océane Vilches">Océane Vilches</text:a></text:p>
              <text:p text:style-name="Normal"><text:span>L'État &amp; les travailleureuses, 5ème colloque international du GIS GESTES</text:span><text:span>, MSH Paris Nord, Oct 2025, Saint Denis, France</text:span></text:p>
              <text:p text:style-name="Normal"><text:span>Communication dans un congrès</text:span></text:p>
              <text:p text:style-name="Normal"><text:a xlink:type="simple" xlink:href="https://ube.hal.science/hal-05554519v1">hal-0555451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54504v1">Les 15 à 20 h d'activité dans le Contrat d'engagement jeunes</text:a></text:p>
              <text:p text:style-name="Normal"><text:a xlink:type="simple" xlink:href="https://hal.science/search/index/?q=*&amp;authFullName_s=Florence Ihaddadene">Florence Ihaddadene</text:a><text:span>,</text:span><text:a xlink:type="simple" xlink:href="https://hal.science/search/index/?q=*&amp;authFullName_s=Anouck Manez">Anouck Manez</text:a><text:span>,</text:span><text:a xlink:type="simple" xlink:href="https://hal.science/search/index/?q=*&amp;authFullName_s=Océane Vilches">Océane Vilches</text:a></text:p>
              <text:p text:style-name="Normal"><text:span>Journée d'études "Des chômeur.ses au travail ? Activités quotidiennes, pratiques et rapports à l'Etat des sans emplois en contexte d'activation au prisme des rapports sociaux"</text:span><text:span>, Paris Dauphine, Oct 2025, Paris, France</text:span></text:p>
              <text:p text:style-name="Normal"><text:span>Communication dans un congrès</text:span></text:p>
              <text:p text:style-name="Normal"><text:a xlink:type="simple" xlink:href="https://ube.hal.science/hal-05554504v1">hal-05554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723v1">Du workfirst au workfare ? La genèse du Contrat d’engagement jeune (CEJ)</text:a></text:p>
              <text:p text:style-name="Normal"><text:a xlink:type="simple" xlink:href="https://hal.science/search/index/?q=*&amp;authFullName_s=Nicolas Brusadelli">Nicolas Brusadelli</text:a><text:span>,</text:span><text:a xlink:type="simple" xlink:href="https://hal.science/search/index/?q=*&amp;authFullName_s=Florence Ihaddadene">Florence Ihaddadene</text:a><text:span>,</text:span><text:a xlink:type="simple" xlink:href="https://hal.science/search/index/?q=*&amp;authFullName_s=Loïck Legreneur">Loïck Legreneur</text:a><text:span>,</text:span><text:a xlink:type="simple" xlink:href="https://hal.science/search/index/?q=*&amp;authFullName_s=Michaël Segon">Michaël Segon</text:a></text:p>
              <text:p text:style-name="Normal"><text:span>7ème Journée du Céreq au LEST, Vers un workfare à la française ?</text:span><text:span>, LEST; Céreq, May 2024, Aix-en-Provence, France</text:span></text:p>
              <text:p text:style-name="Normal"><text:span>Communication dans un congrès</text:span></text:p>
              <text:p text:style-name="Normal"><text:a xlink:type="simple" xlink:href="https://hal.science/hal-05592723v1">hal-05592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2582v1">Quand le salariat syndical déstabilise les militant·es : le cas d’ASSO</text:a></text:p>
              <text:p text:style-name="Normal"><text:a xlink:type="simple" xlink:href="https://hal.science/search/index/?q=*&amp;authFullName_s=Karel Yon">Karel Yon</text:a><text:span>,</text:span><text:a xlink:type="simple" xlink:href="https://hal.science/search/index/?q=*&amp;authFullName_s=Florence Ihaddadene">Florence Ihaddadene</text:a></text:p>
              <text:p text:style-name="Normal"><text:span>Journées d’études « Les collaborateurs des directions syndicales et patronales »</text:span><text:span>, Apr 2022, Aix-en-Provence, France</text:span></text:p>
              <text:p text:style-name="Normal"><text:span>Communication dans un congrès</text:span></text:p>
              <text:p text:style-name="Normal"><text:a xlink:type="simple" xlink:href="https://shs.hal.science/halshs-03922582v1">halshs-03922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653v1">La mise en place du service civique à l'hôpital public et ses effets sur la professionnalité des travailleur.se.s</text:a></text:p>
              <text:p text:style-name="Normal"><text:a xlink:type="simple" xlink:href="https://hal.science/search/index/?q=*&amp;authFullName_s=Maud Simonet">Maud Simonet</text:a><text:span>,</text:span><text:a xlink:type="simple" xlink:href="https://hal.science/search/index/?q=*&amp;authFullName_s=Sophie Rétif">Sophie Rétif</text:a><text:span>,</text:span><text:a xlink:type="simple" xlink:href="https://hal.science/search/index/?q=*&amp;authFullName_s=Francis Lebon">Francis Lebon</text:a><text:span>,</text:span><text:a xlink:type="simple" xlink:href="https://hal.science/search/index/?q=*&amp;authFullName_s=Florence Ihaddadene">Florence Ihaddadene</text:a></text:p>
              <text:p text:style-name="Normal"><text:span>journée d'études "Pour une sociologie publique de l'hôpital: travail, mobilisations et construction des savoirs"</text:span><text:span>, Nov 2019, Paris, France</text:span></text:p>
              <text:p text:style-name="Normal"><text:span>Communication dans un congrès</text:span></text:p>
              <text:p text:style-name="Normal"><text:a xlink:type="simple" xlink:href="https://hal.science/hal-03272653v1">hal-03272653v1</text:a></text:p>
            </table:table-cell>
          </table:table-row>
        </table:table>
        <text:p text:style-name="P13"/>
        <text:p text:style-name="Heading2"><text:span text:style-name="T5">N°spécial de revue/special issue (2)</text:span></text:p>
        <text:p text:style-name="P15"/>
        <table:table table:name="728b6c" table:style-name="728b6c">
          <table:table-column table:style-name="728b6c.0"/>
          <table:table-row>
            <table:table-cell office:value-type="string">
              <text:p text:style-name="Normal"><text:a xlink:type="simple" xlink:href="https://hal.science/hal-04385088v1">Formes et frontières du salariat</text:a></text:p>
              <text:p text:style-name="Normal"><text:a xlink:type="simple" xlink:href="https://hal.science/search/index/?q=*&amp;authFullName_s=Karel Yon">Karel Yon</text:a><text:span>,</text:span><text:a xlink:type="simple" xlink:href="https://hal.science/search/index/?q=*&amp;authFullName_s=Jean-Luc Deshayes">Jean-Luc Deshayes</text:a><text:span>,</text:span><text:a xlink:type="simple" xlink:href="https://hal.science/search/index/?q=*&amp;authFullName_s=Florence Ihaddadene">Florence Ihaddadene</text:a><text:span>,</text:span><text:a xlink:type="simple" xlink:href="https://hal.science/search/index/?q=*&amp;authFullName_s=Maud Simonet">Maud Simonet</text:a><text:span>,</text:span><text:a xlink:type="simple" xlink:href="https://hal.science/search/index/?q=*&amp;authFullName_s=Daniel Veron">Daniel Veron</text:a><text:span>et al.</text:span></text:p>
              <text:p text:style-name="Normal"><text:span>Salariat / Une revue de sciences sociales</text:span><text:span>, 2, 222 p., 2024</text:span></text:p>
              <text:p text:style-name="Normal"><text:span>N°spécial de revue/special issue</text:span></text:p>
              <text:p text:style-name="Normal"><text:a xlink:type="simple" xlink:href="https://hal.science/hal-04385088v1">hal-04385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171v1">Regards sur la mobilité internationale des jeunes d'outre-mer</text:a></text:p>
              <text:p text:style-name="Normal"><text:a xlink:type="simple" xlink:href="https://hal.science/search/index/?q=*&amp;authFullName_s=Céline Leroux">Céline Leroux</text:a><text:span>,</text:span><text:a xlink:type="simple" xlink:href="https://hal.science/search/index/?q=*&amp;authFullName_s=Florence Ihaddadene">Florence Ihaddadene</text:a></text:p>
              <text:p text:style-name="Normal"><text:span>Cahiers de l'action - Jeunesses, pratiques et territoires</text:span><text:span>, 49, 2017</text:span></text:p>
              <text:p text:style-name="Normal"><text:span>N°spécial de revue/special issue</text:span></text:p>
              <text:p text:style-name="Normal"><text:a xlink:type="simple" xlink:href="https://hal.science/hal-03182171v1">hal-03182171v1</text:a></text:p>
            </table:table-cell>
          </table:table-row>
        </table:table>
        <text:p text:style-name="P16"/>
        <text:p text:style-name="Heading2"><text:span text:style-name="T6">Chapitre d'ouvrage (7)</text:span></text:p>
        <text:p text:style-name="P18"/>
        <table:table table:name="a23226" table:style-name="a23226">
          <table:table-column table:style-name="a23226.0"/>
          <table:table-row>
            <table:table-cell office:value-type="string">
              <text:p text:style-name="Normal"><text:a xlink:type="simple" xlink:href="https://u-picardie.hal.science/hal-04206955v1">Les jeunes ont un autre rapport au travail</text:a></text:p>
              <text:p text:style-name="Normal"><text:a xlink:type="simple" xlink:href="https://hal.science/search/index/?q=*&amp;authFullName_s=Florence Ihaddadene">Florence Ihaddadene</text:a></text:p>
              <text:p text:style-name="Normal"><text:span>Idées reçues sur le travail</text:span><text:span>, Le Cavalier Bleu, pp.159-166, 2023,<text:s/></text:span><text:a xlink:type="simple" xlink:href="https://dx.doi.org/10.3917/lcb.dujan.2023.01.0159">⟨10.3917/lcb.dujan.2023.01.0159⟩</text:a></text:p>
              <text:p text:style-name="Normal"><text:span>Chapitre d'ouvrage</text:span></text:p>
              <text:p text:style-name="Normal"><text:a xlink:type="simple" xlink:href="https://u-picardie.hal.science/hal-04206955v1">hal-0420695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06311v1">Les volontaires « ambassadeurs du livre » dans les écoles de lyon : une « ressource » partagée entre les politiques de la ville, de l’éducation et de la jeunesse</text:a></text:p>
              <text:p text:style-name="Normal"><text:a xlink:type="simple" xlink:href="https://hal.science/search/index/?q=*&amp;authFullName_s=Sylvère Angot">Sylvère Angot</text:a><text:span>,</text:span><text:a xlink:type="simple" xlink:href="https://hal.science/search/index/?q=*&amp;authFullName_s=Florence Ihaddadene">Florence Ihaddadene</text:a></text:p>
              <text:p text:style-name="Normal"><text:span>BESSE L.; LESCURE de E; PORTE E. (coord.).<text:s/></text:span><text:span>La fabrique de l’éducation populaire et de l’animation</text:span><text:span>,<text:s/></text:span><text:a xlink:type="simple" xlink:href="https://injep.fr/wp-content/uploads/2021/05/rapport-2021-08-Fabrique-de-leduca-pop.pdf">INJEP</text:a><text:span>, pp.35-53, 2021</text:span></text:p>
              <text:p text:style-name="Normal"><text:span>Chapitre d'ouvrage</text:span></text:p>
              <text:p text:style-name="Normal"><text:a xlink:type="simple" xlink:href="https://u-picardie.hal.science/hal-03806311v1">hal-0380631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06135v1">Mobiliser la citoyenneté pour s’intégrer : comment le service civique favorise-t-il l’accueil des primo-arrivant·es ?</text:a></text:p>
              <text:p text:style-name="Normal"><text:a xlink:type="simple" xlink:href="https://hal.science/search/index/?q=*&amp;authFullName_s=Florence Ihaddadene">Florence Ihaddadene</text:a></text:p>
              <text:p text:style-name="Normal"><text:span>Gwénola Sebaux; Meryem Youssoufi (éd.).<text:s/></text:span><text:span>Les frontières de la citoyenneté. Enjeux de l’accueil des primo-arrivants</text:span><text:span>, Éditions de la Faculté des Lettres et des Sciences Humaines d'Agadir, 2021</text:span></text:p>
              <text:p text:style-name="Normal"><text:span>Chapitre d'ouvrage</text:span></text:p>
              <text:p text:style-name="Normal"><text:a xlink:type="simple" xlink:href="https://u-picardie.hal.science/hal-03806135v1">hal-0380613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06152v1">Mouvements féministes et mobilisations improbables dans The Handmaid’s Tale</text:a></text:p>
              <text:p text:style-name="Normal"><text:a xlink:type="simple" xlink:href="https://hal.science/search/index/?q=*&amp;authFullName_s=Florence Ihaddadene">Florence Ihaddadene</text:a><text:span>,</text:span><text:a xlink:type="simple" xlink:href="https://hal.science/search/index/?q=*&amp;authFullName_s=Corinne Daniellot">Corinne Daniellot</text:a></text:p>
              <text:p text:style-name="Normal"><text:span>Taïeb E.; Lefebvre R. (dir.).<text:s/></text:span><text:span>Séries politiques, Le pouvoir entre fiction et vérité</text:span><text:span>, De Boeck supérieur, 2020</text:span></text:p>
              <text:p text:style-name="Normal"><text:span>Chapitre d'ouvrage</text:span></text:p>
              <text:p text:style-name="Normal"><text:a xlink:type="simple" xlink:href="https://u-picardie.hal.science/hal-03806152v1">hal-0380615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06173v1">De l’aide à l’emploi associatif à l’emploi aidé : les usages du service civique dans un contexte de crise du marché du travail</text:a></text:p>
              <text:p text:style-name="Normal"><text:a xlink:type="simple" xlink:href="https://hal.science/search/index/?q=*&amp;authFullName_s=Florence Ihaddadene">Florence Ihaddadene</text:a></text:p>
              <text:p text:style-name="Normal"><text:span>Arborio A.M.; Bouffartigue P.; Lamanthe A. (éd.).<text:s/></text:span><text:span>Crise(s) et mondes du travail</text:span><text:span>, Octarès, pp.227-241, 2019</text:span></text:p>
              <text:p text:style-name="Normal"><text:span>Chapitre d'ouvrage</text:span></text:p>
              <text:p text:style-name="Normal"><text:a xlink:type="simple" xlink:href="https://u-picardie.hal.science/hal-03806173v1">hal-0380617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06194v1">Le service civique, négation du statut de travailleur ?</text:a></text:p>
              <text:p text:style-name="Normal"><text:a xlink:type="simple" xlink:href="https://hal.science/search/index/?q=*&amp;authFullName_s=Florence Ihaddadene">Florence Ihaddadene</text:a></text:p>
              <text:p text:style-name="Normal"><text:span>Casta A.; Porte E. (dir.).<text:s/></text:span><text:span>L’autonomie en mouvements</text:span><text:span>, Syllepses, pp.195-212, 2015</text:span></text:p>
              <text:p text:style-name="Normal"><text:span>Chapitre d'ouvrage</text:span></text:p>
              <text:p text:style-name="Normal"><text:a xlink:type="simple" xlink:href="https://u-picardie.hal.science/hal-03806194v1">hal-038061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1272v1">Animation et animateurs dans la Ligue de l’enseignement</text:a></text:p>
              <text:p text:style-name="Normal"><text:a xlink:type="simple" xlink:href="https://hal.science/search/index/?q=*&amp;authFullName_s=Frédéric Chateigner">Frédéric Chateigner</text:a><text:span>,</text:span><text:a xlink:type="simple" xlink:href="https://hal.science/search/index/?q=*&amp;authFullName_s=Florence Ihaddadène">Florence Ihaddadène</text:a><text:span>,</text:span><text:a xlink:type="simple" xlink:href="https://hal.science/search/index/?q=*&amp;authFullName_s=Jean-Paul Martin">Jean-Paul Martin</text:a></text:p>
              <text:p text:style-name="Normal"><text:span>Camus, Jérôme; Lebon, Francis.<text:s/></text:span><text:span>Regards sociologiques sur l’animation</text:span><text:span>,<text:s/></text:span><text:a xlink:type="simple" xlink:href="http://www.fonjep.org/Accueil/Accueil.aspx">FONJEP; La Documentation française</text:a><text:span>, pp.45-55, 2015, 978-2-11-009844-3</text:span></text:p>
              <text:p text:style-name="Normal"><text:span>Chapitre d'ouvrage</text:span></text:p>
              <text:p text:style-name="Normal"><text:a xlink:type="simple" xlink:href="https://shs.hal.science/halshs-01271272v1">halshs-01271272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553b54" table:style-name="553b54">
          <table:table-column table:style-name="553b54.0"/>
          <table:table-row>
            <table:table-cell office:value-type="string">
              <text:p text:style-name="Normal"><text:a xlink:type="simple" xlink:href="https://hal.science/hal-04515182v1">Le service civique par et pour les réfugié.es : l'intégration par le volontariat?</text:a></text:p>
              <text:p text:style-name="Normal"><text:a xlink:type="simple" xlink:href="https://hal.science/search/index/?q=*&amp;authFullName_s=Florence Ihaddadene">Florence Ihaddadene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515182v1">hal-04515182v1</text:a></text:p>
            </table:table-cell>
          </table:table-row>
        </table:table>
        <text:p text:style-name="P22"/>
        <text:p text:style-name="Heading2"><text:span text:style-name="T8">Rapport (5)</text:span></text:p>
        <text:p text:style-name="P24"/>
        <table:table table:name="bb5ccc" table:style-name="bb5ccc">
          <table:table-column table:style-name="bb5ccc.0"/>
          <table:table-row>
            <table:table-cell office:value-type="string">
              <text:p text:style-name="Normal"><text:a xlink:type="simple" xlink:href="https://shs.hal.science/halshs-05474572v1">Des conseiller(ères) et des jeunes : usages, parcours et pratiques d’accompagnement autour du CEJ</text:a></text:p>
              <text:p text:style-name="Normal"><text:a xlink:type="simple" xlink:href="https://hal.science/search/index/?q=*&amp;authFullName_s=Florence Ihaddadene">Florence Ihaddadene</text:a><text:span>,</text:span><text:a xlink:type="simple" xlink:href="https://hal.science/search/index/?q=*&amp;authFullName_s=Michaël Segon">Michaël Segon</text:a><text:span>,</text:span><text:a xlink:type="simple" xlink:href="https://hal.science/search/index/?q=*&amp;authFullName_s=Nathalie Beaupère">Nathalie Beaupère</text:a><text:span>,</text:span><text:a xlink:type="simple" xlink:href="https://hal.science/search/index/?q=*&amp;authFullName_s=Julien Berthaud">Julien Berthaud</text:a><text:span>,</text:span><text:a xlink:type="simple" xlink:href="https://hal.science/search/index/?q=*&amp;authFullName_s=Nicolas Brusadelli">Nicolas Brusadelli</text:a><text:span>et al.</text:span></text:p>
              <text:p text:style-name="Normal"><text:span>Valorisation de la recherche n°27, DARES. 2026, pp.346</text:span></text:p>
              <text:p text:style-name="Normal"><text:span>Rapport</text:span></text:p>
              <text:p text:style-name="Normal"><text:a xlink:type="simple" xlink:href="https://shs.hal.science/halshs-05474572v1">halshs-05474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5612v1">La fabrique des e-usagers. Politiques et pratiques de l’accès au droit et de ses dispositifs</text:a></text:p>
              <text:p text:style-name="Normal"><text:a xlink:type="simple" xlink:href="https://hal.science/search/index/?q=*&amp;authFullName_s=Florence Ihaddadene">Florence Ihaddadene</text:a><text:span>,</text:span><text:a xlink:type="simple" xlink:href="https://hal.science/search/index/?q=*&amp;authFullName_s=Francis Lebon">Francis Lebon</text:a><text:span>,</text:span><text:a xlink:type="simple" xlink:href="https://hal.science/search/index/?q=*&amp;authFullName_s=Sophie Rétif">Sophie Rétif</text:a><text:span>,</text:span><text:a xlink:type="simple" xlink:href="https://hal.science/search/index/?q=*&amp;authFullName_s=Maud Simonet">Maud Simonet</text:a><text:span>,</text:span><text:a xlink:type="simple" xlink:href="https://hal.science/search/index/?q=*&amp;authFullName_s=Jean-Philippe Tonneau">Jean-Philippe Tonneau</text:a></text:p>
              <text:p text:style-name="Normal"><text:span>19.33, IERDJ - Institut des Études et de la Recherche sur le Droit et la Justice. 2022, pp.100</text:span></text:p>
              <text:p text:style-name="Normal"><text:span>Rapport</text:span></text:p>
              <text:p text:style-name="Normal"><text:a xlink:type="simple" xlink:href="https://shs.hal.science/halshs-03965612v1">halshs-03965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6572v1">« Faut voir où il y a urgence ! » : Développement et usages du service civique dans les services publics</text:a></text:p>
              <text:p text:style-name="Normal"><text:a xlink:type="simple" xlink:href="https://hal.science/search/index/?q=*&amp;authFullName_s=Francis Lebon">Francis Lebon</text:a><text:span>,</text:span><text:a xlink:type="simple" xlink:href="https://hal.science/search/index/?q=*&amp;authFullName_s=Florence Ihaddadene">Florence Ihaddadene</text:a><text:span>,</text:span><text:a xlink:type="simple" xlink:href="https://hal.science/search/index/?q=*&amp;authFullName_s=Sophie Rétif">Sophie Rétif</text:a><text:span>,</text:span><text:a xlink:type="simple" xlink:href="https://hal.science/search/index/?q=*&amp;authFullName_s=Maud Simonet">Maud Simonet</text:a></text:p>
              <text:p text:style-name="Normal"><text:span>Injep. 2019</text:span></text:p>
              <text:p text:style-name="Normal"><text:span>Rapport</text:span></text:p>
              <text:p text:style-name="Normal"><text:a xlink:type="simple" xlink:href="https://shs.hal.science/halshs-03936572v1">halshs-0393657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06292v1">Le programme Ambassadeurs du Livre à Lyon : Des volontaires de l’AFEV en résidence dans les écoles</text:a></text:p>
              <text:p text:style-name="Normal"><text:a xlink:type="simple" xlink:href="https://hal.science/search/index/?q=*&amp;authFullName_s=Florence Ihaddadene">Florence Ihaddadene</text:a><text:span>,</text:span><text:a xlink:type="simple" xlink:href="https://hal.science/search/index/?q=*&amp;authFullName_s=Sylvère Angot">Sylvère Angot</text:a></text:p>
              <text:p text:style-name="Normal"><text:span>[Rapport de recherche] Association de la Fondation Étudiante pour la Ville (AFEV). 2019</text:span></text:p>
              <text:p text:style-name="Normal"><text:span>Rapport</text:span></text:p>
              <text:p text:style-name="Normal"><text:a xlink:type="simple" xlink:href="https://u-picardie.hal.science/hal-03806292v1">hal-0380629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06328v1">Les engagements volontaires et la coopération internationale dans un contexte ultramarin</text:a></text:p>
              <text:p text:style-name="Normal"><text:a xlink:type="simple" xlink:href="https://hal.science/search/index/?q=*&amp;authFullName_s=Florence Ihaddadene">Florence Ihaddadene</text:a><text:span>,</text:span><text:a xlink:type="simple" xlink:href="https://hal.science/search/index/?q=*&amp;authFullName_s=Céline Leroux">Céline Leroux</text:a></text:p>
              <text:p text:style-name="Normal"><text:span>[Rapport de recherche] France Volontaires. 2017</text:span></text:p>
              <text:p text:style-name="Normal"><text:span>Rapport</text:span></text:p>
              <text:p text:style-name="Normal"><text:a xlink:type="simple" xlink:href="https://u-picardie.hal.science/hal-03806328v1">hal-038063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Ihaddadene</dc:title>
    <dc:subject/>
    <dc:description>CV</dc:description>
    <dc:creator/>
    <dc:date>2026-05-03T20:12:10.000</dc:date>
    <meta:generator>PHPWord</meta:generator>
    <meta:initial-creator>CCSD</meta:initial-creator>
    <meta:creation-date>2026-05-03T20:12:10.000</meta:creation-date>
    <meta:keyword/>
    <meta:user-defined meta:name="Category"/>
    <meta:user-defined meta:name="Company"/>
    <meta:user-defined meta:name="Manager"/>
  </office:meta>
</office:document-meta>
</file>