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4bcf" style:family="table">
      <style:table-properties style:rel-width="100" table:align="center"/>
    </style:style>
    <style:style style:name="2d4bcf.0" style:family="table-column">
      <style:table-column-properties style:column-width="0.00cm"/>
    </style:style>
    <style:style style:name="7f2018" style:family="table">
      <style:table-properties style:rel-width="100" table:align="center"/>
    </style:style>
    <style:style style:name="7f2018.0" style:family="table-column">
      <style:table-column-properties style:column-width="0.00cm"/>
    </style:style>
    <style:style style:name="e6527b" style:family="table">
      <style:table-properties style:rel-width="100" table:align="center"/>
    </style:style>
    <style:style style:name="e652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e LONG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2d4bcf" table:style-name="2d4bcf">
          <table:table-column table:style-name="2d4bcf.0"/>
          <table:table-row>
            <table:table-cell office:value-type="string">
              <text:p text:style-name="Normal"><text:a xlink:type="simple" xlink:href="https://hal.science/hal-02926481v1">Natural kinds: a new synthesis</text:a></text:p>
              <text:p text:style-name="Normal"><text:a xlink:type="simple" xlink:href="https://hal.science/search/index/?q=*&amp;authFullName_s=Anouk Barberousse">Anouk Barberousse</text:a><text:span>,</text:span><text:a xlink:type="simple" xlink:href="https://hal.science/search/index/?q=*&amp;authFullName_s=Françoise Longy">Françoise Longy</text:a><text:span>,</text:span><text:a xlink:type="simple" xlink:href="https://hal.science/search/index/?q=*&amp;authFullName_s=Francesca Merlin">Francesca Merlin</text:a><text:span>,</text:span><text:a xlink:type="simple" xlink:href="https://hal.science/search/index/?q=*&amp;authFullName_s=Stéphanie Ruphy">Stéphanie Ruphy</text:a></text:p>
              <text:p text:style-name="Normal"><text:span>Theoria: An International Journal for Theory and Foundations of Science</text:span><text:span>, 2020</text:span></text:p>
              <text:p text:style-name="Normal"><text:span>Article dans une revue</text:span></text:p>
              <text:p text:style-name="Normal"><text:a xlink:type="simple" xlink:href="https://hal.science/hal-02926481v1">hal-02926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5346v1">Fonctions et téléologie naturelle, les enjeux actuels d'une vieille question</text:a></text:p>
              <text:p text:style-name="Normal"><text:a xlink:type="simple" xlink:href="https://hal.science/search/index/?q=*&amp;authFullName_s=Françoise Longy">Françoise Longy</text:a></text:p>
              <text:p text:style-name="Normal"><text:span>Les Cahiers philosophiques de Strasbourg</text:span><text:span>, 2010, 28, pp.175-206</text:span></text:p>
              <text:p text:style-name="Normal"><text:span>Article dans une revue</text:span></text:p>
              <text:p text:style-name="Normal"><text:a xlink:type="simple" xlink:href="https://shs.hal.science/halshs-00775346v1">halshs-00775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042v1">La sélection naturelle en tant que cause. Probabilité, hasard et biais sélectifs</text:a></text:p>
              <text:p text:style-name="Normal"><text:a xlink:type="simple" xlink:href="https://hal.science/search/index/?q=*&amp;authFullName_s=Françoise Longy">Françoise Longy</text:a></text:p>
              <text:p text:style-name="Normal"><text:span>Bulletin d’histoire et d’épistémologie des sciences de la vie<text:s/></text:span><text:span>, 2008, 15 (2), pp.219-239</text:span></text:p>
              <text:p text:style-name="Normal"><text:span>Article dans une revue</text:span></text:p>
              <text:p text:style-name="Normal"><text:a xlink:type="simple" xlink:href="https://shs.hal.science/halshs-00791042v1">halshs-00791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2487v1">Pour une nouvelle théorie du concept : le débat de Millikan avec les psychologues</text:a></text:p>
              <text:p text:style-name="Normal"><text:a xlink:type="simple" xlink:href="https://hal.science/search/index/?q=*&amp;authFullName_s=Françoise Longy">Françoise Longy</text:a></text:p>
              <text:p text:style-name="Normal"><text:span>Les Cahiers philosophiques de Strasbourg</text:span><text:span>, 2004, 1, pp.297-342</text:span></text:p>
              <text:p text:style-name="Normal"><text:span>Article dans une revue</text:span></text:p>
              <text:p text:style-name="Normal"><text:a xlink:type="simple" xlink:href="https://shs.hal.science/halshs-00792487v1">halshs-0079248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7f2018" table:style-name="7f2018">
          <table:table-column table:style-name="7f2018.0"/>
          <table:table-row>
            <table:table-cell office:value-type="string">
              <text:p text:style-name="Normal"><text:a xlink:type="simple" xlink:href="https://shs.hal.science/halshs-00791043v1">Natural Selection as a Cause: Probability, Chance, and Selective Biases</text:a></text:p>
              <text:p text:style-name="Normal"><text:a xlink:type="simple" xlink:href="https://hal.science/search/index/?q=*&amp;authFullName_s=Françoise Longy">Françoise Longy</text:a></text:p>
              <text:p text:style-name="Normal"><text:span>Philosophy of Science Association 21st Biennial Meeting: PSA 2008</text:span><text:span>, Nov 2008, Pittsburgh, United States</text:span></text:p>
              <text:p text:style-name="Normal"><text:span>Communication dans un congrès</text:span></text:p>
              <text:p text:style-name="Normal"><text:a xlink:type="simple" xlink:href="https://shs.hal.science/halshs-00791043v1">halshs-00791043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e6527b" table:style-name="e6527b">
          <table:table-column table:style-name="e6527b.0"/>
          <table:table-row>
            <table:table-cell office:value-type="string">
              <text:p text:style-name="Normal"><text:a xlink:type="simple" xlink:href="https://shs.hal.science/halshs-00791041v1">Artifacts and organisms: A Case for a new etiological theory of function</text:a></text:p>
              <text:p text:style-name="Normal"><text:a xlink:type="simple" xlink:href="https://hal.science/search/index/?q=*&amp;authFullName_s=Françoise Longy">Françoise Longy</text:a></text:p>
              <text:p text:style-name="Normal"><text:span>Huneman, Philippe.<text:s/></text:span><text:span>Functions: selection and mechanisms</text:span><text:span>, Springer, pp.185-211, 2013, Synthese Library ; 363, 978-94-007-5303-7.<text:s/></text:span><text:a xlink:type="simple" xlink:href="https://dx.doi.org/10.1007/978-94-007-5304-4_10">⟨10.1007/978-94-007-5304-4_10⟩</text:a></text:p>
              <text:p text:style-name="Normal"><text:span>Chapitre d'ouvrage</text:span></text:p>
              <text:p text:style-name="Normal"><text:a xlink:type="simple" xlink:href="https://shs.hal.science/halshs-00791041v1">halshs-00791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2488v1">Ce qu'explique une explication fonctionnelle, le cas exemplaire des bio-artefacts</text:a></text:p>
              <text:p text:style-name="Normal"><text:a xlink:type="simple" xlink:href="https://hal.science/search/index/?q=*&amp;authFullName_s=Françoise Longy">Françoise Longy</text:a></text:p>
              <text:p text:style-name="Normal"><text:span>Armand de Ricqlès, Jean Gayon, Matteo Mossio.<text:s/></text:span><text:span>Les fonctions : des organismes aux artefacts</text:span><text:span>, Presses Universitaires de France, pp.377-391, 2010, Science, histoire et société</text:span></text:p>
              <text:p text:style-name="Normal"><text:span>Chapitre d'ouvrage</text:span></text:p>
              <text:p text:style-name="Normal"><text:a xlink:type="simple" xlink:href="https://shs.hal.science/halshs-00792488v1">halshs-00792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5357v1">La téléosémantique : contenus sémantiques et sélection naturelle</text:a></text:p>
              <text:p text:style-name="Normal"><text:a xlink:type="simple" xlink:href="https://hal.science/search/index/?q=*&amp;authFullName_s=Françoise Longy">Françoise Longy</text:a></text:p>
              <text:p text:style-name="Normal"><text:span>Thomas Heams, Philippe Huneman, Guillaume Lecointre et Marc Silberstein.<text:s/></text:span><text:span>Les mondes darwiniens. L'évolution de l'évolution</text:span><text:span>, Syllepse, pp.997-1026, 2009, Sciences &amp; Philosophie</text:span></text:p>
              <text:p text:style-name="Normal"><text:span>Chapitre d'ouvrage</text:span></text:p>
              <text:p text:style-name="Normal"><text:a xlink:type="simple" xlink:href="https://shs.hal.science/halshs-00775357v1">halshs-00775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039v1">How biological, cultural and intended functions combine</text:a></text:p>
              <text:p text:style-name="Normal"><text:a xlink:type="simple" xlink:href="https://hal.science/search/index/?q=*&amp;authFullName_s=Françoise Longy">Françoise Longy</text:a></text:p>
              <text:p text:style-name="Normal"><text:span>Kroes, Pieter Krohs, Ulrich, Kroes, Pieter Krohs, Ulrich.<text:s/></text:span><text:span>Comparative Philosophy of Technical Artefacts and Biological Organisms</text:span><text:span>, MIT Press, pp.51-67, 2009</text:span></text:p>
              <text:p text:style-name="Normal"><text:span>Chapitre d'ouvrage</text:span></text:p>
              <text:p text:style-name="Normal"><text:a xlink:type="simple" xlink:href="https://shs.hal.science/halshs-00791039v1">halshs-00791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040v1">Two probabilities of dysfunction and two kinds of chance</text:a></text:p>
              <text:p text:style-name="Normal"><text:a xlink:type="simple" xlink:href="https://hal.science/search/index/?q=*&amp;authFullName_s=Françoise Longy">Françoise Longy</text:a></text:p>
              <text:p text:style-name="Normal"><text:span>Russo, Francesca, Williamson, Jon.<text:s/></text:span><text:span>Causality and probability in the sciences</text:span><text:span>, College Publications, pp.335-360, 2007, Texts in Philosophy ; 5, 978-1-904987-35-2</text:span></text:p>
              <text:p text:style-name="Normal"><text:span>Chapitre d'ouvrage</text:span></text:p>
              <text:p text:style-name="Normal"><text:a xlink:type="simple" xlink:href="https://shs.hal.science/halshs-00791040v1">halshs-00791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038v1">Unité des Fonctions et Décomposition Fonctionnelle</text:a></text:p>
              <text:p text:style-name="Normal"><text:a xlink:type="simple" xlink:href="https://hal.science/search/index/?q=*&amp;authFullName_s=Françoise Longy">Françoise Longy</text:a></text:p>
              <text:p text:style-name="Normal"><text:span>Martin, Thierry.<text:s/></text:span><text:span>Le tout et les parties dans les systèmes naturels</text:span><text:span>, Vuibert, pp.89-97, 2007</text:span></text:p>
              <text:p text:style-name="Normal"><text:span>Chapitre d'ouvrage</text:span></text:p>
              <text:p text:style-name="Normal"><text:a xlink:type="simple" xlink:href="https://shs.hal.science/halshs-00791038v1">halshs-007910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e LONGY</dc:title>
    <dc:subject/>
    <dc:description>CV</dc:description>
    <dc:creator/>
    <dc:date>2026-05-14T04:13:50.000</dc:date>
    <meta:generator>PHPWord</meta:generator>
    <meta:initial-creator>CCSD</meta:initial-creator>
    <meta:creation-date>2026-05-14T04:13:50.000</meta:creation-date>
    <meta:keyword/>
    <meta:user-defined meta:name="Category"/>
    <meta:user-defined meta:name="Company"/>
    <meta:user-defined meta:name="Manager"/>
  </office:meta>
</office:document-meta>
</file>