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a266" style:family="table">
      <style:table-properties style:rel-width="100" table:align="center"/>
    </style:style>
    <style:style style:name="5fa266.0" style:family="table-column">
      <style:table-column-properties style:column-width="0.00cm"/>
    </style:style>
    <style:style style:name="149096" style:family="table">
      <style:table-properties style:rel-width="100" table:align="center"/>
    </style:style>
    <style:style style:name="149096.0" style:family="table-column">
      <style:table-column-properties style:column-width="0.00cm"/>
    </style:style>
    <style:style style:name="fe454c" style:family="table">
      <style:table-properties style:rel-width="100" table:align="center"/>
    </style:style>
    <style:style style:name="fe454c.0" style:family="table-column">
      <style:table-column-properties style:column-width="0.00cm"/>
    </style:style>
    <style:style style:name="b7ef4c" style:family="table">
      <style:table-properties style:rel-width="100" table:align="center"/>
    </style:style>
    <style:style style:name="b7ef4c.0" style:family="table-column">
      <style:table-column-properties style:column-width="0.00cm"/>
    </style:style>
    <style:style style:name="ce7fad" style:family="table">
      <style:table-properties style:rel-width="100" table:align="center"/>
    </style:style>
    <style:style style:name="ce7fad.0" style:family="table-column">
      <style:table-column-properties style:column-width="0.00cm"/>
    </style:style>
    <style:style style:name="b267ee" style:family="table">
      <style:table-properties style:rel-width="100" table:align="center"/>
    </style:style>
    <style:style style:name="b267ee.0" style:family="table-column">
      <style:table-column-properties style:column-width="0.00cm"/>
    </style:style>
    <style:style style:name="6c45d1" style:family="table">
      <style:table-properties style:rel-width="100" table:align="center"/>
    </style:style>
    <style:style style:name="6c45d1.0" style:family="table-column">
      <style:table-column-properties style:column-width="0.00cm"/>
    </style:style>
    <style:style style:name="fe0c38" style:family="table">
      <style:table-properties style:rel-width="100" table:align="center"/>
    </style:style>
    <style:style style:name="fe0c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Bastiani<text:s/></text:span><text:span text:style-name="T2">Maîtresse de conférences HDR en Éthique de la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a-bastiani">flora-basti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73-2700">0000-0003-3273-27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5105482">14510548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5C_wGekAAAAJ">https://scholar.google.fr/citations?user=5C_wGek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5fa266" table:style-name="5fa266">
          <table:table-column table:style-name="5fa266.0"/>
          <table:table-row>
            <table:table-cell office:value-type="string">
              <text:p text:style-name="Normal"><text:a xlink:type="simple" xlink:href="https://shs.hal.science/halshs-04722435v1">Entretien : &amp;quot;Les soins critiques remettent en question la manière de penser la relation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Coline Garré">Coline Garré</text:a></text:p>
              <text:p text:style-name="Normal"><text:span>Le quotidien du médecin</text:span><text:span>, 2024, p. 30-31</text:span></text:p>
              <text:p text:style-name="Normal"><text:span>Article dans une revue</text:span></text:p>
              <text:p text:style-name="Normal"><text:a xlink:type="simple" xlink:href="https://shs.hal.science/halshs-04722435v1">halshs-0472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01v1">Les « entre » de l’éthique dans les soins critiques pédiatriatriques</text:a></text:p>
              <text:p text:style-name="Normal"><text:a xlink:type="simple" xlink:href="https://hal.science/search/index/?q=*&amp;authFullName_s=Flora Bastiani">Flora Bastiani</text:a></text:p>
              <text:p text:style-name="Normal"><text:span>Cahiers de la puéricultrice</text:span><text:span>, A paraître, n°381</text:span></text:p>
              <text:p text:style-name="Normal"><text:span>Article dans une revue</text:span></text:p>
              <text:p text:style-name="Normal"><text:a xlink:type="simple" xlink:href="https://hal.science/hal-04719601v1">hal-0471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240v1">Réflexion sur la production d’images dans la relation de soin</text:a></text:p>
              <text:p text:style-name="Normal"><text:a xlink:type="simple" xlink:href="https://hal.science/search/index/?q=*&amp;authFullName_s=Flora Bastiani">Flora Bastiani</text:a></text:p>
              <text:p text:style-name="Normal"><text:span>p-e-r-f-o-r-m-a-n-c-e</text:span><text:span>, 2023, 7</text:span></text:p>
              <text:p text:style-name="Normal"><text:span>Article dans une revue</text:span></text:p>
              <text:p text:style-name="Normal"><text:a xlink:type="simple" xlink:href="https://shs.hal.science/halshs-04274240v1">halshs-04274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653v1">Temporalités et incertitudes dans le travail de relation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Jacques Berton">Jacques Berton</text:a><text:span>,</text:span><text:a xlink:type="simple" xlink:href="https://hal.science/search/index/?q=*&amp;authFullName_s=François Coppens">François Coppens</text:a><text:span>,</text:span><text:a xlink:type="simple" xlink:href="https://hal.science/search/index/?q=*&amp;authFullName_s=Joëlle Libois">Joëlle Libois</text:a></text:p>
              <text:p text:style-name="Normal"><text:span>Les Politiques Sociales</text:span><text:span>, 2023, N° 3-4 (3), pp.4-8.<text:s/></text:span><text:a xlink:type="simple" xlink:href="https://dx.doi.org/10.3917/lps.233.0004">⟨10.3917/lps.233.0004⟩</text:a></text:p>
              <text:p text:style-name="Normal"><text:span>Article dans une revue</text:span></text:p>
              <text:p text:style-name="Normal"><text:a xlink:type="simple" xlink:href="https://shs.hal.science/halshs-04322653v1">halshs-04322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57v1">À l’heure du malade – temporalité et altérité dans le soin psychique</text:a></text:p>
              <text:p text:style-name="Normal"><text:a xlink:type="simple" xlink:href="https://hal.science/search/index/?q=*&amp;authFullName_s=Flora Bastiani">Flora Bastiani</text:a></text:p>
              <text:p text:style-name="Normal"><text:span>Les Politiques Sociales</text:span><text:span>, 2023, 2023/3-4 (3), pp.21-32.<text:s/></text:span><text:a xlink:type="simple" xlink:href="https://dx.doi.org/10.3917/lps.233.0021">⟨10.3917/lps.233.0021⟩</text:a></text:p>
              <text:p text:style-name="Normal"><text:span>Article dans une revue</text:span></text:p>
              <text:p text:style-name="Normal"><text:a xlink:type="simple" xlink:href="https://shs.hal.science/halshs-04272857v1">halshs-04272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637v1">Qu'est-ce qui se rétablit ? Réflexion sur la place de la perception, du temps et de la norme dans la notion de rétablissement en santé</text:a></text:p>
              <text:p text:style-name="Normal"><text:a xlink:type="simple" xlink:href="https://hal.science/search/index/?q=*&amp;authFullName_s=Flora Bastiani">Flora Bastiani</text:a></text:p>
              <text:p text:style-name="Normal"><text:span>Recherche en soins infirmiers</text:span><text:span>, 2023, 3 (154), pp.6-12.<text:s/></text:span><text:a xlink:type="simple" xlink:href="https://dx.doi.org/10.3917/rsi.154.0006">⟨10.3917/rsi.154.0006⟩</text:a></text:p>
              <text:p text:style-name="Normal"><text:span>Article dans une revue</text:span></text:p>
              <text:p text:style-name="Normal"><text:a xlink:type="simple" xlink:href="https://shs.hal.science/halshs-04322637v1">halshs-0432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639v1">Regard philosophique sur le don d’organes du vivant et les particularités du don croisé</text:a></text:p>
              <text:p text:style-name="Normal"><text:a xlink:type="simple" xlink:href="https://hal.science/search/index/?q=*&amp;authFullName_s=Flora Bastiani">Flora Bastiani</text:a></text:p>
              <text:p text:style-name="Normal"><text:span>Journal international de bioéthique et d'éthique des sciences<text:s/></text:span><text:span>, 2023, Vol. 34 (2), pp.153-162.<text:s/></text:span><text:a xlink:type="simple" xlink:href="https://dx.doi.org/10.3917/jibes.342.0153">⟨10.3917/jibes.342.0153⟩</text:a></text:p>
              <text:p text:style-name="Normal"><text:span>Article dans une revue</text:span></text:p>
              <text:p text:style-name="Normal"><text:a xlink:type="simple" xlink:href="https://shs.hal.science/halshs-04270639v1">halshs-0427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9871v1">Entretien : La médecine dans la pensée d'E. Levinas</text:a></text:p>
              <text:p text:style-name="Normal"><text:a xlink:type="simple" xlink:href="https://hal.science/search/index/?q=*&amp;authFullName_s=Flora Bastiani">Flora Bastiani</text:a></text:p>
              <text:p text:style-name="Normal"><text:span>Le quotidien du médecin</text:span><text:span>, 2022</text:span></text:p>
              <text:p text:style-name="Normal"><text:span>Article dans une revue</text:span></text:p>
              <text:p text:style-name="Normal"><text:a xlink:type="simple" xlink:href="https://shs.hal.science/halshs-04349871v1">halshs-0434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54v1">Entretien : La philosophie du soin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Joëlle Hansel">Joëlle Hansel</text:a></text:p>
              <text:p text:style-name="Normal"><text:span>L'Arche</text:span><text:span>, 2021</text:span></text:p>
              <text:p text:style-name="Normal"><text:span>Article dans une revue</text:span></text:p>
              <text:p text:style-name="Normal"><text:a xlink:type="simple" xlink:href="https://shs.hal.science/halshs-04722454v1">halshs-0472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632v1">Contrainte et situation dans le soin, une approche phénoménologique</text:a></text:p>
              <text:p text:style-name="Normal"><text:a xlink:type="simple" xlink:href="https://hal.science/search/index/?q=*&amp;authFullName_s=Flora Bastiani">Flora Bastiani</text:a></text:p>
              <text:p text:style-name="Normal"><text:span>Empan</text:span><text:span>, 2019, n°114 (2), pp.51.<text:s/></text:span><text:a xlink:type="simple" xlink:href="https://dx.doi.org/10.3917/empa.114.0051">⟨10.3917/empa.114.0051⟩</text:a></text:p>
              <text:p text:style-name="Normal"><text:span>Article dans une revue</text:span></text:p>
              <text:p text:style-name="Normal"><text:a xlink:type="simple" xlink:href="https://shs.hal.science/halshs-04270632v1">halshs-04270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264v1">Corps, autonomie et responsabilité de la personne</text:a></text:p>
              <text:p text:style-name="Normal"><text:a xlink:type="simple" xlink:href="https://hal.science/search/index/?q=*&amp;authFullName_s=Flora Bastiani">Flora Bastiani</text:a></text:p>
              <text:p text:style-name="Normal"><text:span>Soins</text:span><text:span>, 2018, 63 (822),<text:s/></text:span><text:a xlink:type="simple" xlink:href="https://dx.doi.org/10.1016/j.soin.2017.12.002">⟨10.1016/j.soin.2017.12.002⟩</text:a></text:p>
              <text:p text:style-name="Normal"><text:span>Article dans une revue</text:span></text:p>
              <text:p text:style-name="Normal"><text:a xlink:type="simple" xlink:href="https://shs.hal.science/halshs-04274264v1">halshs-04274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634v1">Comment survivre ? Une approche phénoménologique de la situation de crise à partir de Maldiney et Pankow</text:a></text:p>
              <text:p text:style-name="Normal"><text:a xlink:type="simple" xlink:href="https://hal.science/search/index/?q=*&amp;authFullName_s=Flora Bastiani">Flora Bastiani</text:a></text:p>
              <text:p text:style-name="Normal"><text:span>Cliniques méditerranéennes</text:span><text:span>, 2017, n° 96 (2), pp.175-190.<text:s/></text:span><text:a xlink:type="simple" xlink:href="https://dx.doi.org/10.3917/cm.096.0175">⟨10.3917/cm.096.0175⟩</text:a></text:p>
              <text:p text:style-name="Normal"><text:span>Article dans une revue</text:span></text:p>
              <text:p text:style-name="Normal"><text:a xlink:type="simple" xlink:href="https://shs.hal.science/halshs-04270634v1">halshs-0427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48v1">La violence du politique dans Autrement qu’être ou au-delà de l’essence</text:a></text:p>
              <text:p text:style-name="Normal"><text:a xlink:type="simple" xlink:href="https://hal.science/search/index/?q=*&amp;authFullName_s=Flora Bastiani">Flora Bastiani</text:a></text:p>
              <text:p text:style-name="Normal"><text:span>Gruppen</text:span><text:span>, 2015, 10, pp.298-307</text:span></text:p>
              <text:p text:style-name="Normal"><text:span>Article dans une revue</text:span></text:p>
              <text:p text:style-name="Normal"><text:a xlink:type="simple" xlink:href="https://shs.hal.science/halshs-04272848v1">halshs-04272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819v1">Borie J. Le psychotique et le psychanalyste</text:a></text:p>
              <text:p text:style-name="Normal"><text:a xlink:type="simple" xlink:href="https://hal.science/search/index/?q=*&amp;authFullName_s=Flora Bastiani">Flora Bastiani</text:a></text:p>
              <text:p text:style-name="Normal"><text:span>Cliniques méditerranéennes</text:span><text:span>, 2013, 88 (2), pp.287.<text:s/></text:span><text:a xlink:type="simple" xlink:href="https://dx.doi.org/10.3917/cm.088.0287">⟨10.3917/cm.088.028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22819v1">halshs-04322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46v1">Venir au monde/Quitter le monde</text:a></text:p>
              <text:p text:style-name="Normal"><text:a xlink:type="simple" xlink:href="https://hal.science/search/index/?q=*&amp;authFullName_s=Flora Bastiani">Flora Bastiani</text:a></text:p>
              <text:p text:style-name="Normal"><text:span>Kitej</text:span><text:span>, 2012, 3, pp.64-75</text:span></text:p>
              <text:p text:style-name="Normal"><text:span>Article dans une revue</text:span></text:p>
              <text:p text:style-name="Normal"><text:a xlink:type="simple" xlink:href="https://shs.hal.science/halshs-04272846v1">halshs-04272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730v1">L’humanité de l’homme – Levinas vivant II</text:a></text:p>
              <text:p text:style-name="Normal"><text:a xlink:type="simple" xlink:href="https://hal.science/search/index/?q=*&amp;authFullName_s=Flora Bastiani">Flora Bastiani</text:a></text:p>
              <text:p text:style-name="Normal"><text:span>International Journal of Philosophical Studies</text:span><text:span>, 2012, 20 (4), pp.594-597.<text:s/></text:span><text:a xlink:type="simple" xlink:href="https://dx.doi.org/10.1080/09672559.2012.714263">⟨10.1080/09672559.2012.71426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22730v1">halshs-04322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801v1">Félix F. et Grosos P. Henri Maldiney : phénoménologie et sciences humaines</text:a></text:p>
              <text:p text:style-name="Normal"><text:a xlink:type="simple" xlink:href="https://hal.science/search/index/?q=*&amp;authFullName_s=Flora Bastiani">Flora Bastiani</text:a></text:p>
              <text:p text:style-name="Normal"><text:span>Revue de théologie et de philosophie</text:span><text:span>, 2012, 144 (3), pp.271-272.<text:s/></text:span><text:a xlink:type="simple" xlink:href="https://dx.doi.org/10.5169/seals-514900">⟨10.5169/seals-51490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22801v1">halshs-0432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841v1">Désacraliser l'infini : la place de la théologie dans la philosophie d'Emmanuel Levinas</text:a></text:p>
              <text:p text:style-name="Normal"><text:a xlink:type="simple" xlink:href="https://hal.science/search/index/?q=*&amp;authFullName_s=Flora Bastiani">Flora Bastiani</text:a></text:p>
              <text:p text:style-name="Normal"><text:span>Revue de théologie et de philosophie</text:span><text:span>, 2011, 143 (2011/IV), pp.335-344.<text:s/></text:span><text:a xlink:type="simple" xlink:href="https://dx.doi.org/10.5169/seals-381839">⟨10.5169/seals-381839⟩</text:a></text:p>
              <text:p text:style-name="Normal"><text:span>Article dans une revue</text:span></text:p>
              <text:p text:style-name="Normal"><text:a xlink:type="simple" xlink:href="https://shs.hal.science/halshs-04270841v1">halshs-04270841v1</text:a></text:p>
            </table:table-cell>
          </table:table-row>
        </table:table>
        <text:p text:style-name="P21"/>
        <text:p text:style-name="Heading2"><text:span text:style-name="T10">Communication dans un congrès (21)</text:span></text:p>
        <text:p text:style-name="P23"/>
        <table:table table:name="149096" table:style-name="149096">
          <table:table-column table:style-name="149096.0"/>
          <table:table-row>
            <table:table-cell office:value-type="string">
              <text:p text:style-name="Normal"><text:a xlink:type="simple" xlink:href="https://hal.science/hal-04776978v1">Regard philosophique sur la santé des soignants</text:a></text:p>
              <text:p text:style-name="Normal"><text:a xlink:type="simple" xlink:href="https://hal.science/search/index/?q=*&amp;authFullName_s=Flora Bastiani">Flora Bastiani</text:a></text:p>
              <text:p text:style-name="Normal"><text:span>People for Health</text:span><text:span>, Mar 2025, Paris expo- Porte de Versailles, France</text:span></text:p>
              <text:p text:style-name="Normal"><text:span>Communication dans un congrès</text:span></text:p>
              <text:p text:style-name="Normal"><text:a xlink:type="simple" xlink:href="https://hal.science/hal-04776978v1">hal-0477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83v1">L’éthique du soin critique paramédical entre attentes institutionnelles et implication personnelle</text:a></text:p>
              <text:p text:style-name="Normal"><text:a xlink:type="simple" xlink:href="https://hal.science/search/index/?q=*&amp;authFullName_s=Flora Bastiani">Flora Bastiani</text:a></text:p>
              <text:p text:style-name="Normal"><text:span>Philosophie et économie</text:span><text:span>, Toulouse School of Economics, May 2024, Toulouse, France</text:span></text:p>
              <text:p text:style-name="Normal"><text:span>Communication dans un congrès</text:span></text:p>
              <text:p text:style-name="Normal"><text:a xlink:type="simple" xlink:href="https://shs.hal.science/halshs-04722483v1">halshs-04722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79v1">Que signifie prendre soin ou accompagner ?</text:a></text:p>
              <text:p text:style-name="Normal"><text:a xlink:type="simple" xlink:href="https://hal.science/search/index/?q=*&amp;authFullName_s=Flora Bastiani">Flora Bastiani</text:a></text:p>
              <text:p text:style-name="Normal"><text:span>Semaine de l'éthique RESO</text:span><text:span>, Réso Résilience Occitanie, Nov 2024, Saint-Jean, France</text:span></text:p>
              <text:p text:style-name="Normal"><text:span>Communication dans un congrès</text:span></text:p>
              <text:p text:style-name="Normal"><text:a xlink:type="simple" xlink:href="https://shs.hal.science/halshs-04722479v1">halshs-0472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85v1">Qui se sent vulnérable ?</text:a></text:p>
              <text:p text:style-name="Normal"><text:a xlink:type="simple" xlink:href="https://hal.science/search/index/?q=*&amp;authFullName_s=Flora Bastiani">Flora Bastiani</text:a></text:p>
              <text:p text:style-name="Normal"><text:span>Les personnes âgées et en situation de handicap : vulnérables ?</text:span><text:span>, Centre universitaire Tarn-et-Garonne, Mar 2024, Montauban, France</text:span></text:p>
              <text:p text:style-name="Normal"><text:span>Communication dans un congrès</text:span></text:p>
              <text:p text:style-name="Normal"><text:a xlink:type="simple" xlink:href="https://shs.hal.science/halshs-04722485v1">halshs-04722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67v1">A moment of reflection : philosophical foundations of internationalization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Piet Van Hove">Piet Van Hove</text:a></text:p>
              <text:p text:style-name="Normal"><text:span>Annual Meeting EAIE 2024</text:span><text:span>, European Association for International Education, Sep 2024, Toulouse, France</text:span></text:p>
              <text:p text:style-name="Normal"><text:span>Communication dans un congrès</text:span></text:p>
              <text:p text:style-name="Normal"><text:a xlink:type="simple" xlink:href="https://shs.hal.science/halshs-04722467v1">halshs-0472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75v1">Le regard clinique à l’épreuve de la fin de vie</text:a></text:p>
              <text:p text:style-name="Normal"><text:a xlink:type="simple" xlink:href="https://hal.science/search/index/?q=*&amp;authFullName_s=Flora Bastiani">Flora Bastiani</text:a></text:p>
              <text:p text:style-name="Normal"><text:span>Accompagnement en fin de vie dans le champ du cancer</text:span><text:span>, Institut national du Cancer (InCa), Dec 2024, Paris, France</text:span></text:p>
              <text:p text:style-name="Normal"><text:span>Communication dans un congrès</text:span></text:p>
              <text:p text:style-name="Normal"><text:a xlink:type="simple" xlink:href="https://hal.science/hal-04776975v1">hal-0477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68v1">Le nouement des corps dans les gestes du soin critique</text:a></text:p>
              <text:p text:style-name="Normal"><text:a xlink:type="simple" xlink:href="https://hal.science/search/index/?q=*&amp;authFullName_s=Flora Bastiani">Flora Bastiani</text:a></text:p>
              <text:p text:style-name="Normal"><text:span>Vulnérabilité en santé : penser le corps et le temps du soin</text:span><text:span>, Flora Bastiani; Charlotte Piarulli; Élisa Calvet, Mar 2024, Toulouse, France.<text:s/></text:span><text:a xlink:type="simple" xlink:href="https://dx.doi.org/10.60527/j50y-f121">⟨10.60527/j50y-f121⟩</text:a></text:p>
              <text:p text:style-name="Normal"><text:span>Communication dans un congrès</text:span></text:p>
              <text:p text:style-name="Normal"><text:a xlink:type="simple" xlink:href="https://hal.science/hal-04654968v1">hal-0465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80v1">Que signifie soigner ?</text:a></text:p>
              <text:p text:style-name="Normal"><text:a xlink:type="simple" xlink:href="https://hal.science/search/index/?q=*&amp;authFullName_s=Flora Bastiani">Flora Bastiani</text:a></text:p>
              <text:p text:style-name="Normal"><text:span>Journées des structures éthiques régionales « Comment et par qui serons-nous soignés demain ? »</text:span><text:span>, Espace de réflexion éthique Occitanie (EREO), Jun 2024, Toulouse, France</text:span></text:p>
              <text:p text:style-name="Normal"><text:span>Communication dans un congrès</text:span></text:p>
              <text:p text:style-name="Normal"><text:a xlink:type="simple" xlink:href="https://shs.hal.science/halshs-04722480v1">halshs-047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46v1">Faire société par le prendre soin</text:a></text:p>
              <text:p text:style-name="Normal"><text:a xlink:type="simple" xlink:href="https://hal.science/search/index/?q=*&amp;authFullName_s=Flora Bastiani">Flora Bastiani</text:a></text:p>
              <text:p text:style-name="Normal"><text:span>4ème Journée ASPBD « Aller vers les populations vulnérables »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776946v1">hal-0477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87v1">Se connaître malade et se reconnaître plus-que-malade</text:a></text:p>
              <text:p text:style-name="Normal"><text:a xlink:type="simple" xlink:href="https://hal.science/search/index/?q=*&amp;authFullName_s=Flora Bastiani">Flora Bastiani</text:a></text:p>
              <text:p text:style-name="Normal"><text:span>Semaine d’information sur la santé mentale « Le rétablissement du jeune en souffrance psychique »</text:span><text:span>, Médiathèque José Cabanis, Oct 2023, Toulouse, France</text:span></text:p>
              <text:p text:style-name="Normal"><text:span>Communication dans un congrès</text:span></text:p>
              <text:p text:style-name="Normal"><text:a xlink:type="simple" xlink:href="https://shs.hal.science/halshs-04722487v1">halshs-04722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89v1">Qu’est-ce qui se rétablit ? La place de la perception et de la norme dans le rétablissement en santé mentale</text:a></text:p>
              <text:p text:style-name="Normal"><text:a xlink:type="simple" xlink:href="https://hal.science/search/index/?q=*&amp;authFullName_s=Flora Bastiani">Flora Bastiani</text:a></text:p>
              <text:p text:style-name="Normal"><text:span>Rétablissement : un processus singulier, regards et pratiques en santé mentale</text:span><text:span>, Université Jean Jaurès, Jun 2023, Toulouse, France</text:span></text:p>
              <text:p text:style-name="Normal"><text:span>Communication dans un congrès</text:span></text:p>
              <text:p text:style-name="Normal"><text:a xlink:type="simple" xlink:href="https://shs.hal.science/halshs-04722489v1">halshs-0472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65v1">What Humanism of the other can teach us about caring</text:a></text:p>
              <text:p text:style-name="Normal"><text:a xlink:type="simple" xlink:href="https://hal.science/search/index/?q=*&amp;authFullName_s=Flora Bastiani">Flora Bastiani</text:a></text:p>
              <text:p text:style-name="Normal"><text:span>Levinas and the anarchy of the Good. Readings of Humanism of the Other Man</text:span><text:span>, Lithuanian university of health science, Jul 2023, Kaunas, Lithuania</text:span></text:p>
              <text:p text:style-name="Normal"><text:span>Communication dans un congrès</text:span></text:p>
              <text:p text:style-name="Normal"><text:a xlink:type="simple" xlink:href="https://hal.science/hal-04776965v1">hal-04776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86v1">Reconstruire un quotidien détruit, accueillir la différence</text:a></text:p>
              <text:p text:style-name="Normal"><text:a xlink:type="simple" xlink:href="https://hal.science/search/index/?q=*&amp;authFullName_s=Flora Bastiani">Flora Bastiani</text:a></text:p>
              <text:p text:style-name="Normal"><text:span>Prendre soin</text:span><text:span>, Centre d’Accueil de Demandeurs d’Asile (CADA), Nov 2023, Montauban, France</text:span></text:p>
              <text:p text:style-name="Normal"><text:span>Communication dans un congrès</text:span></text:p>
              <text:p text:style-name="Normal"><text:a xlink:type="simple" xlink:href="https://shs.hal.science/halshs-04722486v1">halshs-0472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73v1">Caring for death : A case of care in the coordination of organ and tissue donation</text:a></text:p>
              <text:p text:style-name="Normal"><text:a xlink:type="simple" xlink:href="https://hal.science/search/index/?q=*&amp;authFullName_s=Flora Bastiani">Flora Bastiani</text:a></text:p>
              <text:p text:style-name="Normal"><text:span>Levinas and care : ethical perspectives of health care practices</text:span><text:span>, Flora Bastiani, Jul 2022, Kaunas, Lithuania</text:span></text:p>
              <text:p text:style-name="Normal"><text:span>Communication dans un congrès</text:span></text:p>
              <text:p text:style-name="Normal"><text:a xlink:type="simple" xlink:href="https://shs.hal.science/halshs-04722473v1">halshs-04722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74v1">Sur la notion d’“ici en deux” : la tenue de l’un dans l’irruption de l’autre</text:a></text:p>
              <text:p text:style-name="Normal"><text:a xlink:type="simple" xlink:href="https://hal.science/search/index/?q=*&amp;authFullName_s=Flora Bastiani">Flora Bastiani</text:a></text:p>
              <text:p text:style-name="Normal"><text:span>Liberté et destin</text:span><text:span>, Jean-François Rey, May 2022, Lille, France</text:span></text:p>
              <text:p text:style-name="Normal"><text:span>Communication dans un congrès</text:span></text:p>
              <text:p text:style-name="Normal"><text:a xlink:type="simple" xlink:href="https://shs.hal.science/halshs-04722474v1">halshs-04722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72v1">The &amp;quot;intermediary realm&amp;quot;, the nursing look and the suffering body in intensive care unit</text:a></text:p>
              <text:p text:style-name="Normal"><text:a xlink:type="simple" xlink:href="https://hal.science/search/index/?q=*&amp;authFullName_s=Flora Bastiani">Flora Bastiani</text:a></text:p>
              <text:p text:style-name="Normal"><text:span>From Bergson to Levinas : the meaning of the human</text:span><text:span>, Joëlle Hansel, Oct 2022, Jérusalem, Israel</text:span></text:p>
              <text:p text:style-name="Normal"><text:span>Communication dans un congrès</text:span></text:p>
              <text:p text:style-name="Normal"><text:a xlink:type="simple" xlink:href="https://shs.hal.science/halshs-04722472v1">halshs-04722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76v1">Caring for the future – a case of intensive unit care from a levinassian perspective</text:a></text:p>
              <text:p text:style-name="Normal"><text:a xlink:type="simple" xlink:href="https://hal.science/search/index/?q=*&amp;authFullName_s=Flora Bastiani">Flora Bastiani</text:a></text:p>
              <text:p text:style-name="Normal"><text:span>French Culture Week</text:span><text:span>, Emmanuel Levinas Centre, Mar 2022, Kaunas, Lithuania</text:span></text:p>
              <text:p text:style-name="Normal"><text:span>Communication dans un congrès</text:span></text:p>
              <text:p text:style-name="Normal"><text:a xlink:type="simple" xlink:href="https://shs.hal.science/halshs-04722476v1">halshs-04722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95v1">Réflexion sur l’accompagnement de la fin de vie dans la nouvelle loi de bioéthique</text:a></text:p>
              <text:p text:style-name="Normal"><text:a xlink:type="simple" xlink:href="https://hal.science/search/index/?q=*&amp;authFullName_s=Flora Bastiani">Flora Bastiani</text:a></text:p>
              <text:p text:style-name="Normal"><text:span>Lecture critique et interdisciplinaire des récentes propositions de loi relatives à la fin de vie</text:span><text:span>, Groupe de Réflexion en Occitanie sur les Soins palliatifs (GROSP), Nov 2021, Carcasonne, France</text:span></text:p>
              <text:p text:style-name="Normal"><text:span>Communication dans un congrès</text:span></text:p>
              <text:p text:style-name="Normal"><text:a xlink:type="simple" xlink:href="https://shs.hal.science/halshs-04722495v1">halshs-0472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36v1">Don des éléments du corps humain dans la nouvelle loi de bioéthique</text:a></text:p>
              <text:p text:style-name="Normal"><text:a xlink:type="simple" xlink:href="https://hal.science/search/index/?q=*&amp;authFullName_s=Flora Bastiani">Flora Bastiani</text:a></text:p>
              <text:p text:style-name="Normal"><text:span>Regard croisés sur la loi de bioéthique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4776936v1">hal-047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54v1">À l’heure du malade – temporalité et altérité dans les soins psychiques</text:a></text:p>
              <text:p text:style-name="Normal"><text:a xlink:type="simple" xlink:href="https://hal.science/search/index/?q=*&amp;authFullName_s=Flora Bastiani">Flora Bastiani</text:a></text:p>
              <text:p text:style-name="Normal"><text:span>La recherche en travail social et santé dans les sciences de l’éducation et de la formation ; le travail de la relation (TRESSE)</text:span><text:span>, CIRNEF, Jun 2021, On line, France</text:span></text:p>
              <text:p text:style-name="Normal"><text:span>Communication dans un congrès</text:span></text:p>
              <text:p text:style-name="Normal"><text:a xlink:type="simple" xlink:href="https://hal.science/hal-04776954v1">hal-0477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77v1">Place and non-place</text:a></text:p>
              <text:p text:style-name="Normal"><text:a xlink:type="simple" xlink:href="https://hal.science/search/index/?q=*&amp;authFullName_s=Flora Bastiani">Flora Bastiani</text:a></text:p>
              <text:p text:style-name="Normal"><text:span>Solidarity and community</text:span><text:span>, North american Levinas society, Jul 2021, On line, United States</text:span></text:p>
              <text:p text:style-name="Normal"><text:span>Communication dans un congrès</text:span></text:p>
              <text:p text:style-name="Normal"><text:a xlink:type="simple" xlink:href="https://shs.hal.science/halshs-04722477v1">halshs-04722477v1</text:a></text:p>
            </table:table-cell>
          </table:table-row>
        </table:table>
        <text:p text:style-name="P24"/>
        <text:p text:style-name="Heading2"><text:span text:style-name="T11">N°spécial de revue/special issue (2)</text:span></text:p>
        <text:p text:style-name="P26"/>
        <table:table table:name="fe454c" table:style-name="fe454c">
          <table:table-column table:style-name="fe454c.0"/>
          <table:table-row>
            <table:table-cell office:value-type="string">
              <text:p text:style-name="Normal"><text:a xlink:type="simple" xlink:href="https://shs.hal.science/halshs-04274231v1">Temporalités et incertitudes dans le travail de la relation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François Coppens">François Coppens</text:a><text:span>,</text:span><text:a xlink:type="simple" xlink:href="https://hal.science/search/index/?q=*&amp;authFullName_s=Joëlle Libois">Joëlle Libois</text:a><text:span>,</text:span><text:a xlink:type="simple" xlink:href="https://hal.science/search/index/?q=*&amp;authFullName_s=Jacques Berton">Jacques Berton</text:a></text:p>
              <text:p text:style-name="Normal"><text:span>Les Politiques Sociales</text:span><text:span>, 2023</text:span></text:p>
              <text:p text:style-name="Normal"><text:span>N°spécial de revue/special issue</text:span></text:p>
              <text:p text:style-name="Normal"><text:a xlink:type="simple" xlink:href="https://shs.hal.science/halshs-04274231v1">halshs-04274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666v1">Levinas - Autrement qu'être</text:a></text:p>
              <text:p text:style-name="Normal"><text:a xlink:type="simple" xlink:href="https://hal.science/search/index/?q=*&amp;authFullName_s=Flora Bastiani">Flora Bastiani</text:a></text:p>
              <text:p text:style-name="Normal"><text:span>Recherches philosophiques : revue de la Faculté de philosophie de l'Institut catholique de Toulouse (2005-2018)</text:span><text:span>, 2, 2016</text:span></text:p>
              <text:p text:style-name="Normal"><text:span>N°spécial de revue/special issue</text:span></text:p>
              <text:p text:style-name="Normal"><text:a xlink:type="simple" xlink:href="https://shs.hal.science/halshs-04274666v1">halshs-04274666v1</text:a></text:p>
            </table:table-cell>
          </table:table-row>
        </table:table>
        <text:p text:style-name="P27"/>
        <text:p text:style-name="Heading2"><text:span text:style-name="T12">Ouvrages (8)</text:span></text:p>
        <text:p text:style-name="P29"/>
        <table:table table:name="b7ef4c" table:style-name="b7ef4c">
          <table:table-column table:style-name="b7ef4c.0"/>
          <table:table-row>
            <table:table-cell office:value-type="string">
              <text:p text:style-name="Normal"><text:a xlink:type="simple" xlink:href="https://hal.science/hal-04777014v1">Penser les vulnérabilités dans la santé et le social. De l’expérience vécue à la réflexion sur les pratiques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Elisa Calvet">Elisa Calvet</text:a><text:span>,</text:span><text:a xlink:type="simple" xlink:href="https://hal.science/search/index/?q=*&amp;authFullName_s=Charlotte Piarulli">Charlotte Piarulli</text:a></text:p>
              <text:p text:style-name="Normal"><text:span>Flora Bastiani; Élisa Calvet; Charlotte Piarulli. Seli Arslan, 2025</text:span></text:p>
              <text:p text:style-name="Normal"><text:span>Ouvrages</text:span></text:p>
              <text:p text:style-name="Normal"><text:a xlink:type="simple" xlink:href="https://hal.science/hal-04777014v1">hal-0477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30v1">Philosophie du soin critique. Penser la relation en réanimation, en soins intensifs et dans le prélèvement d'organes.</text:a></text:p>
              <text:p text:style-name="Normal"><text:a xlink:type="simple" xlink:href="https://hal.science/search/index/?q=*&amp;authFullName_s=Flora Bastiani">Flora Bastiani</text:a></text:p>
              <text:p text:style-name="Normal"><text:span>Le Cercle herméneutique. , 2024, Phéno, Georges Charbonneau, 9782917957523</text:span></text:p>
              <text:p text:style-name="Normal"><text:span>Ouvrages</text:span></text:p>
              <text:p text:style-name="Normal"><text:a xlink:type="simple" xlink:href="https://hal.science/hal-04591530v1">hal-0459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847v1">La vie entre éthique et science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Joëlle Hansel">Joëlle Hansel</text:a></text:p>
              <text:p text:style-name="Normal"><text:span>Flora Bastiani; Joëlle Hansel. Manucius, 2021, Actualité de Levinas, Joëlle Hansel, 978-2-84578-773-5</text:span></text:p>
              <text:p text:style-name="Normal"><text:span>Ouvrages</text:span></text:p>
              <text:p text:style-name="Normal"><text:a xlink:type="simple" xlink:href="https://shs.hal.science/halshs-04270847v1">halshs-04270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831v1">Bergson Jankélévitch Levinas</text:a></text:p>
              <text:p text:style-name="Normal"><text:a xlink:type="simple" xlink:href="https://hal.science/search/index/?q=*&amp;authFullName_s=Flora Bastiani">Flora Bastiani</text:a></text:p>
              <text:p text:style-name="Normal"><text:span>Flora Bastiani. Manucius, 2017, Acutalité de Levinas, Joëlle Hansel, 978-2-84578-673-8</text:span></text:p>
              <text:p text:style-name="Normal"><text:span>Ouvrages</text:span></text:p>
              <text:p text:style-name="Normal"><text:a xlink:type="simple" xlink:href="https://shs.hal.science/halshs-04270831v1">halshs-04270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848v1">Penser l'humain avec Maldiney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Till Grohmann">Till Grohmann</text:a></text:p>
              <text:p text:style-name="Normal"><text:span>Flora Bastiani; Till Grohmann. Mimesis, pp.174, 2016, L'oeil et l'esprit, Mauro Carbonne, 978-88-6976-005-1</text:span></text:p>
              <text:p text:style-name="Normal"><text:span>Ouvrages</text:span></text:p>
              <text:p text:style-name="Normal"><text:a xlink:type="simple" xlink:href="https://shs.hal.science/halshs-04270848v1">halshs-0427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798v1">Soin et fin de vie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Michèle Saint-Jean">Michèle Saint-Jean</text:a></text:p>
              <text:p text:style-name="Normal"><text:span>Seli Arslan, pp.190, 2014, 978-2-84276-199-8</text:span></text:p>
              <text:p text:style-name="Normal"><text:span>Ouvrages</text:span></text:p>
              <text:p text:style-name="Normal"><text:a xlink:type="simple" xlink:href="https://shs.hal.science/halshs-04270798v1">halshs-0427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844v1">Rencontrer l'imprévisible : à la croisée des phénoménologies contemporaines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Svetlana Sholokhova">Svetlana Sholokhova</text:a></text:p>
              <text:p text:style-name="Normal"><text:span>Le cercle herméneutique, pp.193, 2013, 978-2-917957-19-6</text:span></text:p>
              <text:p text:style-name="Normal"><text:span>Ouvrages</text:span></text:p>
              <text:p text:style-name="Normal"><text:a xlink:type="simple" xlink:href="https://shs.hal.science/halshs-04270844v1">halshs-04270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642v1">La conversion éthique. Introduction à la philosophie d’Emmanuel Levinas</text:a></text:p>
              <text:p text:style-name="Normal"><text:a xlink:type="simple" xlink:href="https://hal.science/search/index/?q=*&amp;authFullName_s=Flora Bastiani">Flora Bastiani</text:a></text:p>
              <text:p text:style-name="Normal"><text:span>L'harmattan, pp.274, 2012, La philosophie en commun, Jacques Poulain; Patrice Vermeren; Stéphane Douailler, 9782296992627</text:span></text:p>
              <text:p text:style-name="Normal"><text:span>Ouvrages</text:span></text:p>
              <text:p text:style-name="Normal"><text:a xlink:type="simple" xlink:href="https://shs.hal.science/halshs-04270642v1">halshs-04270642v1</text:a></text:p>
            </table:table-cell>
          </table:table-row>
        </table:table>
        <text:p text:style-name="P30"/>
        <text:p text:style-name="Heading2"><text:span text:style-name="T13">Chapitre d'ouvrage (19)</text:span></text:p>
        <text:p text:style-name="P32"/>
        <table:table table:name="ce7fad" table:style-name="ce7fad">
          <table:table-column table:style-name="ce7fad.0"/>
          <table:table-row>
            <table:table-cell office:value-type="string">
              <text:p text:style-name="Normal"><text:a xlink:type="simple" xlink:href="https://shs.hal.science/halshs-04722459v1">Préface</text:a></text:p>
              <text:p text:style-name="Normal"><text:a xlink:type="simple" xlink:href="https://hal.science/search/index/?q=*&amp;authFullName_s=Flora Bastiani">Flora Bastiani</text:a></text:p>
              <text:p text:style-name="Normal"><text:span>Sophie Guglielmoni.<text:s/></text:span><text:span>Mineurs isolés et psychotraumatisme</text:span><text:span>, L'harmattan, A paraître</text:span></text:p>
              <text:p text:style-name="Normal"><text:span>Chapitre d'ouvrage</text:span></text:p>
              <text:p text:style-name="Normal"><text:a xlink:type="simple" xlink:href="https://shs.hal.science/halshs-04722459v1">halshs-04722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2463v1">Où trouver le sens dans le quotidien soignant ?</text:a></text:p>
              <text:p text:style-name="Normal"><text:a xlink:type="simple" xlink:href="https://hal.science/search/index/?q=*&amp;authFullName_s=Flora Bastiani">Flora Bastiani</text:a></text:p>
              <text:p text:style-name="Normal"><text:span>A. Bataille-Hembert; S. Clément; T. Voinchet.<text:s/></text:span><text:span>Santé des professionnels de santé en France : destination 2050</text:span><text:span>, Éditions LEH, A paraître</text:span></text:p>
              <text:p text:style-name="Normal"><text:span>Chapitre d'ouvrage</text:span></text:p>
              <text:p text:style-name="Normal"><text:a xlink:type="simple" xlink:href="https://shs.hal.science/halshs-04722463v1">halshs-047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08v1">Soigner l’existence du patient</text:a></text:p>
              <text:p text:style-name="Normal"><text:a xlink:type="simple" xlink:href="https://hal.science/search/index/?q=*&amp;authFullName_s=Flora Bastiani">Flora Bastiani</text:a></text:p>
              <text:p text:style-name="Normal"><text:span>A. Chassagnoux; S. Courraze.<text:s/></text:span><text:span>Infirmiers en pratique avancée mention urgence</text:span><text:span>, Éditions Foucher, A paraître</text:span></text:p>
              <text:p text:style-name="Normal"><text:span>Chapitre d'ouvrage</text:span></text:p>
              <text:p text:style-name="Normal"><text:a xlink:type="simple" xlink:href="https://hal.science/hal-04719608v1">hal-04719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80v1">Music and Death: The Intensity of Experience in the Work of Vladimir Jankelevitch</text:a></text:p>
              <text:p text:style-name="Normal"><text:a xlink:type="simple" xlink:href="https://hal.science/search/index/?q=*&amp;authFullName_s=Flora Bastiani">Flora Bastiani</text:a></text:p>
              <text:p text:style-name="Normal"><text:span>Andrew Kelley.<text:s/></text:span><text:span>Jankélévitch : Inimitable Philosopher, Inimitable Philosophy</text:span><text:span>, Lexington Books/Publishers, In press, Continental Philosophy and the History of Thought</text:span></text:p>
              <text:p text:style-name="Normal"><text:span>Chapitre d'ouvrage</text:span></text:p>
              <text:p text:style-name="Normal"><text:a xlink:type="simple" xlink:href="https://shs.hal.science/halshs-04272880v1">halshs-04272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74v1">L’éthique et le temps. Confrontation du concept d’Œuvre de Levinas à la situation du don d’organes et de tissus dans la pratique infirmière</text:a></text:p>
              <text:p text:style-name="Normal"><text:a xlink:type="simple" xlink:href="https://hal.science/search/index/?q=*&amp;authFullName_s=Flora Bastiani">Flora Bastiani</text:a></text:p>
              <text:p text:style-name="Normal"><text:span>Joëlle Hansel; Michel Olivier.<text:s/></text:span><text:span>Le sens de l’humain : de Bergson à Levinas</text:span><text:span>, Presses universitaires de Nanterre, A paraître</text:span></text:p>
              <text:p text:style-name="Normal"><text:span>Chapitre d'ouvrage</text:span></text:p>
              <text:p text:style-name="Normal"><text:a xlink:type="simple" xlink:href="https://shs.hal.science/halshs-04272874v1">halshs-04272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835v1">倫理的ケアの関係はありうるのか ─ レヴィナスとともにケアを考える</text:a></text:p>
              <text:p text:style-name="Normal"><text:a xlink:type="simple" xlink:href="https://hal.science/search/index/?q=*&amp;authFullName_s=Flora Bastiani">Flora Bastiani</text:a></text:p>
              <text:p text:style-name="Normal"><text:span>Masumi Nagasaka; Yotetsu Tonaki; Yasuhiko Sugimura.<text:s/></text:span><text:span>個と普遍 ─レヴィナス哲学の新たな広がり</text:span><text:span>, Hosei University Press, 2022</text:span></text:p>
              <text:p text:style-name="Normal"><text:span>Chapitre d'ouvrage</text:span></text:p>
              <text:p text:style-name="Normal"><text:a xlink:type="simple" xlink:href="https://shs.hal.science/halshs-04270835v1">halshs-04270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677v1">Sensibilité et corporéité(s)</text:a></text:p>
              <text:p text:style-name="Normal"><text:a xlink:type="simple" xlink:href="https://hal.science/search/index/?q=*&amp;authFullName_s=Flora Bastiani">Flora Bastiani</text:a></text:p>
              <text:p text:style-name="Normal"><text:span>Flora Bastiani; Joëlle Hansel.<text:s/></text:span><text:span>La vie entre éthique et science</text:span><text:span>, Manucius, pp.67-77, 2021</text:span></text:p>
              <text:p text:style-name="Normal"><text:span>Chapitre d'ouvrage</text:span></text:p>
              <text:p text:style-name="Normal"><text:a xlink:type="simple" xlink:href="https://shs.hal.science/halshs-04322677v1">halshs-0432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82v1">État critique et survie</text:a></text:p>
              <text:p text:style-name="Normal"><text:a xlink:type="simple" xlink:href="https://hal.science/search/index/?q=*&amp;authFullName_s=Flora Bastiani">Flora Bastiani</text:a></text:p>
              <text:p text:style-name="Normal"><text:span>Avec et sans Jean-Daniel Causse. Crise et événement au regard de l'inconscient</text:span><text:span>, Éditions des Rues et des Bois, pp.67-77, 2019</text:span></text:p>
              <text:p text:style-name="Normal"><text:span>Chapitre d'ouvrage</text:span></text:p>
              <text:p text:style-name="Normal"><text:a xlink:type="simple" xlink:href="https://shs.hal.science/halshs-04272882v1">halshs-0427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969v1">Le geste meurtrier en regard de l’éthique</text:a></text:p>
              <text:p text:style-name="Normal"><text:a xlink:type="simple" xlink:href="https://hal.science/search/index/?q=*&amp;authFullName_s=Flora Bastiani">Flora Bastiani</text:a></text:p>
              <text:p text:style-name="Normal"><text:span>Éric Hoppenot; Michel Olivier.<text:s/></text:span><text:span>Totalité et Infini : rupture et continuité</text:span><text:span>, Manucius, pp.175-182, 2017, Actualité de Levinas</text:span></text:p>
              <text:p text:style-name="Normal"><text:span>Chapitre d'ouvrage</text:span></text:p>
              <text:p text:style-name="Normal"><text:a xlink:type="simple" xlink:href="https://shs.hal.science/halshs-04274969v1">halshs-04274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689v1">Le fait de l’avoir-été</text:a></text:p>
              <text:p text:style-name="Normal"><text:a xlink:type="simple" xlink:href="https://hal.science/search/index/?q=*&amp;authFullName_s=Flora Bastiani">Flora Bastiani</text:a></text:p>
              <text:p text:style-name="Normal"><text:span>Flora Bastiani.<text:s/></text:span><text:span>Bergson, Jankélévitch et Levinas</text:span><text:span>, Manucius, pp.225-235, 2017</text:span></text:p>
              <text:p text:style-name="Normal"><text:span>Chapitre d'ouvrage</text:span></text:p>
              <text:p text:style-name="Normal"><text:a xlink:type="simple" xlink:href="https://shs.hal.science/halshs-04322689v1">halshs-0432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684v1">La véritable fidélité est toujours fidèle par infidélité</text:a></text:p>
              <text:p text:style-name="Normal"><text:a xlink:type="simple" xlink:href="https://hal.science/search/index/?q=*&amp;authFullName_s=Flora Bastiani">Flora Bastiani</text:a></text:p>
              <text:p text:style-name="Normal"><text:span>Flora Bastiani.<text:s/></text:span><text:span>Bergson, Jankélévitch et Levinas</text:span><text:span>, Manucius, 2017</text:span></text:p>
              <text:p text:style-name="Normal"><text:span>Chapitre d'ouvrage</text:span></text:p>
              <text:p text:style-name="Normal"><text:a xlink:type="simple" xlink:href="https://shs.hal.science/halshs-04322684v1">halshs-0432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989v1">Crise et traumatisme : Henri Maldiney et Emmanuel Levinas</text:a></text:p>
              <text:p text:style-name="Normal"><text:a xlink:type="simple" xlink:href="https://hal.science/search/index/?q=*&amp;authFullName_s=Flora Bastiani">Flora Bastiani</text:a></text:p>
              <text:p text:style-name="Normal"><text:span>Flora Bastiani; Till Grohmann.<text:s/></text:span><text:span>Approches de la transpassibilité chez Henri Maldiney</text:span><text:span>, Mimesis, pp.97-109, 2016</text:span></text:p>
              <text:p text:style-name="Normal"><text:span>Chapitre d'ouvrage</text:span></text:p>
              <text:p text:style-name="Normal"><text:a xlink:type="simple" xlink:href="https://shs.hal.science/halshs-04274989v1">halshs-04274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637v1">Traduire Henri Maldiney</text:a></text:p>
              <text:p text:style-name="Normal"><text:a xlink:type="simple" xlink:href="https://hal.science/search/index/?q=*&amp;authFullName_s=Flora Bastiani">Flora Bastiani</text:a></text:p>
              <text:p text:style-name="Normal"><text:span>À l’épreuve d’exister avec Henri Maldiney. Philosophie Art Psychiatrie</text:span><text:span>, Hermann, pp.377-382, 2016, 9782705691936.<text:s/></text:span><text:a xlink:type="simple" xlink:href="https://dx.doi.org/10.3917/herm.youne.2016.01.0377">⟨10.3917/herm.youne.2016.01.0377⟩</text:a></text:p>
              <text:p text:style-name="Normal"><text:span>Chapitre d'ouvrage</text:span></text:p>
              <text:p text:style-name="Normal"><text:a xlink:type="simple" xlink:href="https://shs.hal.science/halshs-04270637v1">halshs-0427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699v1">Comment exister en tant que quelqu’un ? Le rôle du pédagogue chez Robert Kaddouch</text:a></text:p>
              <text:p text:style-name="Normal"><text:a xlink:type="simple" xlink:href="https://hal.science/search/index/?q=*&amp;authFullName_s=Flora Bastiani">Flora Bastiani</text:a></text:p>
              <text:p text:style-name="Normal"><text:span>Sébastien Miravète; Arnaud François.<text:s/></text:span><text:span>Le pédagogue et le philosophe</text:span><text:span>, L'harmattan, pp.77-85, 2016</text:span></text:p>
              <text:p text:style-name="Normal"><text:span>Chapitre d'ouvrage</text:span></text:p>
              <text:p text:style-name="Normal"><text:a xlink:type="simple" xlink:href="https://shs.hal.science/halshs-04322699v1">halshs-04322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62v1">Faut-il craindre l’événement ?</text:a></text:p>
              <text:p text:style-name="Normal"><text:a xlink:type="simple" xlink:href="https://hal.science/search/index/?q=*&amp;authFullName_s=Flora Bastiani">Flora Bastiani</text:a></text:p>
              <text:p text:style-name="Normal"><text:span>Jérôme de Gramont; Philippe Grossos.<text:s/></text:span><text:span>Henri Maldiney : un siècle de philosophie</text:span><text:span>, Presses universitaires de Rennes, pp.77-86, 2014</text:span></text:p>
              <text:p text:style-name="Normal"><text:span>Chapitre d'ouvrage</text:span></text:p>
              <text:p text:style-name="Normal"><text:a xlink:type="simple" xlink:href="https://shs.hal.science/halshs-04272862v1">halshs-04272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703v1">Sur la portée humaine du geste de soin</text:a></text:p>
              <text:p text:style-name="Normal"><text:a xlink:type="simple" xlink:href="https://hal.science/search/index/?q=*&amp;authFullName_s=Flora Bastiani">Flora Bastiani</text:a></text:p>
              <text:p text:style-name="Normal"><text:span>Flora Bastiani; Michèle Saint-Jean.<text:s/></text:span><text:span>Soin et fin de vie. Pour une éthique de l’accompagnement</text:span><text:span>, Seli Arslan, pp.15-28, 2014</text:span></text:p>
              <text:p text:style-name="Normal"><text:span>Chapitre d'ouvrage</text:span></text:p>
              <text:p text:style-name="Normal"><text:a xlink:type="simple" xlink:href="https://shs.hal.science/halshs-04322703v1">halshs-0432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705v1">La dernière éthique de Levinas cède-t-elle à la folie ?</text:a></text:p>
              <text:p text:style-name="Normal"><text:a xlink:type="simple" xlink:href="https://hal.science/search/index/?q=*&amp;authFullName_s=Flora Bastiani">Flora Bastiani</text:a></text:p>
              <text:p text:style-name="Normal"><text:span>Flora Bastiani; Svetlana Sholokhova.<text:s/></text:span><text:span>Rencontrer l’imprévisible. À la croisée des phénoménologies contemporaines</text:span><text:span>, Le cercle herméneutique, pp.142-152, 2013</text:span></text:p>
              <text:p text:style-name="Normal"><text:span>Chapitre d'ouvrage</text:span></text:p>
              <text:p text:style-name="Normal"><text:a xlink:type="simple" xlink:href="https://shs.hal.science/halshs-04322705v1">halshs-04322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697v1">Parole et subjectivité</text:a></text:p>
              <text:p text:style-name="Normal"><text:a xlink:type="simple" xlink:href="https://hal.science/search/index/?q=*&amp;authFullName_s=Flora Bastiani">Flora Bastiani</text:a></text:p>
              <text:p text:style-name="Normal"><text:span>Robert Gauthier.<text:s/></text:span><text:span>La mauvaise parole</text:span><text:span>, CALS/CPST, pp.153-168, 2013, 978-2-907955-33-1</text:span></text:p>
              <text:p text:style-name="Normal"><text:span>Chapitre d'ouvrage</text:span></text:p>
              <text:p text:style-name="Normal"><text:a xlink:type="simple" xlink:href="https://shs.hal.science/halshs-04274697v1">halshs-0427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270v1">Le dit et le Dire. La possibilité du langage chez E. Levinas</text:a></text:p>
              <text:p text:style-name="Normal"><text:a xlink:type="simple" xlink:href="https://hal.science/search/index/?q=*&amp;authFullName_s=Flora Bastiani">Flora Bastiani</text:a></text:p>
              <text:p text:style-name="Normal"><text:span>Pierre Marillaud.<text:s/></text:span><text:span>L’ambiguïté</text:span><text:span>, CALS/CPST, 2012</text:span></text:p>
              <text:p text:style-name="Normal"><text:span>Chapitre d'ouvrage</text:span></text:p>
              <text:p text:style-name="Normal"><text:a xlink:type="simple" xlink:href="https://shs.hal.science/halshs-04274270v1">halshs-04274270v1</text:a></text:p>
            </table:table-cell>
          </table:table-row>
        </table:table>
        <text:p text:style-name="P33"/>
        <text:p text:style-name="Heading2"><text:span text:style-name="T14">Notice d’encyclopédie ou de dictionnaire (6)</text:span></text:p>
        <text:p text:style-name="P35"/>
        <table:table table:name="b267ee" table:style-name="b267ee">
          <table:table-column table:style-name="b267ee.0"/>
          <table:table-row>
            <table:table-cell office:value-type="string">
              <text:p text:style-name="Normal"><text:a xlink:type="simple" xlink:href="https://hal.science/hal-04776985v1">Altérité / Altruisme</text:a></text:p>
              <text:p text:style-name="Normal"><text:a xlink:type="simple" xlink:href="https://hal.science/search/index/?q=*&amp;authFullName_s=Flora Bastiani">Flora Bastiani</text:a></text:p>
              <text:p text:style-name="Normal"><text:span>Dictionnaire francophone des mots du droit et de la bioéthiqu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776985v1">hal-047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98v1">Vulnérabilité</text:a></text:p>
              <text:p text:style-name="Normal"><text:a xlink:type="simple" xlink:href="https://hal.science/search/index/?q=*&amp;authFullName_s=Flora Bastiani">Flora Bastiani</text:a></text:p>
              <text:p text:style-name="Normal"><text:span>Dictionnaire francophone des mots du droit et de la bioéthiqu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776998v1">hal-047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93v1">Éthique du souci de l’autre</text:a></text:p>
              <text:p text:style-name="Normal"><text:a xlink:type="simple" xlink:href="https://hal.science/search/index/?q=*&amp;authFullName_s=Flora Bastiani">Flora Bastiani</text:a></text:p>
              <text:p text:style-name="Normal"><text:span>Dictionnaire francophone des mots du droit et de la bioéthiqu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776993v1">hal-0477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70v1">Ethik/Ethisches</text:a></text:p>
              <text:p text:style-name="Normal"><text:a xlink:type="simple" xlink:href="https://hal.science/search/index/?q=*&amp;authFullName_s=Flora Bastiani">Flora Bastiani</text:a></text:p>
              <text:p text:style-name="Normal"><text:span>Emmanuel Levinas Handbuch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272870v1">halshs-04272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67v1">Ethik und Unendliches</text:a></text:p>
              <text:p text:style-name="Normal"><text:a xlink:type="simple" xlink:href="https://hal.science/search/index/?q=*&amp;authFullName_s=Flora Bastiani">Flora Bastiani</text:a></text:p>
              <text:p text:style-name="Normal"><text:span>Emmanuel Levinas Handbuch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272867v1">halshs-0427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861v1">Levinas</text:a></text:p>
              <text:p text:style-name="Normal"><text:a xlink:type="simple" xlink:href="https://hal.science/search/index/?q=*&amp;authFullName_s=Flora Bastiani">Flora Bastiani</text:a></text:p>
              <text:p text:style-name="Normal"><text:span>Les grands philosophes</text:span><text:span>, 2014</text:span></text:p>
              <text:p text:style-name="Normal"><text:span>Notice d’encyclopédie ou de dictionnaire</text:span></text:p>
              <text:p text:style-name="Normal"><text:a xlink:type="simple" xlink:href="https://shs.hal.science/halshs-04272861v1">halshs-04272861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6c45d1" table:style-name="6c45d1">
          <table:table-column table:style-name="6c45d1.0"/>
          <table:table-row>
            <table:table-cell office:value-type="string">
              <text:p text:style-name="Normal"><text:a xlink:type="simple" xlink:href="https://shs.hal.science/tel-04270780v1">L'épreuve de l'autre homme dans la philosophie d'Emmanuel Levinas</text:a></text:p>
              <text:p text:style-name="Normal"><text:a xlink:type="simple" xlink:href="https://hal.science/search/index/?q=*&amp;authFullName_s=Flora Bastiani">Flora Bastiani</text:a></text:p>
              <text:p text:style-name="Normal"><text:span>Philosophie. Université Toulouse II - Jean Jaurè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270780v1">tel-04270780v1</text:a></text:p>
            </table:table-cell>
          </table:table-row>
        </table:table>
        <text:p text:style-name="P39"/>
        <text:p text:style-name="Heading2"><text:span text:style-name="T16">Son (1)</text:span></text:p>
        <text:p text:style-name="P41"/>
        <table:table table:name="fe0c38" table:style-name="fe0c38">
          <table:table-column table:style-name="fe0c38.0"/>
          <table:table-row>
            <table:table-cell office:value-type="string">
              <text:p text:style-name="Normal"><text:a xlink:type="simple" xlink:href="https://hal.science/hal-04719547v1">Podcast Penser la santé : Penser la sclérose latérale amyotrophique SLA</text:a></text:p>
              <text:p text:style-name="Normal"><text:a xlink:type="simple" xlink:href="https://hal.science/search/index/?q=*&amp;authFullName_s=Flora Bastiani">Flora Bastiani</text:a><text:span>,</text:span><text:a xlink:type="simple" xlink:href="https://hal.science/search/index/?q=*&amp;authFullName_s=Harmony Lefevre">Harmony Lefevre</text:a><text:span>,</text:span><text:a xlink:type="simple" xlink:href="https://hal.science/search/index/?q=*&amp;authFullName_s=Sophie Dufau">Sophie Dufau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719547v1">hal-04719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Bastiani</dc:title>
    <dc:subject/>
    <dc:description>CV</dc:description>
    <dc:creator/>
    <dc:date>2026-05-13T03:44:37.000</dc:date>
    <meta:generator>PHPWord</meta:generator>
    <meta:initial-creator>CCSD</meta:initial-creator>
    <meta:creation-date>2026-05-13T03:44:37.000</meta:creation-date>
    <meta:keyword/>
    <meta:user-defined meta:name="Category"/>
    <meta:user-defined meta:name="Company"/>
    <meta:user-defined meta:name="Manager"/>
  </office:meta>
</office:document-meta>
</file>