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caeda" style:family="table">
      <style:table-properties style:rel-width="100" table:align="center"/>
    </style:style>
    <style:style style:name="8caeda.0" style:family="table-column">
      <style:table-column-properties style:column-width="0.00cm"/>
    </style:style>
    <style:style style:name="2dba27" style:family="table">
      <style:table-properties style:rel-width="100" table:align="center"/>
    </style:style>
    <style:style style:name="2dba27.0" style:family="table-column">
      <style:table-column-properties style:column-width="0.00cm"/>
    </style:style>
    <style:style style:name="d35734" style:family="table">
      <style:table-properties style:rel-width="100" table:align="center"/>
    </style:style>
    <style:style style:name="d35734.0" style:family="table-column">
      <style:table-column-properties style:column-width="0.00cm"/>
    </style:style>
    <style:style style:name="62bc05" style:family="table">
      <style:table-properties style:rel-width="100" table:align="center"/>
    </style:style>
    <style:style style:name="62bc05.0" style:family="table-column">
      <style:table-column-properties style:column-width="0.00cm"/>
    </style:style>
    <style:style style:name="be91a7" style:family="table">
      <style:table-properties style:rel-width="100" table:align="center"/>
    </style:style>
    <style:style style:name="be91a7.0" style:family="table-column">
      <style:table-column-properties style:column-width="0.00cm"/>
    </style:style>
    <style:style style:name="bc341a" style:family="table">
      <style:table-properties style:rel-width="100" table:align="center"/>
    </style:style>
    <style:style style:name="bc341a.0" style:family="table-column">
      <style:table-column-properties style:column-width="0.00cm"/>
    </style:style>
    <style:style style:name="dfb214" style:family="table">
      <style:table-properties style:rel-width="100" table:align="center"/>
    </style:style>
    <style:style style:name="dfb214.0" style:family="table-column">
      <style:table-column-properties style:column-width="0.00cm"/>
    </style:style>
    <style:style style:name="8ce882" style:family="table">
      <style:table-properties style:rel-width="100" table:align="center"/>
    </style:style>
    <style:style style:name="8ce88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a Chanvri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lora-chanvril">flora-chanvri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710-545X">0000-0002-0710-545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1562421">181562421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Rapport (13)</text:span></text:p>
        <text:p text:style-name="P17"/>
        <table:table table:name="8caeda" table:style-name="8caeda">
          <table:table-column table:style-name="8caeda.0"/>
          <table:table-row>
            <table:table-cell office:value-type="string">
              <text:p text:style-name="Normal"><text:a xlink:type="simple" xlink:href="https://sciencespo.hal.science/hal-05454180v1">Une typologie des attitudes des Français à l’égard des assemblées citoyennes</text:a></text:p>
              <text:p text:style-name="Normal"><text:a xlink:type="simple" xlink:href="https://hal.science/search/index/?q=*&amp;authFullName_s=Flora Chanvril">Flora Chanvril</text:a></text:p>
              <text:p text:style-name="Normal"><text:span>Note de recherche du CEVIPOF, Collection La confiance politique, n° 2, CEVIPOF, Sciences Po. 2026, pp.18</text:span></text:p>
              <text:p text:style-name="Normal"><text:span>Rapport</text:span></text:p>
              <text:p text:style-name="Normal"><text:a xlink:type="simple" xlink:href="https://sciencespo.hal.science/hal-05454180v1">hal-0545418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502102v1">Baromètre de la confiance politique. Une défiance au plus haut, une démocratie sous tension</text:a></text:p>
              <text:p text:style-name="Normal"><text:a xlink:type="simple" xlink:href="https://hal.science/search/index/?q=*&amp;authFullName_s=Flora Chanvril">Flora Chanvril</text:a><text:span>,</text:span><text:a xlink:type="simple" xlink:href="https://hal.science/search/index/?q=*&amp;authFullName_s=Katia Jouffre Lafargue">Katia Jouffre Lafargue</text:a></text:p>
              <text:p text:style-name="Normal"><text:span>Le Baromètre de la confiance politique / vague 17, Sciences Po, CEVIPOF. 2026</text:span></text:p>
              <text:p text:style-name="Normal"><text:span>Rapport</text:span></text:p>
              <text:p text:style-name="Normal"><text:a xlink:type="simple" xlink:href="https://sciencespo.hal.science/hal-05502102v1">hal-0550210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325583v1">Fractures françaises Une radiographie des opinions publiques depuis 2013</text:a></text:p>
              <text:p text:style-name="Normal"><text:a xlink:type="simple" xlink:href="https://hal.science/search/index/?q=*&amp;authFullName_s=Flora Chanvril">Flora Chanvril</text:a><text:span>,</text:span><text:a xlink:type="simple" xlink:href="https://hal.science/search/index/?q=*&amp;authFullName_s=Katia Jouffre Lafargue">Katia Jouffre Lafargue</text:a></text:p>
              <text:p text:style-name="Normal"><text:span>CEVIPOF. 2025</text:span></text:p>
              <text:p text:style-name="Normal"><text:span>Rapport</text:span></text:p>
              <text:p text:style-name="Normal"><text:a xlink:type="simple" xlink:href="https://sciencespo.hal.science/hal-05325583v1">hal-0532558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975385v1">Baromètre de la confiance politique VAGUE 16 - Février 2025 Une défiance au plus haut, un échelon local qui résiste</text:a></text:p>
              <text:p text:style-name="Normal"><text:a xlink:type="simple" xlink:href="https://hal.science/search/index/?q=*&amp;authFullName_s=Flora Chanvril">Flora Chanvril</text:a><text:span>,</text:span><text:a xlink:type="simple" xlink:href="https://hal.science/search/index/?q=*&amp;authFullName_s=Katia Jouffre Lafargue">Katia Jouffre Lafargue</text:a></text:p>
              <text:p text:style-name="Normal"><text:span>CEVIPOF. 2025</text:span></text:p>
              <text:p text:style-name="Normal"><text:span>Rapport</text:span></text:p>
              <text:p text:style-name="Normal"><text:a xlink:type="simple" xlink:href="https://sciencespo.hal.science/hal-04975385v1">hal-0497538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330349v2">La question environnementale : un enjeu de plus en plus consensuel ? Infographies CEVIPOF pour la Paris Climate and Nature Week 2025</text:a></text:p>
              <text:p text:style-name="Normal"><text:a xlink:type="simple" xlink:href="https://hal.science/search/index/?q=*&amp;authFullName_s=Flora Chanvril">Flora Chanvril</text:a></text:p>
              <text:p text:style-name="Normal"><text:span>CEVIPOF, Sciences Po. 2025</text:span></text:p>
              <text:p text:style-name="Normal"><text:span>Rapport</text:span></text:p>
              <text:p text:style-name="Normal"><text:a xlink:type="simple" xlink:href="https://sciencespo.hal.science/hal-05330349v2">hal-05330349v2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905899v2">15 ans du Baromètre de la confiance politique. Une défiance forte dans une société polarisée</text:a></text:p>
              <text:p text:style-name="Normal"><text:a xlink:type="simple" xlink:href="https://hal.science/search/index/?q=*&amp;authFullName_s=Flora Chanvril">Flora Chanvril</text:a><text:span>,</text:span><text:a xlink:type="simple" xlink:href="https://hal.science/search/index/?q=*&amp;authFullName_s=Katia Jouffre Lafargue">Katia Jouffre Lafargue</text:a></text:p>
              <text:p text:style-name="Normal"><text:span>Le Baromètre de la confiance politique / janvier 2025, CEVIPOF. 2025, https://www.sciencespo.fr/cevipof/fr/etudes-enquetes/barometre-confiance-politique/</text:span></text:p>
              <text:p text:style-name="Normal"><text:span>Rapport</text:span><text:span><text:s/>(rapport de recherche)</text:span></text:p>
              <text:p text:style-name="Normal"><text:a xlink:type="simple" xlink:href="https://sciencespo.hal.science/hal-04905899v2">hal-04905899v2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373181v1">Les réseaux sociaux ne font pas la politique</text:a></text:p>
              <text:p text:style-name="Normal"><text:a xlink:type="simple" xlink:href="https://hal.science/search/index/?q=*&amp;authFullName_s=Luc Rouban">Luc Rouban</text:a><text:span>,</text:span><text:a xlink:type="simple" xlink:href="https://hal.science/search/index/?q=*&amp;authFullName_s=Flora Chanvril">Flora Chanvril</text:a></text:p>
              <text:p text:style-name="Normal"><text:span>Note de recherche du CEVIPOF, Collection Fractures françaises, n° 8, Sciences Po - CEVIPOF; CNRS INSHS. 2025, pp.1-14</text:span></text:p>
              <text:p text:style-name="Normal"><text:span>Rapport</text:span></text:p>
              <text:p text:style-name="Normal"><text:a xlink:type="simple" xlink:href="https://sciencespo.hal.science/hal-05373181v1">hal-0537318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651854v1">Le conservatisme biologique : anatomie d’une passion française</text:a></text:p>
              <text:p text:style-name="Normal"><text:a xlink:type="simple" xlink:href="https://hal.science/search/index/?q=*&amp;authFullName_s=Virginie Tournay">Virginie Tournay</text:a><text:span>,</text:span><text:a xlink:type="simple" xlink:href="https://hal.science/search/index/?q=*&amp;authFullName_s=Luc Rouban">Luc Rouban</text:a><text:span>,</text:span><text:a xlink:type="simple" xlink:href="https://hal.science/search/index/?q=*&amp;authFullName_s=Flora Chanvril">Flora Chanvril</text:a></text:p>
              <text:p text:style-name="Normal"><text:span>ANR ComingGen; CEVIPOF; PACTE; LESSEM. 2024, 23p</text:span></text:p>
              <text:p text:style-name="Normal"><text:span>Rapport</text:span><text:span><text:s/>(rapport de recherche)</text:span></text:p>
              <text:p text:style-name="Normal"><text:a xlink:type="simple" xlink:href="https://sciencespo.hal.science/hal-04651854v1">hal-0465185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530821v1">L'espace des valeurs en Europe : apport de l'analyse géométrique des données</text:a></text:p>
              <text:p text:style-name="Normal"><text:a xlink:type="simple" xlink:href="https://hal.science/search/index/?q=*&amp;authFullName_s=Flora Chanvril">Flora Chanvril</text:a></text:p>
              <text:p text:style-name="Normal"><text:span>Le Baromètre de la confiance politique / Vague 15, Sciences Po - CEVIPOF. 2024, 11p</text:span></text:p>
              <text:p text:style-name="Normal"><text:span>Rapport</text:span><text:span><text:s/>(rapport de recherche)</text:span></text:p>
              <text:p text:style-name="Normal"><text:a xlink:type="simple" xlink:href="https://sciencespo.hal.science/hal-04530821v1">hal-04530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1077v1">Élection présidentielle française de 2022. Représenter l'incertitude dans les intentions de vote pour le 1er tour : une gageure ?</text:a></text:p>
              <text:p text:style-name="Normal"><text:a xlink:type="simple" xlink:href="https://hal.science/search/index/?q=*&amp;authFullName_s=Diego Antolinos-Basso">Diego Antolinos-Basso</text:a><text:span>,</text:span><text:a xlink:type="simple" xlink:href="https://hal.science/search/index/?q=*&amp;authFullName_s=Pierre-Henri Bono">Pierre-Henri Bono</text:a><text:span>,</text:span><text:a xlink:type="simple" xlink:href="https://hal.science/search/index/?q=*&amp;authFullName_s=Frédérik Cassor">Frédérik Cassor</text:a><text:span>,</text:span><text:a xlink:type="simple" xlink:href="https://hal.science/search/index/?q=*&amp;authFullName_s=Flora Chanvril">Flora Chanvril</text:a><text:span>,</text:span><text:a xlink:type="simple" xlink:href="https://hal.science/search/index/?q=*&amp;authFullName_s=Nicolas Sormani">Nicolas Sormani</text:a></text:p>
              <text:p text:style-name="Normal"><text:span>[Rapport de recherche] CEVIPOF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3631077v1">hal-0363107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057988v1">Combien gagnent réellement les maires ? Enquête auprès des maires des communes de plus de 20 000 habitants</text:a></text:p>
              <text:p text:style-name="Normal"><text:a xlink:type="simple" xlink:href="https://hal.science/search/index/?q=*&amp;authFullName_s=Flora Chanvril">Flora Chanvril</text:a><text:span>,</text:span><text:a xlink:type="simple" xlink:href="https://hal.science/search/index/?q=*&amp;authFullName_s=Luc Rouban">Luc Rouban</text:a></text:p>
              <text:p text:style-name="Normal"><text:span>[Rapport de recherche] CEVIPOF. 2020, pp.13</text:span></text:p>
              <text:p text:style-name="Normal"><text:span>Rapport</text:span><text:span><text:s/>(rapport de recherche)</text:span></text:p>
              <text:p text:style-name="Normal"><text:a xlink:type="simple" xlink:href="https://sciencespo.hal.science/hal-03057988v1">hal-0305798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16111v1">La parentalité en Europe : analyse séquentielle des trajectoires d’entrée dans l’âge adulte à partir de l’Enquête sociale européenne. Dossiers d'études n° 122 pour la CAF</text:a></text:p>
              <text:p text:style-name="Normal"><text:a xlink:type="simple" xlink:href="https://hal.science/search/index/?q=*&amp;authFullName_s=Viviane Le Hay">Viviane Le Hay</text:a><text:span>,</text:span><text:a xlink:type="simple" xlink:href="https://hal.science/search/index/?q=*&amp;authFullName_s=Flora Chanvril">Flora Chanvril</text:a><text:span>,</text:span><text:a xlink:type="simple" xlink:href="https://hal.science/search/index/?q=*&amp;authFullName_s=Nicolas Sauger">Nicolas Sauger</text:a><text:span>,</text:span><text:a xlink:type="simple" xlink:href="https://hal.science/search/index/?q=*&amp;authFullName_s=Laurent Lesnard">Laurent Lesnard</text:a></text:p>
              <text:p text:style-name="Normal"><text:span>[Rapport de recherche] Sciences Po; Caisse nationale d'allocations familiales. 2009, pp.71</text:span></text:p>
              <text:p text:style-name="Normal"><text:span>Rapport</text:span><text:span><text:s/>(rapport de recherche)</text:span></text:p>
              <text:p text:style-name="Normal"><text:a xlink:type="simple" xlink:href="https://sciencespo.hal.science/hal-03616111v1">hal-0361611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0566v1">Du favoritisme à la corruption : les représentations sociales des Français en matière d’atteintes à la probité publique</text:a></text:p>
              <text:p text:style-name="Normal"><text:a xlink:type="simple" xlink:href="https://hal.science/search/index/?q=*&amp;authFullName_s=Éloïse Cohen de Timary">Éloïse Cohen de Timary</text:a><text:span>,</text:span><text:a xlink:type="simple" xlink:href="https://hal.science/search/index/?q=*&amp;authFullName_s=Éric Doidy">Éric Doidy</text:a><text:span>,</text:span><text:a xlink:type="simple" xlink:href="https://hal.science/search/index/?q=*&amp;authFullName_s=Camille Hamidi">Camille Hamidi</text:a><text:span>,</text:span><text:a xlink:type="simple" xlink:href="https://hal.science/search/index/?q=*&amp;authFullName_s=Viviane Le Hay">Viviane Le Hay</text:a><text:span>,</text:span><text:a xlink:type="simple" xlink:href="https://hal.science/search/index/?q=*&amp;authFullName_s=Steve Le Huédé">Steve Le Huédé</text:a><text:span>et al.</text:span></text:p>
              <text:p text:style-name="Normal"><text:span>[Rapport de recherche] CEVIPOF. 2008, pp.339</text:span></text:p>
              <text:p text:style-name="Normal"><text:span>Rapport</text:span><text:span><text:s/>(rapport de recherche)</text:span></text:p>
              <text:p text:style-name="Normal"><text:a xlink:type="simple" xlink:href="https://sciencespo.hal.science/hal-03570566v1">hal-03570566v1</text:a></text:p>
            </table:table-cell>
          </table:table-row>
        </table:table>
        <text:p text:style-name="P18"/>
        <text:p text:style-name="Heading2"><text:span text:style-name="T8">Chapitre d'ouvrage (10)</text:span></text:p>
        <text:p text:style-name="P20"/>
        <table:table table:name="2dba27" table:style-name="2dba27">
          <table:table-column table:style-name="2dba27.0"/>
          <table:table-row>
            <table:table-cell office:value-type="string">
              <text:p text:style-name="Normal"><text:a xlink:type="simple" xlink:href="https://sciencespo.hal.science/hal-05077925v1">Le dispositif d'enquête du Panel électoral Européennes et Législatives 2023-2024 : enjeux méthodologiques</text:a></text:p>
              <text:p text:style-name="Normal"><text:a xlink:type="simple" xlink:href="https://hal.science/search/index/?q=*&amp;authFullName_s=Flora Chanvril">Flora Chanvril</text:a></text:p>
              <text:p text:style-name="Normal"><text:span>Bruno Cautrès; Anne Muxel.<text:s/></text:span><text:span>Le vote sans issues. Chroniques électorales 2024</text:span><text:span>,<text:s/></text:span><text:a xlink:type="simple" xlink:href="https://www.pug.fr/">Presses Universitaires de Grenoble</text:a><text:span>, pp.327-334, 2025, Libres Cours Politique, 978-2-7061-5691-5</text:span></text:p>
              <text:p text:style-name="Normal"><text:span>Chapitre d'ouvrage</text:span></text:p>
              <text:p text:style-name="Normal"><text:a xlink:type="simple" xlink:href="https://sciencespo.hal.science/hal-05077925v1">hal-0507792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0981v1">Le vote François Fillon, autopsie d’un naufrage</text:a></text:p>
              <text:p text:style-name="Normal"><text:a xlink:type="simple" xlink:href="https://hal.science/search/index/?q=*&amp;authFullName_s=Martial Foucault">Martial Foucault</text:a><text:span>,</text:span><text:a xlink:type="simple" xlink:href="https://hal.science/search/index/?q=*&amp;authFullName_s=Flora Chanvril">Flora Chanvril</text:a></text:p>
              <text:p text:style-name="Normal"><text:span>Pascal Perrineau.<text:s/></text:span><text:span>Le vote disruptif</text:span><text:span>, Presses de Sciences Po, pp.221 - 236, 2017, 9782724621665</text:span></text:p>
              <text:p text:style-name="Normal"><text:span>Chapitre d'ouvrage</text:span></text:p>
              <text:p text:style-name="Normal"><text:a xlink:type="simple" xlink:href="https://sciencespo.hal.science/hal-03570981v1">hal-0357098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7854v1">Systèmes d'attitudes, de représentations et de valeurs associés aux comportements politiques</text:a></text:p>
              <text:p text:style-name="Normal"><text:a xlink:type="simple" xlink:href="https://hal.science/search/index/?q=*&amp;authFullName_s=Henri Rey">Henri Rey</text:a><text:span>,</text:span><text:a xlink:type="simple" xlink:href="https://hal.science/search/index/?q=*&amp;authFullName_s=Guy Michelat">Guy Michelat</text:a><text:span>,</text:span><text:a xlink:type="simple" xlink:href="https://hal.science/search/index/?q=*&amp;authFullName_s=Flora Chanvril">Flora Chanvril</text:a></text:p>
              <text:p text:style-name="Normal"><text:span>Olivier Duhamel; Édouard Lecerf.<text:s/></text:span><text:span>L'Etat de l'opinion 2016</text:span><text:span>, TNS Sofres; Editions Seuil, pp.83 - 108, 2016, 9782021212396</text:span></text:p>
              <text:p text:style-name="Normal"><text:span>Chapitre d'ouvrage</text:span></text:p>
              <text:p text:style-name="Normal"><text:a xlink:type="simple" xlink:href="https://sciencespo.hal.science/hal-03567854v1">hal-0356785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7956v1">Fluctuations on the Left</text:a></text:p>
              <text:p text:style-name="Normal"><text:a xlink:type="simple" xlink:href="https://hal.science/search/index/?q=*&amp;authFullName_s=Flora Chanvril">Flora Chanvril</text:a><text:span>,</text:span><text:a xlink:type="simple" xlink:href="https://hal.science/search/index/?q=*&amp;authFullName_s=Henri Rey">Henri Rey</text:a></text:p>
              <text:p text:style-name="Normal"><text:span>Pascal Perrineau.<text:s/></text:span><text:span>The 2012 French Election</text:span><text:span>, Palgrave Macmillan, pp.77 - 91, 2016, 9781349949564</text:span></text:p>
              <text:p text:style-name="Normal"><text:span>Chapitre d'ouvrage</text:span></text:p>
              <text:p text:style-name="Normal"><text:a xlink:type="simple" xlink:href="https://sciencespo.hal.science/hal-03567956v1">hal-0356795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396184v1">Retour sur l'hypothèse de « l'homologie structurale » : les déplacements des catégories sociales dans l'espace politique français depuis La Distinction</text:a></text:p>
              <text:p text:style-name="Normal"><text:a xlink:type="simple" xlink:href="https://hal.science/search/index/?q=*&amp;authFullName_s=Bruno Cautrès">Bruno Cautrès</text:a><text:span>,</text:span><text:a xlink:type="simple" xlink:href="https://hal.science/search/index/?q=*&amp;authFullName_s=Flora Chanvril">Flora Chanvril</text:a><text:span>,</text:span><text:a xlink:type="simple" xlink:href="https://hal.science/search/index/?q=*&amp;authFullName_s=Nonna Mayer">Nonna Mayer</text:a></text:p>
              <text:p text:style-name="Normal"><text:span>Philippe Coulangeon; Julien Duval.<text:s/></text:span><text:span>Trente Ans après La Distinction de Pierre Bourdieu</text:span><text:span>, Éditions La Découverte, pp.327 - 337, 2013, 9782707176677</text:span></text:p>
              <text:p text:style-name="Normal"><text:span>Chapitre d'ouvrage</text:span></text:p>
              <text:p text:style-name="Normal"><text:a xlink:type="simple" xlink:href="https://sciencespo.hal.science/hal-02396184v1">hal-0239618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8840v1">Les flux à l’intérieur de la gauche</text:a></text:p>
              <text:p text:style-name="Normal"><text:a xlink:type="simple" xlink:href="https://hal.science/search/index/?q=*&amp;authFullName_s=Flora Chanvril">Flora Chanvril</text:a><text:span>,</text:span><text:a xlink:type="simple" xlink:href="https://hal.science/search/index/?q=*&amp;authFullName_s=Henri Rey">Henri Rey</text:a></text:p>
              <text:p text:style-name="Normal"><text:span>Pascal Perrineau.<text:s/></text:span><text:span>La Décision électorale en 2012</text:span><text:span>, Armand Colin, pp.91 - 108, 2013, 9782200286248</text:span></text:p>
              <text:p text:style-name="Normal"><text:span>Chapitre d'ouvrage</text:span></text:p>
              <text:p text:style-name="Normal"><text:a xlink:type="simple" xlink:href="https://sciencespo.hal.science/hal-03568840v1">hal-035688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1704v1">Le baromètre politique CEVIPOF sur la confiance. un dispositif d'enquête mixte innovant</text:a></text:p>
              <text:p text:style-name="Normal"><text:a xlink:type="simple" xlink:href="https://hal.science/search/index/?q=*&amp;authFullName_s=Flora Chanvril">Flora Chanvril</text:a><text:span>,</text:span><text:a xlink:type="simple" xlink:href="https://hal.science/search/index/?q=*&amp;authFullName_s=Viviane Le Hay">Viviane Le Hay</text:a></text:p>
              <text:p text:style-name="Normal"><text:span>Marie-Eve Tremblay, Pierre Lavallée et Mohammed El Haj Tirari (dir.).<text:s/></text:span><text:span>Pratiques et méthodes de sondage</text:span><text:span>, Dunod, pp.301-305, 2011, Sciences sup, 9782100559633</text:span></text:p>
              <text:p text:style-name="Normal"><text:span>Chapitre d'ouvrage</text:span></text:p>
              <text:p text:style-name="Normal"><text:a xlink:type="simple" xlink:href="https://shs.hal.science/halshs-00601704v1">halshs-0060170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9468v1">Homogénéité ou hétérogénéité des manifestations de confiance</text:a></text:p>
              <text:p text:style-name="Normal"><text:a xlink:type="simple" xlink:href="https://hal.science/search/index/?q=*&amp;authFullName_s=Flora Chanvril">Flora Chanvril</text:a><text:span>,</text:span><text:a xlink:type="simple" xlink:href="https://hal.science/search/index/?q=*&amp;authFullName_s=Guy Michelat">Guy Michelat</text:a><text:span>,</text:span><text:a xlink:type="simple" xlink:href="https://hal.science/search/index/?q=*&amp;authFullName_s=Henri Rey">Henri Rey</text:a></text:p>
              <text:p text:style-name="Normal"><text:span>Centre de recherches politiques de Sciences Po.<text:s/></text:span><text:span>La confiance dans tous ses états</text:span><text:span>, CEVIPOF, pp.37 - 56, 2011, 9782882581013</text:span></text:p>
              <text:p text:style-name="Normal"><text:span>Chapitre d'ouvrage</text:span></text:p>
              <text:p text:style-name="Normal"><text:a xlink:type="simple" xlink:href="https://sciencespo.hal.science/hal-03569468v1">hal-0356946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9558v1">Le baromètre politique CEVIPOF sur la confiance</text:a></text:p>
              <text:p text:style-name="Normal"><text:a xlink:type="simple" xlink:href="https://hal.science/search/index/?q=*&amp;authFullName_s=Flora Chanvril">Flora Chanvril</text:a><text:span>,</text:span><text:a xlink:type="simple" xlink:href="https://hal.science/search/index/?q=*&amp;authFullName_s=Viviane Le Hay">Viviane Le Hay</text:a></text:p>
              <text:p text:style-name="Normal"><text:span>Marie-Eve Tremblay; Pierre Lavallée; Mohammed El Haj Tirari.<text:s/></text:span><text:span>Pratiques et méthodes de sondage</text:span><text:span>, Dunod, pp.301 - 305, 2011, 9782100559633</text:span></text:p>
              <text:p text:style-name="Normal"><text:span>Chapitre d'ouvrage</text:span></text:p>
              <text:p text:style-name="Normal"><text:a xlink:type="simple" xlink:href="https://sciencespo.hal.science/hal-03569558v1">hal-0356955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404073v1">Du favoritisme à la corruption : les définitions concurrentes de la probité publique</text:a></text:p>
              <text:p text:style-name="Normal"><text:a xlink:type="simple" xlink:href="https://hal.science/search/index/?q=*&amp;authFullName_s=Jean Chiche">Jean Chiche</text:a><text:span>,</text:span><text:a xlink:type="simple" xlink:href="https://hal.science/search/index/?q=*&amp;authFullName_s=Viviane Le Hay">Viviane Le Hay</text:a><text:span>,</text:span><text:a xlink:type="simple" xlink:href="https://hal.science/search/index/?q=*&amp;authFullName_s=Flora Chanvril">Flora Chanvril</text:a></text:p>
              <text:p text:style-name="Normal"><text:span>Pierre Lascoumes.<text:s/></text:span><text:span>Favoritisme et corruption à la française. Petits arrangements avec la probité</text:span><text:span>, Presses de Sciences Po, pp.73-106, 2010, 9782724611779.<text:s/></text:span><text:a xlink:type="simple" xlink:href="https://dx.doi.org/10.3917/scpo.lasco.2010.01.073">⟨10.3917/scpo.lasco.2010.01.073⟩</text:a></text:p>
              <text:p text:style-name="Normal"><text:span>Chapitre d'ouvrage</text:span></text:p>
              <text:p text:style-name="Normal"><text:a xlink:type="simple" xlink:href="https://sciencespo.hal.science/hal-02404073v1">hal-02404073v1</text:a></text:p>
            </table:table-cell>
          </table:table-row>
        </table:table>
        <text:p text:style-name="P21"/>
        <text:p text:style-name="Heading2"><text:span text:style-name="T9">Communication dans un congrès (23)</text:span></text:p>
        <text:p text:style-name="P23"/>
        <table:table table:name="d35734" table:style-name="d35734">
          <table:table-column table:style-name="d35734.0"/>
          <table:table-row>
            <table:table-cell office:value-type="string">
              <text:p text:style-name="Normal"><text:a xlink:type="simple" xlink:href="https://hal.science/hal-04828602v1">De ENEF 2017 à ENEF 2024 : une enquête riche et innovante</text:a></text:p>
              <text:p text:style-name="Normal"><text:a xlink:type="simple" xlink:href="https://hal.science/search/index/?q=*&amp;authFullName_s=Flora Chanvril">Flora Chanvril</text:a></text:p>
              <text:p text:style-name="Normal"><text:span>Ouverture des données : l’enquête électorale 2017 du CEVIPOF publiée par le CDSP</text:span><text:span>, CDSP; CEVIPOF, Dec 2024, PARIS, France</text:span></text:p>
              <text:p text:style-name="Normal"><text:span>Communication dans un congrès</text:span></text:p>
              <text:p text:style-name="Normal"><text:a xlink:type="simple" xlink:href="https://hal.science/hal-04828602v1">hal-0482860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196607v1">A generalized Multiple Correspondence Analysis: Bi-weighted Multiple Correspondence Analysis.</text:a></text:p>
              <text:p text:style-name="Normal"><text:a xlink:type="simple" xlink:href="https://hal.science/search/index/?q=*&amp;authFullName_s=Brigitte Le Roux">Brigitte Le Roux</text:a><text:span>,</text:span><text:a xlink:type="simple" xlink:href="https://hal.science/search/index/?q=*&amp;authFullName_s=Frédérik Cassor">Frédérik Cassor</text:a><text:span>,</text:span><text:a xlink:type="simple" xlink:href="https://hal.science/search/index/?q=*&amp;authFullName_s=Flora Chanvril">Flora Chanvril</text:a></text:p>
              <text:p text:style-name="Normal"><text:span>CARME - Correspondence Analysis and Related Methods</text:span><text:span>, Sep 2023, Bonn, Germany</text:span></text:p>
              <text:p text:style-name="Normal"><text:span>Communication dans un congrès</text:span></text:p>
              <text:p text:style-name="Normal"><text:a xlink:type="simple" xlink:href="https://sciencespo.hal.science/hal-04196607v1">hal-041966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2966v1">La question des évolutions temporelles de la confiance</text:a></text:p>
              <text:p text:style-name="Normal"><text:a xlink:type="simple" xlink:href="https://hal.science/search/index/?q=*&amp;authFullName_s=Flora Chanvril">Flora Chanvril</text:a><text:span>,</text:span><text:a xlink:type="simple" xlink:href="https://hal.science/search/index/?q=*&amp;authFullName_s=Jean Chiche">Jean Chiche</text:a></text:p>
              <text:p text:style-name="Normal"><text:span>Les 10 ans du "Baromètre de la confiance politique"</text:span><text:span>, Nov 2019, Paris, France</text:span></text:p>
              <text:p text:style-name="Normal"><text:span>Communication dans un congrès</text:span></text:p>
              <text:p text:style-name="Normal"><text:a xlink:type="simple" xlink:href="https://shs.hal.science/halshs-03882966v1">halshs-0388296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9686v1">Qualité des données et administration des enquêtes par questionnaire</text:a></text:p>
              <text:p text:style-name="Normal"><text:a xlink:type="simple" xlink:href="https://hal.science/search/index/?q=*&amp;authFullName_s=Flora Chanvril">Flora Chanvril</text:a><text:span>,</text:span><text:a xlink:type="simple" xlink:href="https://hal.science/search/index/?q=*&amp;authFullName_s=Viviane Le Hay">Viviane Le Hay</text:a></text:p>
              <text:p text:style-name="Normal"><text:span>Congrès de l’Association Française de Sociologie</text:span><text:span>, Jul 2017, Amiens, France</text:span></text:p>
              <text:p text:style-name="Normal"><text:span>Communication dans un congrès</text:span></text:p>
              <text:p text:style-name="Normal"><text:a xlink:type="simple" xlink:href="https://sciencespo.hal.science/hal-03399686v1">hal-0339968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9696v1">Sondages électoraux : peut-on leur faire confiance ?</text:a></text:p>
              <text:p text:style-name="Normal"><text:a xlink:type="simple" xlink:href="https://hal.science/search/index/?q=*&amp;authFullName_s=Flora Chanvril">Flora Chanvril</text:a><text:span>,</text:span><text:a xlink:type="simple" xlink:href="https://hal.science/search/index/?q=*&amp;authFullName_s=Bruno Jeanbart">Bruno Jeanbart</text:a></text:p>
              <text:p text:style-name="Normal"><text:span>Café de la statistique : La statistique éclaire-t-elle les questions de société ?</text:span><text:span>, Société Française de Statistique (SFdS), May 2017, Paris, France</text:span></text:p>
              <text:p text:style-name="Normal"><text:span>Communication dans un congrès</text:span></text:p>
              <text:p text:style-name="Normal"><text:a xlink:type="simple" xlink:href="https://sciencespo.hal.science/hal-03399696v1">hal-033996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7376v1">Qualité des données et administration des enquêtes par questionnaire : une comparaison internet / face à-face. Le cas du baromètre CNCDH portant sur le racisme, l’antisémitisme et la xénophobie</text:a></text:p>
              <text:p text:style-name="Normal"><text:a xlink:type="simple" xlink:href="https://hal.science/search/index/?q=*&amp;authFullName_s=Flora Chanvril">Flora Chanvril</text:a><text:span>,</text:span><text:a xlink:type="simple" xlink:href="https://hal.science/search/index/?q=*&amp;authFullName_s=Viviane Le Hay">Viviane Le Hay</text:a></text:p>
              <text:p text:style-name="Normal"><text:span>7e Congrès de l’AFS « Sociologie des pouvoirs, pouvoirs de la sociologie », RT 20 : Méthodes</text:span><text:span>, Association française de sociologie, Jul 2017, Amiens, France</text:span></text:p>
              <text:p text:style-name="Normal"><text:span>Communication dans un congrès</text:span></text:p>
              <text:p text:style-name="Normal"><text:a xlink:type="simple" xlink:href="https://shs.hal.science/halshs-02297376v1">halshs-0229737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6683v1">Métiers et débouchés des études de mathématiques</text:a></text:p>
              <text:p text:style-name="Normal"><text:a xlink:type="simple" xlink:href="https://hal.science/search/index/?q=*&amp;authFullName_s=Sofia Belcadi">Sofia Belcadi</text:a><text:span>,</text:span><text:a xlink:type="simple" xlink:href="https://hal.science/search/index/?q=*&amp;authFullName_s=Flora Chanvril">Flora Chanvril</text:a><text:span>,</text:span><text:a xlink:type="simple" xlink:href="https://hal.science/search/index/?q=*&amp;authFullName_s=Pierre Madec">Pierre Madec</text:a></text:p>
              <text:p text:style-name="Normal"><text:span>Table ronde sur les métiers des mathématiques</text:span><text:span>, Nov 2015, Université Paris V René Descartes, Paris, France</text:span></text:p>
              <text:p text:style-name="Normal"><text:span>Communication dans un congrès</text:span></text:p>
              <text:p text:style-name="Normal"><text:a xlink:type="simple" xlink:href="https://sciencespo.hal.science/hal-03586683v1">hal-0358668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19602v1">Baromètre 'Confiance en politique</text:a></text:p>
              <text:p text:style-name="Normal"><text:a xlink:type="simple" xlink:href="https://hal.science/search/index/?q=*&amp;authFullName_s=Jean Chiche">Jean Chiche</text:a><text:span>,</text:span><text:a xlink:type="simple" xlink:href="https://hal.science/search/index/?q=*&amp;authFullName_s=Flora Chanvril">Flora Chanvril</text:a></text:p>
              <text:p text:style-name="Normal"><text:span>Colloque francophone sur les sondages</text:span><text:span>, Nov 2014, Dijon, France</text:span></text:p>
              <text:p text:style-name="Normal"><text:span>Communication dans un congrès</text:span></text:p>
              <text:p text:style-name="Normal"><text:a xlink:type="simple" xlink:href="https://sciencespo.hal.science/hal-03619602v1">hal-0361960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0973133v1">Données pré- et post-électorales au CEVIPOF, printemps 2012</text:a></text:p>
              <text:p text:style-name="Normal"><text:a xlink:type="simple" xlink:href="https://hal.science/search/index/?q=*&amp;authFullName_s=Daniel Boy">Daniel Boy</text:a><text:span>,</text:span><text:a xlink:type="simple" xlink:href="https://hal.science/search/index/?q=*&amp;authFullName_s=Bruno Cautrès">Bruno Cautrès</text:a><text:span>,</text:span><text:a xlink:type="simple" xlink:href="https://hal.science/search/index/?q=*&amp;authFullName_s=Flora Chanvril">Flora Chanvril</text:a><text:span>,</text:span><text:a xlink:type="simple" xlink:href="https://hal.science/search/index/?q=*&amp;authFullName_s=Jean Chiche">Jean Chiche</text:a></text:p>
              <text:p text:style-name="Normal"><text:span>12e congrès, Inégalités et démocratie, Association française de science politique (AFSP), Module transversal sur l’état de la discipline 1 : « Le futur des études électorales en France »</text:span><text:span>, Jul 2013, Sciences Po, Paris, 27 rue Saint-Guillaume, France</text:span></text:p>
              <text:p text:style-name="Normal"><text:span>Communication dans un congrès</text:span></text:p>
              <text:p text:style-name="Normal"><text:a xlink:type="simple" xlink:href="https://sciencespo.hal.science/hal-00973133v1">hal-0097313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9476v1">Élection de crise et clivages</text:a></text:p>
              <text:p text:style-name="Normal"><text:a xlink:type="simple" xlink:href="https://hal.science/search/index/?q=*&amp;authFullName_s=Flora Chanvril">Flora Chanvril</text:a><text:span>,</text:span><text:a xlink:type="simple" xlink:href="https://hal.science/search/index/?q=*&amp;authFullName_s=Jean Chiche">Jean Chiche</text:a></text:p>
              <text:p text:style-name="Normal"><text:span>12e congrès, Inégalités et démocratie, Association française de science politique (AFSP), section thématique 26 : L’élection présidentielle de 2012 : quelles permanences et quelles évolutions des "alignements" électoraux ?</text:span><text:span>, Jul 2013, Sciences Po, Paris, 27 rue Saint-Guillaume, France</text:span></text:p>
              <text:p text:style-name="Normal"><text:span>Communication dans un congrès</text:span></text:p>
              <text:p text:style-name="Normal"><text:a xlink:type="simple" xlink:href="https://sciencespo.hal.science/hal-03399476v1">hal-0339947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19497v1">L’espace politique français en 2012</text:a></text:p>
              <text:p text:style-name="Normal"><text:a xlink:type="simple" xlink:href="https://hal.science/search/index/?q=*&amp;authFullName_s=Flora Chanvril">Flora Chanvril</text:a><text:span>,</text:span><text:a xlink:type="simple" xlink:href="https://hal.science/search/index/?q=*&amp;authFullName_s=Jean Chiche">Jean Chiche</text:a><text:span>,</text:span><text:a xlink:type="simple" xlink:href="https://hal.science/search/index/?q=*&amp;authFullName_s=Brigitte Le Roux">Brigitte Le Roux</text:a></text:p>
              <text:p text:style-name="Normal"><text:span>Colloque francophone sur les sondages 2012</text:span><text:span>, Nov 2012, Rennes, France</text:span></text:p>
              <text:p text:style-name="Normal"><text:span>Communication dans un congrès</text:span></text:p>
              <text:p text:style-name="Normal"><text:a xlink:type="simple" xlink:href="https://sciencespo.hal.science/hal-03619497v1">hal-0361949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97018v1">Do Transitions to Adulthood Converge in Europe? An Optimal Matching Analysis of Work-Family Trajectories of Young Adults from 20 European Countries</text:a></text:p>
              <text:p text:style-name="Normal"><text:a xlink:type="simple" xlink:href="https://hal.science/search/index/?q=*&amp;authFullName_s=Laurent Lesnard">Laurent Lesnard</text:a><text:span>,</text:span><text:a xlink:type="simple" xlink:href="https://hal.science/search/index/?q=*&amp;authFullName_s=Anne-Sophie Cousteaux">Anne-Sophie Cousteaux</text:a><text:span>,</text:span><text:a xlink:type="simple" xlink:href="https://hal.science/search/index/?q=*&amp;authFullName_s=Flora Chanvril">Flora Chanvril</text:a><text:span>,</text:span><text:a xlink:type="simple" xlink:href="https://hal.science/search/index/?q=*&amp;authFullName_s=Viviane Le Hay">Viviane Le Hay</text:a></text:p>
              <text:p text:style-name="Normal"><text:span>Do Transitions to Adulthood Converge in Europe? An Optimal Matching Analysis of Work-Family Trajectories of Young Adults from 20 European Countries </text:span><text:span>, Jun 2012, Lausanne, Suisse</text:span></text:p>
              <text:p text:style-name="Normal"><text:span>Communication dans un congrès</text:span></text:p>
              <text:p text:style-name="Normal"><text:a xlink:type="simple" xlink:href="https://sciencespo.hal.science/hal-03597018v1">hal-035970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9879v1">La convergence de l'entrée dans l'âge adulte en Europe. Une analyse séquentielle des trajectoires travail-famille de femmes et d'hommes dans 20 pays européens</text:a></text:p>
              <text:p text:style-name="Normal"><text:a xlink:type="simple" xlink:href="https://hal.science/search/index/?q=*&amp;authFullName_s=Laurent Lesnard">Laurent Lesnard</text:a><text:span>,</text:span><text:a xlink:type="simple" xlink:href="https://hal.science/search/index/?q=*&amp;authFullName_s=Anne-Sophie Cousteaux">Anne-Sophie Cousteaux</text:a><text:span>,</text:span><text:a xlink:type="simple" xlink:href="https://hal.science/search/index/?q=*&amp;authFullName_s=Flora Chanvril">Flora Chanvril</text:a><text:span>,</text:span><text:a xlink:type="simple" xlink:href="https://hal.science/search/index/?q=*&amp;authFullName_s=Viviane Le Hay">Viviane Le Hay</text:a></text:p>
              <text:p text:style-name="Normal"><text:span>Séminaire de l'Institut d'études démographiques et du parcours de vie (Idemo)</text:span><text:span>, Université de Genève, Feb 2012, Genève, Suisse</text:span></text:p>
              <text:p text:style-name="Normal"><text:span>Communication dans un congrès</text:span></text:p>
              <text:p text:style-name="Normal"><text:a xlink:type="simple" xlink:href="https://shs.hal.science/halshs-00769879v1">halshs-007698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7108v1">Do Transitions to Adulthood Converge in Europe? An Optimal Matching Analysis of Work-Family Trajectories of Young Adults from 20 European Countries</text:a></text:p>
              <text:p text:style-name="Normal"><text:a xlink:type="simple" xlink:href="https://hal.science/search/index/?q=*&amp;authFullName_s=Laurent Lesnard">Laurent Lesnard</text:a><text:span>,</text:span><text:a xlink:type="simple" xlink:href="https://hal.science/search/index/?q=*&amp;authFullName_s=Anne-Sophie Cousteaux">Anne-Sophie Cousteaux</text:a><text:span>,</text:span><text:a xlink:type="simple" xlink:href="https://hal.science/search/index/?q=*&amp;authFullName_s=Flora Chanvril">Flora Chanvril</text:a><text:span>,</text:span><text:a xlink:type="simple" xlink:href="https://hal.science/search/index/?q=*&amp;authFullName_s=Viviane Le Hay">Viviane Le Hay</text:a></text:p>
              <text:p text:style-name="Normal"><text:span>10th Conference European Sociological Association</text:span><text:span>, Sep 2011, Genève, Switzerland</text:span></text:p>
              <text:p text:style-name="Normal"><text:span>Communication dans un congrès</text:span></text:p>
              <text:p text:style-name="Normal"><text:a xlink:type="simple" xlink:href="https://shs.hal.science/halshs-00657108v1">halshs-006571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7101v1">Do Transitions to Adulthood Converge in Europe? An Optimal Matching Analysis of Work-Family Trajectories of Young Adults from 20 European Countries</text:a></text:p>
              <text:p text:style-name="Normal"><text:a xlink:type="simple" xlink:href="https://hal.science/search/index/?q=*&amp;authFullName_s=Laurent Lesnard">Laurent Lesnard</text:a><text:span>,</text:span><text:a xlink:type="simple" xlink:href="https://hal.science/search/index/?q=*&amp;authFullName_s=Anne-Sophie Cousteaux">Anne-Sophie Cousteaux</text:a><text:span>,</text:span><text:a xlink:type="simple" xlink:href="https://hal.science/search/index/?q=*&amp;authFullName_s=Flora Chanvril">Flora Chanvril</text:a><text:span>,</text:span><text:a xlink:type="simple" xlink:href="https://hal.science/search/index/?q=*&amp;authFullName_s=Viviane Le Hay">Viviane Le Hay</text:a></text:p>
              <text:p text:style-name="Normal"><text:span>Population Association of America annual meeting</text:span><text:span>, Mar 2011, Washington DC, United States</text:span></text:p>
              <text:p text:style-name="Normal"><text:span>Communication dans un congrès</text:span></text:p>
              <text:p text:style-name="Normal"><text:a xlink:type="simple" xlink:href="https://shs.hal.science/halshs-00657101v1">halshs-0065710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31369v1">Les effets du mode d’administration sur la mesure de la confiance : une comparaison téléphone/internet</text:a></text:p>
              <text:p text:style-name="Normal"><text:a xlink:type="simple" xlink:href="https://hal.science/search/index/?q=*&amp;authFullName_s=Viviane Le Hay">Viviane Le Hay</text:a><text:span>,</text:span><text:a xlink:type="simple" xlink:href="https://hal.science/search/index/?q=*&amp;authFullName_s=Flora Chanvril">Flora Chanvril</text:a></text:p>
              <text:p text:style-name="Normal"><text:span>Congrès de l’Association Française de Sociologie</text:span><text:span>, Jul 2011, Grenoble, France</text:span></text:p>
              <text:p text:style-name="Normal"><text:span>Communication dans un congrès</text:span></text:p>
              <text:p text:style-name="Normal"><text:a xlink:type="simple" xlink:href="https://sciencespo.hal.science/hal-03631369v1">hal-0363136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45085v1">Le baromètre politique CEVIPOF sur la confiance : un dispositif d’enquête innovant</text:a></text:p>
              <text:p text:style-name="Normal"><text:a xlink:type="simple" xlink:href="https://hal.science/search/index/?q=*&amp;authFullName_s=Viviane Le Hay">Viviane Le Hay</text:a><text:span>,</text:span><text:a xlink:type="simple" xlink:href="https://hal.science/search/index/?q=*&amp;authFullName_s=Flora Chanvril">Flora Chanvril</text:a></text:p>
              <text:p text:style-name="Normal"><text:span>Colloque francophone sur les sondages</text:span><text:span>, Mar 2010, Tanger, Maroc</text:span></text:p>
              <text:p text:style-name="Normal"><text:span>Communication dans un congrès</text:span></text:p>
              <text:p text:style-name="Normal"><text:a xlink:type="simple" xlink:href="https://sciencespo.hal.science/hal-03645085v1">hal-0364508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09239v1">Les jeunes : une défiance optimiste</text:a></text:p>
              <text:p text:style-name="Normal"><text:a xlink:type="simple" xlink:href="https://hal.science/search/index/?q=*&amp;authFullName_s=Flora Chanvril">Flora Chanvril</text:a><text:span>,</text:span><text:a xlink:type="simple" xlink:href="https://hal.science/search/index/?q=*&amp;authFullName_s=Anne Muxel">Anne Muxel</text:a></text:p>
              <text:p text:style-name="Normal"><text:span>Journée d’étude Les Français entre défiance et confiance</text:span><text:span>, Mar 2010, Paris, France</text:span></text:p>
              <text:p text:style-name="Normal"><text:span>Communication dans un congrès</text:span></text:p>
              <text:p text:style-name="Normal"><text:a xlink:type="simple" xlink:href="https://sciencespo.hal.science/hal-03609239v1">hal-0360923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05693v1">Transition to Adulthood: An Optimal Matching Analysis of Work-Family Trajectories of Young Adults from 20 European countries</text:a></text:p>
              <text:p text:style-name="Normal"><text:a xlink:type="simple" xlink:href="https://hal.science/search/index/?q=*&amp;authFullName_s=Cécile Vandevelde">Cécile Vandevelde</text:a><text:span>,</text:span><text:a xlink:type="simple" xlink:href="https://hal.science/search/index/?q=*&amp;authFullName_s=Viviane Le Hay">Viviane Le Hay</text:a><text:span>,</text:span><text:a xlink:type="simple" xlink:href="https://hal.science/search/index/?q=*&amp;authFullName_s=Anne-Sophie Cousteaux">Anne-Sophie Cousteaux</text:a><text:span>,</text:span><text:a xlink:type="simple" xlink:href="https://hal.science/search/index/?q=*&amp;authFullName_s=Flora Chanvril">Flora Chanvril</text:a><text:span>,</text:span><text:a xlink:type="simple" xlink:href="https://hal.science/search/index/?q=*&amp;authFullName_s=Laurent Lesnard">Laurent Lesnard</text:a></text:p>
              <text:p text:style-name="Normal"><text:span>Quantitative Methods in the Social Sciences 2 (QMSS 2) Seminar “Advances in Fertility and Family Research”</text:span><text:span>, Oct 2009, Groningen, Netherlands</text:span></text:p>
              <text:p text:style-name="Normal"><text:span>Communication dans un congrès</text:span></text:p>
              <text:p text:style-name="Normal"><text:a xlink:type="simple" xlink:href="https://sciencespo.hal.science/hal-03605693v1">hal-0360569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9905v1">How to deal with scales from 0 to 10 in Geometric Data Analysis?</text:a></text:p>
              <text:p text:style-name="Normal"><text:a xlink:type="simple" xlink:href="https://hal.science/search/index/?q=*&amp;authFullName_s=Flora Chanvril">Flora Chanvril</text:a></text:p>
              <text:p text:style-name="Normal"><text:span>European Survey Research Association 2009</text:span><text:span>, Jun 2009, Varsovie, Poland</text:span></text:p>
              <text:p text:style-name="Normal"><text:span>Communication dans un congrès</text:span></text:p>
              <text:p text:style-name="Normal"><text:a xlink:type="simple" xlink:href="https://sciencespo.hal.science/hal-03579905v1">hal-0357990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19601v1">L’espace politique français à la veille de la séquence électorale 2007 : opinions, attitudes et électorats potentiels</text:a></text:p>
              <text:p text:style-name="Normal"><text:a xlink:type="simple" xlink:href="https://hal.science/search/index/?q=*&amp;authFullName_s=Viviane Le Hay">Viviane Le Hay</text:a><text:span>,</text:span><text:a xlink:type="simple" xlink:href="https://hal.science/search/index/?q=*&amp;authFullName_s=Flora Chanvril">Flora Chanvril</text:a><text:span>,</text:span><text:a xlink:type="simple" xlink:href="https://hal.science/search/index/?q=*&amp;authFullName_s=Jean Chiche">Jean Chiche</text:a></text:p>
              <text:p text:style-name="Normal"><text:span>MAGDA</text:span><text:span>, May 2007, Paris, France</text:span></text:p>
              <text:p text:style-name="Normal"><text:span>Communication dans un congrès</text:span></text:p>
              <text:p text:style-name="Normal"><text:a xlink:type="simple" xlink:href="https://sciencespo.hal.science/hal-03619601v1">hal-03619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9154v1">L'espace politique français à la veille de la présidentielle 2007</text:a></text:p>
              <text:p text:style-name="Normal"><text:a xlink:type="simple" xlink:href="https://hal.science/search/index/?q=*&amp;authFullName_s=Brigitte Le Roux">Brigitte Le Roux</text:a><text:span>,</text:span><text:a xlink:type="simple" xlink:href="https://hal.science/search/index/?q=*&amp;authFullName_s=Viviane Le Hay">Viviane Le Hay</text:a><text:span>,</text:span><text:a xlink:type="simple" xlink:href="https://hal.science/search/index/?q=*&amp;authFullName_s=Flora Chanvril">Flora Chanvril</text:a></text:p>
              <text:p text:style-name="Normal"><text:span>5e Colloque Francophone sur les sondages</text:span><text:span>, 2007, Marseille, France. pp.1</text:span></text:p>
              <text:p text:style-name="Normal"><text:span>Communication dans un congrès</text:span></text:p>
              <text:p text:style-name="Normal"><text:a xlink:type="simple" xlink:href="https://hal.science/hal-00269154v1">hal-0026915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19554v1">The Political Space of the French Electorate on the Eve of the Presidential Elections 2007: Geometric Data Analysis Applied to the Baromètre politique français</text:a></text:p>
              <text:p text:style-name="Normal"><text:a xlink:type="simple" xlink:href="https://hal.science/search/index/?q=*&amp;authFullName_s=Viviane Le Hay">Viviane Le Hay</text:a><text:span>,</text:span><text:a xlink:type="simple" xlink:href="https://hal.science/search/index/?q=*&amp;authFullName_s=Flora Chanvril">Flora Chanvril</text:a><text:span>,</text:span><text:a xlink:type="simple" xlink:href="https://hal.science/search/index/?q=*&amp;authFullName_s=Jean Chiche">Jean Chiche</text:a></text:p>
              <text:p text:style-name="Normal"><text:span>CARME 2007</text:span><text:span>, Jun 2007, Rotterdam, Netherlands</text:span></text:p>
              <text:p text:style-name="Normal"><text:span>Communication dans un congrès</text:span></text:p>
              <text:p text:style-name="Normal"><text:a xlink:type="simple" xlink:href="https://sciencespo.hal.science/hal-03619554v1">hal-03619554v1</text:a></text:p>
            </table:table-cell>
          </table:table-row>
        </table:table>
        <text:p text:style-name="P24"/>
        <text:p text:style-name="Heading2"><text:span text:style-name="T10">N°spécial de revue/special issue (1)</text:span></text:p>
        <text:p text:style-name="P26"/>
        <table:table table:name="62bc05" table:style-name="62bc05">
          <table:table-column table:style-name="62bc05.0"/>
          <table:table-row>
            <table:table-cell office:value-type="string">
              <text:p text:style-name="Normal"><text:a xlink:type="simple" xlink:href="https://hal.science/hal-03888656v1">Gilets jaunes et Grand Débat National : outils, données et analyses</text:a></text:p>
              <text:p text:style-name="Normal"><text:a xlink:type="simple" xlink:href="https://hal.science/search/index/?q=*&amp;authFullName_s=Diego Antolinos-Basso">Diego Antolinos-Basso</text:a><text:span>,</text:span><text:a xlink:type="simple" xlink:href="https://hal.science/search/index/?q=*&amp;authFullName_s=Stéphane Baciocchi">Stéphane Baciocchi</text:a><text:span>,</text:span><text:a xlink:type="simple" xlink:href="https://hal.science/search/index/?q=*&amp;authFullName_s=Frédérik Cassor">Frédérik Cassor</text:a><text:span>,</text:span><text:a xlink:type="simple" xlink:href="https://hal.science/search/index/?q=*&amp;authFullName_s=Flora Chanvril">Flora Chanvril</text:a><text:span>,</text:span><text:a xlink:type="simple" xlink:href="https://hal.science/search/index/?q=*&amp;authFullName_s=Estelle Czerny">Estelle Czerny</text:a><text:span>et al.</text:span></text:p>
              <text:p text:style-name="Normal"><text:span>Statistique et Société</text:span><text:span>, 9 (1-2), 2021</text:span></text:p>
              <text:p text:style-name="Normal"><text:span>N°spécial de revue/special issue</text:span></text:p>
              <text:p text:style-name="Normal"><text:a xlink:type="simple" xlink:href="https://hal.science/hal-03888656v1">hal-03888656v1</text:a></text:p>
            </table:table-cell>
          </table:table-row>
        </table:table>
        <text:p text:style-name="P27"/>
        <text:p text:style-name="Heading2"><text:span text:style-name="T11">Article dans une revue (6)</text:span></text:p>
        <text:p text:style-name="P29"/>
        <table:table table:name="be91a7" table:style-name="be91a7">
          <table:table-column table:style-name="be91a7.0"/>
          <table:table-row>
            <table:table-cell office:value-type="string">
              <text:p text:style-name="Normal"><text:a xlink:type="simple" xlink:href="https://hal.science/hal-03371816v1">Quels outils pour appréhender et analyser les mobilisations de Gilets jaunes et les données issues du Débat national ?</text:a></text:p>
              <text:p text:style-name="Normal"><text:a xlink:type="simple" xlink:href="https://hal.science/search/index/?q=*&amp;authFullName_s=Diego Antolinos-Basso">Diego Antolinos-Basso</text:a><text:span>,</text:span><text:a xlink:type="simple" xlink:href="https://hal.science/search/index/?q=*&amp;authFullName_s=Stéphane Baciocchi">Stéphane Baciocchi</text:a><text:span>,</text:span><text:a xlink:type="simple" xlink:href="https://hal.science/search/index/?q=*&amp;authFullName_s=Frédérik Cassor">Frédérik Cassor</text:a><text:span>,</text:span><text:a xlink:type="simple" xlink:href="https://hal.science/search/index/?q=*&amp;authFullName_s=Flora Chanvril">Flora Chanvril</text:a><text:span>,</text:span><text:a xlink:type="simple" xlink:href="https://hal.science/search/index/?q=*&amp;authFullName_s=Guillaume Garcia">Guillaume Garcia</text:a><text:span>et al.</text:span></text:p>
              <text:p text:style-name="Normal"><text:span>Statistique et Société</text:span><text:span>, 2021, Gilets jaunes et Grand Débat National : outils, données et analyses, 9 (1-2), pp.9-20</text:span></text:p>
              <text:p text:style-name="Normal"><text:span>Article dans une revue</text:span></text:p>
              <text:p text:style-name="Normal"><text:a xlink:type="simple" xlink:href="https://hal.science/hal-03371816v1">hal-0337181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14375v1">Confiance dans les statistiques publiques</text:a></text:p>
              <text:p text:style-name="Normal"><text:a xlink:type="simple" xlink:href="https://hal.science/search/index/?q=*&amp;authFullName_s=Jean Chiche">Jean Chiche</text:a><text:span>,</text:span><text:a xlink:type="simple" xlink:href="https://hal.science/search/index/?q=*&amp;authFullName_s=Flora Chanvril">Flora Chanvril</text:a></text:p>
              <text:p text:style-name="Normal"><text:span>Statistique et Société</text:span><text:span>, 2016, 4 (3), pp.55 - 63</text:span></text:p>
              <text:p text:style-name="Normal"><text:span>Article dans une revue</text:span></text:p>
              <text:p text:style-name="Normal"><text:a xlink:type="simple" xlink:href="https://sciencespo.hal.science/hal-03414375v1">hal-034143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6186v1">Do Transitions to Adulthood Converge in Europe? An Optimal Matching Analysis of Work-Family Trajectories of Men and Women from 20 European Countries</text:a></text:p>
              <text:p text:style-name="Normal"><text:a xlink:type="simple" xlink:href="https://hal.science/search/index/?q=*&amp;authFullName_s=Laurent Lesnard">Laurent Lesnard</text:a><text:span>,</text:span><text:a xlink:type="simple" xlink:href="https://hal.science/search/index/?q=*&amp;authFullName_s=Anne-Sophie Cousteaux">Anne-Sophie Cousteaux</text:a><text:span>,</text:span><text:a xlink:type="simple" xlink:href="https://hal.science/search/index/?q=*&amp;authFullName_s=Flora Chanvril">Flora Chanvril</text:a><text:span>,</text:span><text:a xlink:type="simple" xlink:href="https://hal.science/search/index/?q=*&amp;authFullName_s=Viviane Le Hay">Viviane Le Hay</text:a></text:p>
              <text:p text:style-name="Normal"><text:span>European Sociological Review</text:span><text:span>, 2016, 32 (3), pp.355-369.<text:s/></text:span><text:a xlink:type="simple" xlink:href="https://dx.doi.org/10.1093/esr/jcw003">⟨10.1093/esr/jcw003⟩</text:a></text:p>
              <text:p text:style-name="Normal"><text:span>Article dans une revue</text:span></text:p>
              <text:p text:style-name="Normal"><text:a xlink:type="simple" xlink:href="https://shs.hal.science/halshs-01246186v1">halshs-0124618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570246v1">Trajectoires d’entrée dans l’âge adulte et États-providence</text:a></text:p>
              <text:p text:style-name="Normal"><text:a xlink:type="simple" xlink:href="https://hal.science/search/index/?q=*&amp;authFullName_s=Laurent Lesnard">Laurent Lesnard</text:a><text:span>,</text:span><text:a xlink:type="simple" xlink:href="https://hal.science/search/index/?q=*&amp;authFullName_s=Anne-Sophie Cousteaux">Anne-Sophie Cousteaux</text:a><text:span>,</text:span><text:a xlink:type="simple" xlink:href="https://hal.science/search/index/?q=*&amp;authFullName_s=Viviane Le Hay">Viviane Le Hay</text:a><text:span>,</text:span><text:a xlink:type="simple" xlink:href="https://hal.science/search/index/?q=*&amp;authFullName_s=Flora Chanvril">Flora Chanvril</text:a></text:p>
              <text:p text:style-name="Normal"><text:span>Informations sociales</text:span><text:span>, 2011, 165-166, pp.16-24.<text:s/></text:span><text:a xlink:type="simple" xlink:href="https://dx.doi.org/10.3917/inso.165.0016">⟨10.3917/inso.165.0016⟩</text:a></text:p>
              <text:p text:style-name="Normal"><text:span>Article dans une revue</text:span></text:p>
              <text:p text:style-name="Normal"><text:a xlink:type="simple" xlink:href="https://sciencespo.hal.science/hal-01570246v1">hal-0157024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416471v1">Usages des médias et politique. Une écologie des pratiques informationnelles</text:a></text:p>
              <text:p text:style-name="Normal"><text:a xlink:type="simple" xlink:href="https://hal.science/search/index/?q=*&amp;authFullName_s=Viviane Le Hay">Viviane Le Hay</text:a><text:span>,</text:span><text:a xlink:type="simple" xlink:href="https://hal.science/search/index/?q=*&amp;authFullName_s=Thierry Vedel">Thierry Vedel</text:a><text:span>,</text:span><text:a xlink:type="simple" xlink:href="https://hal.science/search/index/?q=*&amp;authFullName_s=Flora Chanvril">Flora Chanvril</text:a></text:p>
              <text:p text:style-name="Normal"><text:span>Réseaux : communication, technologie, société</text:span><text:span>, 2011, 6 (170), pp.45-73.<text:s/></text:span><text:a xlink:type="simple" xlink:href="https://dx.doi.org/10.3917/res.170.0045">⟨10.3917/res.170.0045⟩</text:a></text:p>
              <text:p text:style-name="Normal"><text:span>Article dans une revue</text:span></text:p>
              <text:p text:style-name="Normal"><text:a xlink:type="simple" xlink:href="https://sciencespo.hal.science/hal-01416471v1">hal-0141647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17643v1">Les représentations sociales des technologies du vivant en Europe</text:a></text:p>
              <text:p text:style-name="Normal"><text:a xlink:type="simple" xlink:href="https://hal.science/search/index/?q=*&amp;authFullName_s=Daniel Boy">Daniel Boy</text:a><text:span>,</text:span><text:a xlink:type="simple" xlink:href="https://hal.science/search/index/?q=*&amp;authFullName_s=Flora Chanvril">Flora Chanvril</text:a></text:p>
              <text:p text:style-name="Normal"><text:span>Sociologie et Sociétés</text:span><text:span>, 2010, 42 (2), pp.17 - 42.<text:s/></text:span><text:a xlink:type="simple" xlink:href="https://dx.doi.org/10.7202/045354ar">⟨10.7202/045354ar⟩</text:a></text:p>
              <text:p text:style-name="Normal"><text:span>Article dans une revue</text:span></text:p>
              <text:p text:style-name="Normal"><text:a xlink:type="simple" xlink:href="https://sciencespo.hal.science/hal-03417643v1">hal-03417643v1</text:a></text:p>
            </table:table-cell>
          </table:table-row>
        </table:table>
        <text:p text:style-name="P30"/>
        <text:p text:style-name="Heading2"><text:span text:style-name="T12">Ouvrages (1)</text:span></text:p>
        <text:p text:style-name="P32"/>
        <table:table table:name="bc341a" table:style-name="bc341a">
          <table:table-column table:style-name="bc341a.0"/>
          <table:table-row>
            <table:table-cell office:value-type="string">
              <text:p text:style-name="Normal"><text:a xlink:type="simple" xlink:href="https://sciencespo.hal.science/hal-01520046v1">Méthodes statistiques pour les sciences sociales</text:a></text:p>
              <text:p text:style-name="Normal"><text:a xlink:type="simple" xlink:href="https://hal.science/search/index/?q=*&amp;authFullName_s=Flora Chanvril">Flora Chanvril</text:a><text:span>,</text:span><text:a xlink:type="simple" xlink:href="https://hal.science/search/index/?q=*&amp;authFullName_s=Viviane Le Hay">Viviane Le Hay</text:a></text:p>
              <text:p text:style-name="Normal"><text:span>Editions Ellipses, pp.261, 2014, 9782340002449</text:span></text:p>
              <text:p text:style-name="Normal"><text:span>Ouvrages</text:span></text:p>
              <text:p text:style-name="Normal"><text:a xlink:type="simple" xlink:href="https://sciencespo.hal.science/hal-01520046v1">hal-01520046v1</text:a></text:p>
            </table:table-cell>
          </table:table-row>
        </table:table>
        <text:p text:style-name="P33"/>
        <text:p text:style-name="Heading2"><text:span text:style-name="T13">Pré-publication, Document de travail (1)</text:span></text:p>
        <text:p text:style-name="P35"/>
        <table:table table:name="dfb214" table:style-name="dfb214">
          <table:table-column table:style-name="dfb214.0"/>
          <table:table-row>
            <table:table-cell office:value-type="string">
              <text:p text:style-name="Normal"><text:a xlink:type="simple" xlink:href="https://sciencespo.hal.science/hal-03460098v1">Do Transitions to Adulthood Converge in Europe? An Optimal Matching Analysis of Work-Family Trajectories of Young Adults from 20 European Countries</text:a></text:p>
              <text:p text:style-name="Normal"><text:a xlink:type="simple" xlink:href="https://hal.science/search/index/?q=*&amp;authFullName_s=Laurent Lesnard">Laurent Lesnard</text:a><text:span>,</text:span><text:a xlink:type="simple" xlink:href="https://hal.science/search/index/?q=*&amp;authFullName_s=Anne-Sophie Cousteaux">Anne-Sophie Cousteaux</text:a><text:span>,</text:span><text:a xlink:type="simple" xlink:href="https://hal.science/search/index/?q=*&amp;authFullName_s=Flora Chanvril">Flora Chanvril</text:a><text:span>,</text:span><text:a xlink:type="simple" xlink:href="https://hal.science/search/index/?q=*&amp;authFullName_s=Viviane Le Hay">Viviane Le Hay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sciencespo.hal.science/hal-03460098v1">hal-03460098v1</text:a></text:p>
            </table:table-cell>
          </table:table-row>
        </table:table>
        <text:p text:style-name="P36"/>
        <text:p text:style-name="Heading2"><text:span text:style-name="T14">Autre publication scientifique (1)</text:span></text:p>
        <text:p text:style-name="P38"/>
        <table:table table:name="8ce882" table:style-name="8ce882">
          <table:table-column table:style-name="8ce882.0"/>
          <table:table-row>
            <table:table-cell office:value-type="string">
              <text:p text:style-name="Normal"><text:a xlink:type="simple" xlink:href="https://sciencespo.hal.science/hal-03572257v1">L’analyse des correspondances dédoublée pour pallier à un effet Guttman en analyse géométrique des données</text:a></text:p>
              <text:p text:style-name="Normal"><text:a xlink:type="simple" xlink:href="https://hal.science/search/index/?q=*&amp;authFullName_s=Flora Chanvril">Flora Chanvril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sciencespo.hal.science/hal-03572257v1">hal-035722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a Chanvril</dc:title>
    <dc:subject/>
    <dc:description>CV</dc:description>
    <dc:creator/>
    <dc:date>2026-05-06T12:59:09.000</dc:date>
    <meta:generator>PHPWord</meta:generator>
    <meta:initial-creator>CCSD</meta:initial-creator>
    <meta:creation-date>2026-05-06T12:59:09.000</meta:creation-date>
    <meta:keyword/>
    <meta:user-defined meta:name="Category"/>
    <meta:user-defined meta:name="Company"/>
    <meta:user-defined meta:name="Manager"/>
  </office:meta>
</office:document-meta>
</file>