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f6f7" style:family="table">
      <style:table-properties style:rel-width="100" table:align="center"/>
    </style:style>
    <style:style style:name="c3f6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a Illa<text:s/></text:span><text:span text:style-name="T2">Doctorante en droit international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2)</text:span></text:p>
        <text:p text:style-name="P10"/>
        <table:table table:name="c3f6f7" table:style-name="c3f6f7">
          <table:table-column table:style-name="c3f6f7.0"/>
          <table:table-row>
            <table:table-cell office:value-type="string">
              <text:p text:style-name="Normal"><text:a xlink:type="simple" xlink:href="https://hal.science/hal-05533737v1">Webinaire Lawrit journal of law</text:a></text:p>
              <text:p text:style-name="Normal"><text:a xlink:type="simple" xlink:href="https://hal.science/search/index/?q=*&amp;authFullName_s=Flora Illa">Flora Illa</text:a></text:p>
              <text:p text:style-name="Normal"><text:span>Webinaire: Au-delà du code:Forger l'avenir du droit par la recherche juridique des jeunes juristes africain.</text:span><text:span>, Lawrit Journal of Law, 2025, RDC, Congo-Kinshasa</text:span></text:p>
              <text:p text:style-name="Normal"><text:span>Communication dans un congrès</text:span></text:p>
              <text:p text:style-name="Normal"><text:a xlink:type="simple" xlink:href="https://hal.science/hal-05533737v1">hal-05533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718v1">Lex climatica moot court</text:a></text:p>
              <text:p text:style-name="Normal"><text:a xlink:type="simple" xlink:href="https://hal.science/search/index/?q=*&amp;authFullName_s=Flora Illa">Flora Illa</text:a></text:p>
              <text:p text:style-name="Normal"><text:span>Conférence d'ouverture_2ème édition Lex climatica</text:span><text:span>, 2025, Abidjan - Côte d'Ivoire, Côte d’Ivoire</text:span></text:p>
              <text:p text:style-name="Normal"><text:span>Communication dans un congrès</text:span></text:p>
              <text:p text:style-name="Normal"><text:a xlink:type="simple" xlink:href="https://hal.science/hal-05533718v1">hal-055337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a Illa</dc:title>
    <dc:subject/>
    <dc:description>CV</dc:description>
    <dc:creator/>
    <dc:date>2026-04-16T14:04:15.000</dc:date>
    <meta:generator>PHPWord</meta:generator>
    <meta:initial-creator>CCSD</meta:initial-creator>
    <meta:creation-date>2026-04-16T14:04:15.000</meta:creation-date>
    <meta:keyword/>
    <meta:user-defined meta:name="Category"/>
    <meta:user-defined meta:name="Company"/>
    <meta:user-defined meta:name="Manager"/>
  </office:meta>
</office:document-meta>
</file>