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07aa" style:family="table">
      <style:table-properties style:rel-width="100" table:align="center"/>
    </style:style>
    <style:style style:name="4407aa.0" style:family="table-column">
      <style:table-column-properties style:column-width="0.00cm"/>
    </style:style>
    <style:style style:name="5e2fad" style:family="table">
      <style:table-properties style:rel-width="100" table:align="center"/>
    </style:style>
    <style:style style:name="5e2fad.0" style:family="table-column">
      <style:table-column-properties style:column-width="0.00cm"/>
    </style:style>
    <style:style style:name="a19761" style:family="table">
      <style:table-properties style:rel-width="100" table:align="center"/>
    </style:style>
    <style:style style:name="a19761.0" style:family="table-column">
      <style:table-column-properties style:column-width="0.00cm"/>
    </style:style>
    <style:style style:name="f48c03" style:family="table">
      <style:table-properties style:rel-width="100" table:align="center"/>
    </style:style>
    <style:style style:name="f48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Kaczorowski<text:s/></text:span><text:span text:style-name="T2">Praticien Hospita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4407aa" table:style-name="4407aa">
          <table:table-column table:style-name="4407aa.0"/>
          <table:table-row>
            <table:table-cell office:value-type="string">
              <text:p text:style-name="Normal"><text:a xlink:type="simple" xlink:href="https://hal.science/hal-04914059v1">Toward alpha‐synuclein seed amplification assay in clinical practice</text:a></text:p>
              <text:p text:style-name="Normal"><text:a xlink:type="simple" xlink:href="https://hal.science/search/index/?q=*&amp;authFullName_s=Mathieu Verdurand">Mathieu Verdurand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Sophie Dautricourt">Sophie Dautricourt</text:a><text:span>,</text:span><text:a xlink:type="simple" xlink:href="https://hal.science/search/index/?q=*&amp;authFullName_s=Virginie Desestret">Virginie Desestret</text:a><text:span>,</text:span><text:a xlink:type="simple" xlink:href="https://hal.science/search/index/?q=*&amp;authFullName_s=Maïté Formaglio">Maïté Formaglio</text:a><text:span>et al.</text:span></text:p>
              <text:p text:style-name="Normal"><text:span>Alzheimer's &amp; Dementia: Diagnosis, Assessment &amp; Disease Monitoring</text:span><text:span>, 2025, 17 (1), pp.e70066.<text:s/></text:span><text:a xlink:type="simple" xlink:href="https://dx.doi.org/10.1002/dad2.70066">⟨10.1002/dad2.70066⟩</text:a></text:p>
              <text:p text:style-name="Normal"><text:span>Article dans une revue</text:span></text:p>
              <text:p text:style-name="Normal"><text:a xlink:type="simple" xlink:href="https://hal.science/hal-04914059v1">hal-04914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1399v1">Cerebrospinal fluid biomarkers in SARS-CoV-2 patients with acute neurological syndromes</text:a></text:p>
              <text:p text:style-name="Normal"><text:a xlink:type="simple" xlink:href="https://hal.science/search/index/?q=*&amp;authFullName_s=H. Chaumont">H. Chaumont</text:a><text:span>,</text:span><text:a xlink:type="simple" xlink:href="https://hal.science/search/index/?q=*&amp;authFullName_s=F. Kaczorowski">F. Kaczorowski</text:a><text:span>,</text:span><text:a xlink:type="simple" xlink:href="https://hal.science/search/index/?q=*&amp;authFullName_s=A. San-Galli">A. San-Galli</text:a><text:span>,</text:span><text:a xlink:type="simple" xlink:href="https://hal.science/search/index/?q=*&amp;authFullName_s=P.P. Michel">P.P. Michel</text:a><text:span>,</text:span><text:a xlink:type="simple" xlink:href="https://hal.science/search/index/?q=*&amp;authFullName_s=B. Tressières">B. Tressières</text:a><text:span>et al.</text:span></text:p>
              <text:p text:style-name="Normal"><text:span>Revue Neurologique</text:span><text:span>, 2023, 179 (3), pp.208-217.<text:s/></text:span><text:a xlink:type="simple" xlink:href="https://dx.doi.org/10.1016/j.neurol.2022.11.002">⟨10.1016/j.neurol.2022.11.002⟩</text:a></text:p>
              <text:p text:style-name="Normal"><text:span>Article dans une revue</text:span></text:p>
              <text:p text:style-name="Normal"><text:a xlink:type="simple" xlink:href="https://hal.sorbonne-universite.fr/hal-04531399v1">hal-045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55v1">Charge detection mass spectrometry on human-amplified fibrils from different synucleinopathies</text:a></text:p>
              <text:p text:style-name="Normal"><text:a xlink:type="simple" xlink:href="https://hal.science/search/index/?q=*&amp;authFullName_s=Aikaterini Tsirkou">Aikaterini Tsirkou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Rana Raffoul">Rana Raffoul</text:a><text:span>,</text:span><text:a xlink:type="simple" xlink:href="https://hal.science/search/index/?q=*&amp;authFullName_s=Jonathan Pansieri">Jonathan Pansieri</text:a><text:span>et al.</text:span></text:p>
              <text:p text:style-name="Normal"><text:span>Chemical Communications</text:span><text:span>, 2022, 58 (51), pp.7192-7195.<text:s/></text:span><text:a xlink:type="simple" xlink:href="https://dx.doi.org/10.1039/D2CC00200K">⟨10.1039/D2CC00200K⟩</text:a></text:p>
              <text:p text:style-name="Normal"><text:span>Article dans une revue</text:span></text:p>
              <text:p text:style-name="Normal"><text:a xlink:type="simple" xlink:href="https://hal.science/hal-03716055v1">hal-0371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26v1">Stability of lactate in venous blood gas and sodium fluoride-potassium oxalate plasma: a 6-year retrospective database analysis</text:a></text:p>
              <text:p text:style-name="Normal"><text:a xlink:type="simple" xlink:href="https://hal.science/search/index/?q=*&amp;authFullName_s=Nelu Nadejde">Nelu Nadejde</text:a><text:span>,</text:span><text:a xlink:type="simple" xlink:href="https://hal.science/search/index/?q=*&amp;authFullName_s=Yassir Lemseffer">Yassir Lemseffer</text:a><text:span>,</text:span><text:a xlink:type="simple" xlink:href="https://hal.science/search/index/?q=*&amp;authFullName_s=Laurent Desmurs">Laurent Desmurs</text:a><text:span>,</text:span><text:a xlink:type="simple" xlink:href="https://hal.science/search/index/?q=*&amp;authFullName_s=Sabine Zaepfel">Sabine Zaepfel</text:a><text:span>,</text:span><text:a xlink:type="simple" xlink:href="https://hal.science/search/index/?q=*&amp;authFullName_s=Flora Kaczorowski">Flora Kaczorowski</text:a><text:span>et al.</text:span></text:p>
              <text:p text:style-name="Normal"><text:span>Clinical Chemistry and Laboratory Medicine</text:span><text:span>, 2021, 59 (12), pp.e438-e441.<text:s/></text:span><text:a xlink:type="simple" xlink:href="https://dx.doi.org/10.1515/cclm-2021-0716">⟨10.1515/cclm-2021-0716⟩</text:a></text:p>
              <text:p text:style-name="Normal"><text:span>Article dans une revue</text:span></text:p>
              <text:p text:style-name="Normal"><text:a xlink:type="simple" xlink:href="https://hal.science/hal-04794226v1">hal-0479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80v1">Prions diseases and biological markers</text:a></text:p>
              <text:p text:style-name="Normal"><text:a xlink:type="simple" xlink:href="https://hal.science/search/index/?q=*&amp;authFullName_s=Flora Kaczorowski">Flora Kaczorowski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Isabelle Quadrio">Isabelle Quadrio</text:a></text:p>
              <text:p text:style-name="Normal"><text:span>Revue Francophone des Laboratoires</text:span><text:span>, 2021, Marqueurs biochimiques et maladies neurodégénératives, 2021 (534), pp.47-58.<text:s/></text:span><text:a xlink:type="simple" xlink:href="https://dx.doi.org/10.1016/S1773-035X(21)00194-5">⟨10.1016/S1773-035X(21)00194-5⟩</text:a></text:p>
              <text:p text:style-name="Normal"><text:span>Article dans une revue</text:span></text:p>
              <text:p text:style-name="Normal"><text:a xlink:type="simple" xlink:href="https://hal.science/hal-04803080v1">hal-048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5v1">A combination of total tau and neurofilaments discriminates between neurodegenerative and primary psychiatric disorders</text:a></text:p>
              <text:p text:style-name="Normal"><text:a xlink:type="simple" xlink:href="https://hal.science/search/index/?q=*&amp;authFullName_s=Anthony Fourier">Anthony Fourier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Hélène Mollion">Hélène Mollion</text:a><text:span>,</text:span><text:a xlink:type="simple" xlink:href="https://hal.science/search/index/?q=*&amp;authFullName_s=Armand Perret-Liaudet">Armand Perret-Liaudet</text:a><text:span>et al.</text:span></text:p>
              <text:p text:style-name="Normal"><text:span>European Journal of Neurology</text:span><text:span>, 2020, 27 (7), pp.1164-1169.<text:s/></text:span><text:a xlink:type="simple" xlink:href="https://dx.doi.org/10.1111/ene.14247">⟨10.1111/ene.14247⟩</text:a></text:p>
              <text:p text:style-name="Normal"><text:span>Article dans une revue</text:span></text:p>
              <text:p text:style-name="Normal"><text:a xlink:type="simple" xlink:href="https://hal.science/hal-04795515v1">hal-047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60v1">Diagnostic accuracy of loop-mediated isothermal amplification (LAMP) for screening patients with imported malaria in a non-endemic setting</text:a></text:p>
              <text:p text:style-name="Normal"><text:a xlink:type="simple" xlink:href="https://hal.science/search/index/?q=*&amp;authFullName_s=Camille Ponce">Camille Ponce</text:a><text:span>,</text:span><text:a xlink:type="simple" xlink:href="https://hal.science/search/index/?q=*&amp;authFullName_s=Flora Kaczorowski">Flora Kaczorowski</text:a><text:span>,</text:span><text:a xlink:type="simple" xlink:href="https://hal.science/search/index/?q=*&amp;authFullName_s=Thomas Perpoint">Thomas Perpoint</text:a><text:span>,</text:span><text:a xlink:type="simple" xlink:href="https://hal.science/search/index/?q=*&amp;authFullName_s=Patrick Miailhes">Patrick Miailhes</text:a><text:span>,</text:span><text:a xlink:type="simple" xlink:href="https://hal.science/search/index/?q=*&amp;authFullName_s=Alain Sigal">Alain Sigal</text:a><text:span>et al.</text:span></text:p>
              <text:p text:style-name="Normal"><text:span>Parasite</text:span><text:span>, 2017, 24 (53), 10 p.<text:s/></text:span><text:a xlink:type="simple" xlink:href="https://dx.doi.org/10.1051/parasite/2017054">⟨10.1051/parasite/2017054⟩</text:a></text:p>
              <text:p text:style-name="Normal"><text:span>Article dans une revue</text:span></text:p>
              <text:p text:style-name="Normal"><text:a xlink:type="simple" xlink:href="https://hal.science/hal-01823860v1">hal-0182386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e2fad" table:style-name="5e2fad">
          <table:table-column table:style-name="5e2fad.0"/>
          <table:table-row>
            <table:table-cell office:value-type="string">
              <text:p text:style-name="Normal"><text:a xlink:type="simple" xlink:href="https://hal.science/hal-04803268v1">Détection de l'Alpha-Synucleine dans le LCS par amplification in vitro (RT-QUIC)</text:a></text:p>
              <text:p text:style-name="Normal"><text:a xlink:type="simple" xlink:href="https://hal.science/search/index/?q=*&amp;authFullName_s=Flora Kaczorowski">Flora Kaczorowski</text:a><text:span>,</text:span><text:a xlink:type="simple" xlink:href="https://hal.science/search/index/?q=*&amp;authFullName_s=Mathieu Verdurand">Mathieu Verdurand</text:a></text:p>
              <text:p text:style-name="Normal"><text:span>JAJG (Journées Annuelle des Jeunes Gériatres)</text:span><text:span>, Association des Jeunes gériatres, Apr 2024, Strasbourg, France</text:span></text:p>
              <text:p text:style-name="Normal"><text:span>Communication dans un congrès</text:span></text:p>
              <text:p text:style-name="Normal"><text:a xlink:type="simple" xlink:href="https://hal.science/hal-04803268v1">hal-0480326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a19761" table:style-name="a19761">
          <table:table-column table:style-name="a19761.0"/>
          <table:table-row>
            <table:table-cell office:value-type="string">
              <text:p text:style-name="Normal"><text:a xlink:type="simple" xlink:href="https://hal.science/hal-04803093v1">Développement d’une méthode de détection des alpha-synucléinopathies par technologie RT-QuIC (Real Time-Quaking Induced Conversion)</text:a></text:p>
              <text:p text:style-name="Normal"><text:a xlink:type="simple" xlink:href="https://hal.science/search/index/?q=*&amp;authFullName_s=Flora Kaczorowski">Flora Kaczorowski</text:a><text:span>,</text:span><text:a xlink:type="simple" xlink:href="https://hal.science/search/index/?q=*&amp;authFullName_s=Mathieu Verdurand">Mathieu Verdurand</text:a><text:span>,</text:span><text:a xlink:type="simple" xlink:href="https://hal.science/search/index/?q=*&amp;authFullName_s=Virginie Desestret">Virginie Desestret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Hélène Mollion">Hélène Mollion</text:a><text:span>et al.</text:span></text:p>
              <text:p text:style-name="Normal"><text:span>Journées de Neurologie de Langue Française (JNLF)</text:span><text:span>, Apr 2023, Lyon, France. , 179, pp.S30-S31, 2023,<text:s/></text:span><text:a xlink:type="simple" xlink:href="https://dx.doi.org/10.1016/j.neurol.2023.01.061">⟨10.1016/j.neurol.2023.01.061⟩</text:a></text:p>
              <text:p text:style-name="Normal"><text:span>Poster de conférence</text:span></text:p>
              <text:p text:style-name="Normal"><text:a xlink:type="simple" xlink:href="https://hal.science/hal-04803093v1">hal-048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49v1">Maladies d'Alzheimer, à corps de Lewy et de Creutzfeldt-Jakob: distribution des valeurs de l'alpha-synucléine et des chaines légères de neurofilaments dans le liquide cérébrospinal</text:a></text:p>
              <text:p text:style-name="Normal"><text:a xlink:type="simple" xlink:href="https://hal.science/search/index/?q=*&amp;authFullName_s=Flora Kaczorowski">Flora Kaczorowski</text:a><text:span>,</text:span><text:a xlink:type="simple" xlink:href="https://hal.science/search/index/?q=*&amp;authFullName_s=Maïté Formaglio">Maïté Formaglio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Isabelle Quadrio">Isabelle Quadrio</text:a></text:p>
              <text:p text:style-name="Normal"><text:span>RFMASA</text:span><text:span>, Sep 2021, Marseille (FR), France</text:span></text:p>
              <text:p text:style-name="Normal"><text:span>Poster de conférence</text:span></text:p>
              <text:p text:style-name="Normal"><text:a xlink:type="simple" xlink:href="https://hal.science/hal-04803249v1">hal-0480324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f48c03" table:style-name="f48c03">
          <table:table-column table:style-name="f48c03.0"/>
          <table:table-row>
            <table:table-cell office:value-type="string">
              <text:p text:style-name="Normal"><text:a xlink:type="simple" xlink:href="https://hal.science/tel-04795453v1">DETERMINATION D’UNE VALEUR DE REFERENCE DU RATIO NEOPTERINE/ CREATININE LCR : EVALUATION DES PERFORMANCES DIAGNOSTIQUES ET INTERET EN PRATIQUE BIOLOGIQUE</text:a></text:p>
              <text:p text:style-name="Normal"><text:a xlink:type="simple" xlink:href="https://hal.science/search/index/?q=*&amp;authFullName_s=Flora Kaczorowski">Flora Kaczorowski</text:a></text:p>
              <text:p text:style-name="Normal"><text:span>Biochimie [q-bio.BM]. UCBL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5453v1">tel-0479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Kaczorowski</dc:title>
    <dc:subject/>
    <dc:description>CV</dc:description>
    <dc:creator/>
    <dc:date>2026-05-01T08:51:09.000</dc:date>
    <meta:generator>PHPWord</meta:generator>
    <meta:initial-creator>CCSD</meta:initial-creator>
    <meta:creation-date>2026-05-01T08:51:09.000</meta:creation-date>
    <meta:keyword/>
    <meta:user-defined meta:name="Category"/>
    <meta:user-defined meta:name="Company"/>
    <meta:user-defined meta:name="Manager"/>
  </office:meta>
</office:document-meta>
</file>