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f0e9" style:family="table">
      <style:table-properties style:rel-width="100" table:align="center"/>
    </style:style>
    <style:style style:name="86f0e9.0" style:family="table-column">
      <style:table-column-properties style:column-width="0.00cm"/>
    </style:style>
    <style:style style:name="c74713" style:family="table">
      <style:table-properties style:rel-width="100" table:align="center"/>
    </style:style>
    <style:style style:name="c74713.0" style:family="table-column">
      <style:table-column-properties style:column-width="0.00cm"/>
    </style:style>
    <style:style style:name="640e22" style:family="table">
      <style:table-properties style:rel-width="100" table:align="center"/>
    </style:style>
    <style:style style:name="640e22.0" style:family="table-column">
      <style:table-column-properties style:column-width="0.00cm"/>
    </style:style>
    <style:style style:name="ac83a0" style:family="table">
      <style:table-properties style:rel-width="100" table:align="center"/>
    </style:style>
    <style:style style:name="ac8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KOLIOU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86f0e9" table:style-name="86f0e9">
          <table:table-column table:style-name="86f0e9.0"/>
          <table:table-row>
            <table:table-cell office:value-type="string">
              <text:p text:style-name="Normal"><text:a xlink:type="simple" xlink:href="https://hal.science/hal-04976624v1">Becoming a first-time father during the COVID-19 pandemic in France</text:a></text:p>
              <text:p text:style-name="Normal"><text:a xlink:type="simple" xlink:href="https://hal.science/search/index/?q=*&amp;authFullName_s=Romuald Jean-Dit-Pannel">Romuald Jean-Dit-Pannel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Denis Mellier">Denis Mellier</text:a><text:span>,</text:span><text:a xlink:type="simple" xlink:href="https://hal.science/search/index/?q=*&amp;authFullName_s=Laura Robert">Laura Robert</text:a><text:span>,</text:span><text:a xlink:type="simple" xlink:href="https://hal.science/search/index/?q=*&amp;authFullName_s=Célia Petersen">Célia Petersen</text:a><text:span>et al.</text:span></text:p>
              <text:p text:style-name="Normal"><text:span>Frontiers in Psychiatry</text:span><text:span>, 2024, 15,<text:s/></text:span><text:a xlink:type="simple" xlink:href="https://dx.doi.org/10.3389/fpsyt.2024.1376934">⟨10.3389/fpsyt.2024.1376934⟩</text:a></text:p>
              <text:p text:style-name="Normal"><text:span>Article dans une revue</text:span></text:p>
              <text:p text:style-name="Normal"><text:a xlink:type="simple" xlink:href="https://hal.science/hal-04976624v1">hal-049766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56226v1">Parental sense of competence, paternal stress and perceived construction of the relationship with the premature newborn: A mixed method study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Claude Julie Bourque">Claude Julie Bourque</text:a><text:span>,</text:span><text:a xlink:type="simple" xlink:href="https://hal.science/search/index/?q=*&amp;authFullName_s=Jean-Philippe Raynaud">Jean-Philippe Raynaud</text:a></text:p>
              <text:p text:style-name="Normal"><text:span>Early Human Development</text:span><text:span>, 2022, 168, pp.105576.<text:s/></text:span><text:a xlink:type="simple" xlink:href="https://dx.doi.org/10.1016/j.earlhumdev.2022.105576">⟨10.1016/j.earlhumdev.2022.105576⟩</text:a></text:p>
              <text:p text:style-name="Normal"><text:span>Article dans une revue</text:span></text:p>
              <text:p text:style-name="Normal"><text:a xlink:type="simple" xlink:href="https://ut3-toulouseinp.hal.science/hal-04556226v1">hal-045562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199v1">Perceived Barriers and Facilitators in Infant–Toddler Day care Inclusion: The Childcare Professionals’ Point of View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International Journal of Early Childhood</text:span><text:span>, 2022, 54, pp.165-184.<text:s/></text:span><text:a xlink:type="simple" xlink:href="https://dx.doi.org/10.1007/s13158-021-00309-4">⟨10.1007/s13158-021-00309-4⟩</text:a></text:p>
              <text:p text:style-name="Normal"><text:span>Article dans une revue</text:span></text:p>
              <text:p text:style-name="Normal"><text:a xlink:type="simple" xlink:href="https://univ-tlse2.hal.science/hal-03647199v1">hal-036471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186v1">Barriers and facilitators in inclusive daycare facilities: mothers’ perspectives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Chantal Zaouche Gaudron">Chantal Zaouche Gaudron</text:a></text:p>
              <text:p text:style-name="Normal"><text:span>International Journal of Inclusive Education</text:span><text:span>, 2021, 28 (5), pp.642-656.<text:s/></text:span><text:a xlink:type="simple" xlink:href="https://dx.doi.org/10.1080/13603116.2021.1950221">⟨10.1080/13603116.2021.1950221⟩</text:a></text:p>
              <text:p text:style-name="Normal"><text:span>Article dans une revue</text:span></text:p>
              <text:p text:style-name="Normal"><text:a xlink:type="simple" xlink:href="https://univ-tlse2.hal.science/hal-03647186v1">hal-0364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37v1">Inclusion des tout-petits en situation de handicap dans les crèches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Chantal Zaouche Gaudron">Chantal Zaouche Gaudron</text:a></text:p>
              <text:p text:style-name="Normal"><text:span>Devenir - Revue européenne du développement de l'enfant</text:span><text:span>, 2020, 1 (32), pp.5-19.<text:s/></text:span><text:a xlink:type="simple" xlink:href="https://dx.doi.org/10.3917/dev.201.0005">⟨10.3917/dev.201.0005⟩</text:a></text:p>
              <text:p text:style-name="Normal"><text:span>Article dans une revue</text:span></text:p>
              <text:p text:style-name="Normal"><text:a xlink:type="simple" xlink:href="https://hal.science/hal-02513037v1">hal-0251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028v1">Soutien à l’inclusion dans la prime enfance : focale sur les professionnelles.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Chantal Zaouche Gaudron">Chantal Zaouche Gaudron</text:a></text:p>
              <text:p text:style-name="Normal"><text:span>Empan</text:span><text:span>, 2020, 1 (117), pp.74-80.<text:s/></text:span><text:a xlink:type="simple" xlink:href="https://dx.doi.org/10.3917/empa.117.0074">⟨10.3917/empa.117.0074⟩</text:a></text:p>
              <text:p text:style-name="Normal"><text:span>Article dans une revue</text:span></text:p>
              <text:p text:style-name="Normal"><text:a xlink:type="simple" xlink:href="https://hal.science/hal-02513028v1">hal-025130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895628v1">Fathers in neonatal units: Improving infant health by supporting the baby-father bond and mother-father coparenting</text:a></text:p>
              <text:p text:style-name="Normal"><text:a xlink:type="simple" xlink:href="https://hal.science/search/index/?q=*&amp;authFullName_s=Duncan Fisher">Duncan Fisher</text:a><text:span>,</text:span><text:a xlink:type="simple" xlink:href="https://hal.science/search/index/?q=*&amp;authFullName_s=Minesh Khashu">Minesh Khashu</text:a><text:span>,</text:span><text:a xlink:type="simple" xlink:href="https://hal.science/search/index/?q=*&amp;authFullName_s=Esther A Adama">Esther A Adama</text:a><text:span>,</text:span><text:a xlink:type="simple" xlink:href="https://hal.science/search/index/?q=*&amp;authFullName_s=Nancy Feeley">Nancy Feeley</text:a><text:span>,</text:span><text:a xlink:type="simple" xlink:href="https://hal.science/search/index/?q=*&amp;authFullName_s=Craig F Garfield">Craig F Garfield</text:a><text:span>et al.</text:span></text:p>
              <text:p text:style-name="Normal"><text:span>Journal of Neonatal Nursing</text:span><text:span>, 2018, 24 (6), pp.306-312.<text:s/></text:span><text:a xlink:type="simple" xlink:href="https://dx.doi.org/10.1016/j.jnn.2018.08.007">⟨10.1016/j.jnn.2018.08.007⟩</text:a></text:p>
              <text:p text:style-name="Normal"><text:span>Article dans une revue</text:span></text:p>
              <text:p text:style-name="Normal"><text:a xlink:type="simple" xlink:href="https://univ-tlse2.hal.science/hal-02895628v1">hal-028956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7471v1">Le devenir père de nouveau-né prématuré : Analyse de trois études de cas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Françoise Azemar-Hopker">Françoise Azemar-Hopker</text:a><text:span>,</text:span><text:a xlink:type="simple" xlink:href="https://hal.science/search/index/?q=*&amp;authFullName_s=Jean-Philippe Raynaud">Jean-Philippe Raynaud</text:a></text:p>
              <text:p text:style-name="Normal"><text:span>Bulletin de psychologie</text:span><text:span>, 2018, 6 (558), pp.903-913.<text:s/></text:span><text:a xlink:type="simple" xlink:href="https://dx.doi.org/10.3917/bupsy.558.0903">⟨10.3917/bupsy.558.0903⟩</text:a></text:p>
              <text:p text:style-name="Normal"><text:span>Article dans une revue</text:span></text:p>
              <text:p text:style-name="Normal"><text:a xlink:type="simple" xlink:href="https://univ-tlse2.hal.science/hal-02067471v1">hal-020674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740505v1">Devenir et être parent en situation de précarité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Michelle Kelly-Irving">Michelle Kelly-Irving</text:a></text:p>
              <text:p text:style-name="Normal"><text:span>Bulletin de psychologie</text:span><text:span>, 2018, 2 (554), pp.593-607.<text:s/></text:span><text:a xlink:type="simple" xlink:href="https://dx.doi.org/10.3917/bupsy.554.0593">⟨10.3917/bupsy.554.0593⟩</text:a></text:p>
              <text:p text:style-name="Normal"><text:span>Article dans une revue</text:span></text:p>
              <text:p text:style-name="Normal"><text:a xlink:type="simple" xlink:href="https://univ-tlse2.hal.science/hal-01740505v1">hal-017405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7504v1">Les soins palliatifs en néonatologie : une revue de littérature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Charlotte Casper">Charlotte Casper</text:a><text:span>,</text:span><text:a xlink:type="simple" xlink:href="https://hal.science/search/index/?q=*&amp;authFullName_s=Laurence Berdot-Talmier">Laurence Berdot-Talmier</text:a><text:span>,</text:span><text:a xlink:type="simple" xlink:href="https://hal.science/search/index/?q=*&amp;authFullName_s=Chantal Zaouche Gaudron">Chantal Zaouche Gaudron</text:a></text:p>
              <text:p text:style-name="Normal"><text:span>Revue internationale de soins palliatifs</text:span><text:span>, 2017, 32 (2), pp.53-60.<text:s/></text:span><text:a xlink:type="simple" xlink:href="https://dx.doi.org/10.3917/inka.172.0053">⟨10.3917/inka.172.0053⟩</text:a></text:p>
              <text:p text:style-name="Normal"><text:span>Article dans une revue</text:span></text:p>
              <text:p text:style-name="Normal"><text:a xlink:type="simple" xlink:href="https://univ-tlse2.hal.science/hal-02067504v1">hal-0206750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c74713" table:style-name="c74713">
          <table:table-column table:style-name="c74713.0"/>
          <table:table-row>
            <table:table-cell office:value-type="string">
              <text:p text:style-name="Normal"><text:a xlink:type="simple" xlink:href="https://univ-tlse2.hal.science/hal-01018813v1">Le vécu psychoaffectif des pères de bébés prématurés selon l'approche écosystémique</text:a></text:p>
              <text:p text:style-name="Normal"><text:a xlink:type="simple" xlink:href="https://hal.science/search/index/?q=*&amp;authFullName_s=Flora Koliouli">Flora Koliouli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Jean-Philippe Raynaud">Jean-Philippe Raynaud</text:a></text:p>
              <text:p text:style-name="Normal"><text:span>6ème Colloque du RIPSYDEVE. Actualités de la Psychologie du développement et de l'Éducation</text:span><text:span>, May 2013, s.l., France. pp.248-263</text:span></text:p>
              <text:p text:style-name="Normal"><text:span>Communication dans un congrès</text:span></text:p>
              <text:p text:style-name="Normal"><text:a xlink:type="simple" xlink:href="https://univ-tlse2.hal.science/hal-01018813v1">hal-01018813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640e22" table:style-name="640e22">
          <table:table-column table:style-name="640e22.0"/>
          <table:table-row>
            <table:table-cell office:value-type="string">
              <text:p text:style-name="Normal"><text:a xlink:type="simple" xlink:href="https://hal.univ-brest.fr/hal-03614965v1">La mise en place du peau à peau dans l’unité de néonatologie en maternité (UNM) : représentations parentales et professionnelles</text:a></text:p>
              <text:p text:style-name="Normal"><text:a xlink:type="simple" xlink:href="https://hal.science/search/index/?q=*&amp;authFullName_s=Olivia Troupel">Olivia Troupel</text:a><text:span>,</text:span><text:a xlink:type="simple" xlink:href="https://hal.science/search/index/?q=*&amp;authFullName_s=Melinda Benard">Melinda Benard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Flora Koliouli">Flora Koliouli</text:a></text:p>
              <text:p text:style-name="Normal"><text:span>Anne Dupuy; Christine Menesson; Michelle Kelly-Irving; Chantal Zaouche-Gaudron.<text:s/></text:span><text:span>Socialisation familiale des jeunes enfants</text:span><text:span>, Érès, pp.241-252, 2021, Enfance &amp; parentalité, 978-2-7492-7026-5.<text:s/></text:span><text:a xlink:type="simple" xlink:href="https://dx.doi.org/10.3917/eres.dupuy.2021.01.0241">⟨10.3917/eres.dupuy.2021.01.0241⟩</text:a></text:p>
              <text:p text:style-name="Normal"><text:span>Chapitre d'ouvrage</text:span></text:p>
              <text:p text:style-name="Normal"><text:a xlink:type="simple" xlink:href="https://hal.univ-brest.fr/hal-03614965v1">hal-03614965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ac83a0" table:style-name="ac83a0">
          <table:table-column table:style-name="ac83a0.0"/>
          <table:table-row>
            <table:table-cell office:value-type="string">
              <text:p text:style-name="Normal"><text:a xlink:type="simple" xlink:href="https://hal.science/hal-02988547v1">Les structures d’accueil de la petite enfance et le soutien à l’inclusion des jeunes enfants en situation de handicap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François Sicot">François Sicot</text:a><text:span>et al.</text:span></text:p>
              <text:p text:style-name="Normal"><text:span>[Rapport de recherche] GIS BECO; LISST; Cellule Valorisation de la recherche UT2J; INSERM; Groupe SOS; FIRAH. 2019, 1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988547v1">hal-02988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KOLIOULI</dc:title>
    <dc:subject/>
    <dc:description>CV</dc:description>
    <dc:creator/>
    <dc:date>2026-05-18T06:02:09.000</dc:date>
    <meta:generator>PHPWord</meta:generator>
    <meta:initial-creator>CCSD</meta:initial-creator>
    <meta:creation-date>2026-05-18T06:02:09.000</meta:creation-date>
    <meta:keyword/>
    <meta:user-defined meta:name="Category"/>
    <meta:user-defined meta:name="Company"/>
    <meta:user-defined meta:name="Manager"/>
  </office:meta>
</office:document-meta>
</file>