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9392" style:family="table">
      <style:table-properties style:rel-width="100" table:align="center"/>
    </style:style>
    <style:style style:name="1a9392.0" style:family="table-column">
      <style:table-column-properties style:column-width="0.00cm"/>
    </style:style>
    <style:style style:name="817279" style:family="table">
      <style:table-properties style:rel-width="100" table:align="center"/>
    </style:style>
    <style:style style:name="817279.0" style:family="table-column">
      <style:table-column-properties style:column-width="0.00cm"/>
    </style:style>
    <style:style style:name="3ca8c4" style:family="table">
      <style:table-properties style:rel-width="100" table:align="center"/>
    </style:style>
    <style:style style:name="3ca8c4.0" style:family="table-column">
      <style:table-column-properties style:column-width="0.00cm"/>
    </style:style>
    <style:style style:name="22bf42" style:family="table">
      <style:table-properties style:rel-width="100" table:align="center"/>
    </style:style>
    <style:style style:name="22bf42.0" style:family="table-column">
      <style:table-column-properties style:column-width="0.00cm"/>
    </style:style>
    <style:style style:name="4c34e9" style:family="table">
      <style:table-properties style:rel-width="100" table:align="center"/>
    </style:style>
    <style:style style:name="4c34e9.0" style:family="table-column">
      <style:table-column-properties style:column-width="0.00cm"/>
    </style:style>
    <style:style style:name="ceef9b" style:family="table">
      <style:table-properties style:rel-width="100" table:align="center"/>
    </style:style>
    <style:style style:name="cee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SF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a9392" table:style-name="1a9392">
          <table:table-column table:style-name="1a9392.0"/>
          <table:table-row>
            <table:table-cell office:value-type="string">
              <text:p text:style-name="Normal"><text:a xlink:type="simple" xlink:href="https://hal.science/hal-01692242v1">Understanding expert practices in order to control expert activities: The case of trading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/text:p>
              <text:p text:style-name="Normal"><text:span>Canadian Journal of Administrative Sciences - Revue Canadienne des Sciences de l'Administration</text:span><text:span>, 2018, 35 (349– 360),<text:s/></text:span><text:a xlink:type="simple" xlink:href="https://dx.doi.org/10.1002/CJAS.1463">⟨10.1002/CJAS.1463⟩</text:a></text:p>
              <text:p text:style-name="Normal"><text:span>Article dans une revue</text:span></text:p>
              <text:p text:style-name="Normal"><text:a xlink:type="simple" xlink:href="https://hal.science/hal-01692242v1">hal-016922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890963v1">Comprendre les pratiques des experts pour être en mesure de contrôler leur activité - l’exemple du trading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/text:p>
              <text:p text:style-name="Normal"><text:span>Canadian Journal of Administrative Sciences - Revue Canadienne des Sciences de l'Administration</text:span><text:span>, 2018, 35 (3), pp.17 - 29.<text:s/></text:span><text:a xlink:type="simple" xlink:href="https://dx.doi.org/10.1002/cjas.1467">⟨10.1002/cjas.1467⟩</text:a></text:p>
              <text:p text:style-name="Normal"><text:span>Article dans une revue</text:span></text:p>
              <text:p text:style-name="Normal"><text:a xlink:type="simple" xlink:href="https://univ-poitiers.hal.science/hal-01890963v1">hal-018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07v1">La créativité d'experts comme risque opérationnel: contournements et détournements de la régulation bancaire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/text:p>
              <text:p text:style-name="Normal"><text:span>Revue management &amp; avenir</text:span><text:span>, 2011,<text:s/></text:span><text:a xlink:type="simple" xlink:href="https://dx.doi.org/10.3917/mav.048.0239">⟨10.3917/mav.048.0239⟩</text:a></text:p>
              <text:p text:style-name="Normal"><text:span>Article dans une revue</text:span></text:p>
              <text:p text:style-name="Normal"><text:a xlink:type="simple" xlink:href="https://hal.science/hal-02089107v1">hal-020891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17279" table:style-name="817279">
          <table:table-column table:style-name="817279.0"/>
          <table:table-row>
            <table:table-cell office:value-type="string">
              <text:p text:style-name="Normal"><text:a xlink:type="simple" xlink:href="https://univ-pau.hal.science/hal-04785971v1">Experts creativity to manage shortages during the pandemic</text:a></text:p>
              <text:p text:style-name="Normal"><text:a xlink:type="simple" xlink:href="https://hal.science/search/index/?q=*&amp;authFullName_s=Flora Sfez">Flora Sfez</text:a><text:span>,</text:span><text:a xlink:type="simple" xlink:href="https://hal.science/search/index/?q=*&amp;authFullName_s=Meriem Mengi Elayoubi">Meriem Mengi Elayoubi</text:a></text:p>
              <text:p text:style-name="Normal"><text:span>Fostering Innovation to Address Grand Challenges</text:span><text:span>, European Academy of Management, EURAM, Jun 2024, Bath, United Kingdom</text:span></text:p>
              <text:p text:style-name="Normal"><text:span>Communication dans un congrès</text:span></text:p>
              <text:p text:style-name="Normal"><text:a xlink:type="simple" xlink:href="https://univ-pau.hal.science/hal-04785971v1">hal-047859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6588v1">Management of the Covid 19 crisis in hospitals: experts facing the shortage</text:a></text:p>
              <text:p text:style-name="Normal"><text:a xlink:type="simple" xlink:href="https://hal.science/search/index/?q=*&amp;authFullName_s=Flora Sfez">Flora Sfez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Meriem Mengi Elayoubi">Meriem Mengi Elayoubi</text:a></text:p>
              <text:p text:style-name="Normal"><text:span>EURAM 2023 : Transforming Business for Good</text:span><text:span>, European Academy of Management (EURAM); Trinity Business School, Jun 2023, Dublin, Ireland</text:span></text:p>
              <text:p text:style-name="Normal"><text:span>Communication dans un congrès</text:span></text:p>
              <text:p text:style-name="Normal"><text:a xlink:type="simple" xlink:href="https://univ-pau.hal.science/hal-04506588v1">hal-045065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6606v1">Experts and policy makers in the realm of management</text:a></text:p>
              <text:p text:style-name="Normal"><text:a xlink:type="simple" xlink:href="https://hal.science/search/index/?q=*&amp;authFullName_s=Flora Sfez">Flora Sfez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Meriem Mengi Elayoubi">Meriem Mengi Elayoubi</text:a></text:p>
              <text:p text:style-name="Normal"><text:span>EURAM 2022</text:span><text:span>, European Academy of Management; ZHAW School of Management and Law, Jun 2022, Winterthur, Switzerland</text:span></text:p>
              <text:p text:style-name="Normal"><text:span>Communication dans un congrès</text:span></text:p>
              <text:p text:style-name="Normal"><text:a xlink:type="simple" xlink:href="https://univ-pau.hal.science/hal-04506606v1">hal-045066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a8c4" table:style-name="3ca8c4">
          <table:table-column table:style-name="3ca8c4.0"/>
          <table:table-row>
            <table:table-cell office:value-type="string">
              <text:p text:style-name="Normal"><text:a xlink:type="simple" xlink:href="https://hal.science/hal-04572106v1">Intelligence en santé publique - Système agile de gestion de crise sanitaire pour les territoires</text:a></text:p>
              <text:p text:style-name="Normal"><text:a xlink:type="simple" xlink:href="https://hal.science/search/index/?q=*&amp;authFullName_s=Nicolas Moinet">Nicolas Moinet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et al.</text:span></text:p>
              <text:p text:style-name="Normal"><text:span>Agir en situation d’incertitude et de controverse : quels enseignements pour la santé publique ?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4572106v1">hal-0457210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2bf42" table:style-name="22bf42">
          <table:table-column table:style-name="22bf42.0"/>
          <table:table-row>
            <table:table-cell office:value-type="string">
              <text:p text:style-name="Normal"><text:a xlink:type="simple" xlink:href="https://hal.science/hal-04961992v1">Covid-19. Management et démocratie dans les organisations de santé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Nicolas Moinet">Nicolas Moinet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Emmanuelle Cargnello-Charles">Emmanuelle Cargnello-Charles</text:a><text:span>et al.</text:span></text:p>
              <text:p text:style-name="Normal"><text:span>Classiques Garnier, 2025, Rencontres, n° 656. Série : Science de gestion, n° 1, 978-2-406-17911-5.<text:s/></text:span><text:a xlink:type="simple" xlink:href="https://dx.doi.org/10.48611/isbn.978-2-406-17913-9">⟨10.48611/isbn.978-2-406-17913-9⟩</text:a></text:p>
              <text:p text:style-name="Normal"><text:span>Ouvrages</text:span></text:p>
              <text:p text:style-name="Normal"><text:a xlink:type="simple" xlink:href="https://hal.science/hal-04961992v1">hal-0496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07v1">Gestion financière de l'entreprise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153507v1">hal-0215350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c34e9" table:style-name="4c34e9">
          <table:table-column table:style-name="4c34e9.0"/>
          <table:table-row>
            <table:table-cell office:value-type="string">
              <text:p text:style-name="Normal"><text:a xlink:type="simple" xlink:href="https://hal.science/hal-05101428v1">Choix, désobéissance et influence au coeur de la crise. Question d'éthique</text:a></text:p>
              <text:p text:style-name="Normal"><text:a xlink:type="simple" xlink:href="https://hal.science/search/index/?q=*&amp;authFullName_s=Andrea Mestre">Andrea Mestre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Anne Krupicka">Anne Krupicka</text:a><text:span>et al.</text:span></text:p>
              <text:p text:style-name="Normal"><text:span>Covid-19 - Management et démocratie dans les organisations de santé</text:span><text:span>, Classiques Garnier, pp.145-162, 2025, Rencontres (Éd. Classiques Garnier), ISSN 2103-5636 ; 656, 978-2-406-17911-5</text:span></text:p>
              <text:p text:style-name="Normal"><text:span>Chapitre d'ouvrage</text:span></text:p>
              <text:p text:style-name="Normal"><text:a xlink:type="simple" xlink:href="https://hal.science/hal-05101428v1">hal-051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15v1">La résilience au de-delà de l'organisation : le cas du système de santé néo-aquitain pendant la crise Covid-19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Nicolas Moinet">Nicolas Moinet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Jordan Besson">Jordan Besson</text:a><text:span>et al.</text:span></text:p>
              <text:p text:style-name="Normal"><text:span>Julien Cusin; Christian Marcon; Antoine Renucci; Thomas Stenger.<text:s/></text:span><text:span>Manager les résiliences</text:span><text:span>, EMS Management &amp; société, pp.177-184, 2025, Questions de Société, 978-2-38630-274-9</text:span></text:p>
              <text:p text:style-name="Normal"><text:span>Chapitre d'ouvrage</text:span></text:p>
              <text:p text:style-name="Normal"><text:a xlink:type="simple" xlink:href="https://hal.science/hal-05498215v1">hal-05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98v1">Configurations organisationnelles en temps de crise. Bricolage organisé et bricolage organisant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Jordan Besson">Jordan Besson</text:a><text:span>et al.</text:span></text:p>
              <text:p text:style-name="Normal"><text:span>Covid-19. Management et démocratie dans les organisations de santé</text:span><text:span>,<text:s/></text:span><text:a xlink:type="simple" xlink:href="https://classiques-garnier.com/covid-19-management-et-democratie-dans-les-organisations-de-sante.html">Classiques Garnier</text:a><text:span>, pp.39-60, 2025, Rencontres, n° 656, 978-2-406-17911-5</text:span></text:p>
              <text:p text:style-name="Normal"><text:span>Chapitre d'ouvrage</text:span></text:p>
              <text:p text:style-name="Normal"><text:a xlink:type="simple" xlink:href="https://hal.science/hal-04933998v1">hal-049339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eef9b" table:style-name="ceef9b">
          <table:table-column table:style-name="ceef9b.0"/>
          <table:table-row>
            <table:table-cell office:value-type="string">
              <text:p text:style-name="Normal"><text:a xlink:type="simple" xlink:href="https://theses.hal.science/tel-00923001v1">Le marché des euro-obligations de 1963 à 2008 : une organisation au risque de la bureaucratie</text:a></text:p>
              <text:p text:style-name="Normal"><text:a xlink:type="simple" xlink:href="https://hal.science/search/index/?q=*&amp;authFullName_s=Flora Sfez">Flora Sfez</text:a></text:p>
              <text:p text:style-name="Normal"><text:span>Economies et finances. Conservatoire national des arts et metiers - CNAM, 2010. Français.<text:s/></text:span><text:a xlink:type="simple" xlink:href="https://www.theses.fr/2010CNAM0722">⟨NNT : 2010CNAM0722⟩</text:a></text:p>
              <text:p text:style-name="Normal"><text:span>Thèse</text:span></text:p>
              <text:p text:style-name="Normal"><text:a xlink:type="simple" xlink:href="https://theses.hal.science/tel-00923001v1">tel-00923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SFEZ</dc:title>
    <dc:subject/>
    <dc:description>CV</dc:description>
    <dc:creator/>
    <dc:date>2026-05-16T04:33:58.000</dc:date>
    <meta:generator>PHPWord</meta:generator>
    <meta:initial-creator>CCSD</meta:initial-creator>
    <meta:creation-date>2026-05-16T04:33:58.000</meta:creation-date>
    <meta:keyword/>
    <meta:user-defined meta:name="Category"/>
    <meta:user-defined meta:name="Company"/>
    <meta:user-defined meta:name="Manager"/>
  </office:meta>
</office:document-meta>
</file>