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909" style:family="table">
      <style:table-properties style:rel-width="100" table:align="center"/>
    </style:style>
    <style:style style:name="ba9909.0" style:family="table-column">
      <style:table-column-properties style:column-width="0.00cm"/>
    </style:style>
    <style:style style:name="22a054" style:family="table">
      <style:table-properties style:rel-width="100" table:align="center"/>
    </style:style>
    <style:style style:name="22a054.0" style:family="table-column">
      <style:table-column-properties style:column-width="0.00cm"/>
    </style:style>
    <style:style style:name="d68aed" style:family="table">
      <style:table-properties style:rel-width="100" table:align="center"/>
    </style:style>
    <style:style style:name="d68aed.0" style:family="table-column">
      <style:table-column-properties style:column-width="0.00cm"/>
    </style:style>
    <style:style style:name="12d77c" style:family="table">
      <style:table-properties style:rel-width="100" table:align="center"/>
    </style:style>
    <style:style style:name="12d77c.0" style:family="table-column">
      <style:table-column-properties style:column-width="0.00cm"/>
    </style:style>
    <style:style style:name="a44f75" style:family="table">
      <style:table-properties style:rel-width="100" table:align="center"/>
    </style:style>
    <style:style style:name="a44f75.0" style:family="table-column">
      <style:table-column-properties style:column-width="0.00cm"/>
    </style:style>
    <style:style style:name="131f69" style:family="table">
      <style:table-properties style:rel-width="100" table:align="center"/>
    </style:style>
    <style:style style:name="131f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 Kimmel-Clau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ba9909" table:style-name="ba9909">
          <table:table-column table:style-name="ba9909.0"/>
          <table:table-row>
            <table:table-cell office:value-type="string">
              <text:p text:style-name="Normal"><text:a xlink:type="simple" xlink:href="https://hal.science/hal-05353302v1">L’épopée selon Tzetzès : entre tradition, adaptation et création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Laurie Lefebvre; Robin Glinatsis.<text:s/></text:span><text:span>Voix / Voies de Calliope. L'épique hors de l'épopée de l'Antiquité à nos jours.</text:span><text:span>,<text:s/></text:span><text:a xlink:type="simple" xlink:href="https://www.septentrion.com/fr/book/?GCOI=27574100976280#h2tabFormats">Presses universitaires du Septentrion</text:a><text:span>, pp.77-109, 2025, 978-2-7574-4409-2</text:span></text:p>
              <text:p text:style-name="Normal"><text:span>Chapitre d'ouvrage</text:span></text:p>
              <text:p text:style-name="Normal"><text:a xlink:type="simple" xlink:href="https://hal.science/hal-05353302v1">hal-053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54v1">Is It Necessary to (Re)read Aristotle’s Poetics to Define the Epic Genre?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Christine Mauduit; Guillaume Navaud; Olivier Renaut.<text:s/></text:span><text:span>Brill's Companion to the Reception of Aristotle's<text:s/></text:span><text:span>Poetics</text:span><text:span>, Brill's Companion to Classical Reception (28), BRILL, pp.556-583, 2024, 9789004695719.<text:s/></text:span><text:a xlink:type="simple" xlink:href="https://dx.doi.org/10.1163/9789004695719_023">⟨10.1163/9789004695719_023⟩</text:a></text:p>
              <text:p text:style-name="Normal"><text:span>Chapitre d'ouvrage</text:span></text:p>
              <text:p text:style-name="Normal"><text:a xlink:type="simple" xlink:href="https://hal.science/hal-04851854v1">hal-048518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8605v1">Conclusion générale</text:a></text:p>
              <text:p text:style-name="Normal"><text:a xlink:type="simple" xlink:href="https://hal.science/search/index/?q=*&amp;authFullName_s=Aline Estèves">Aline Estèves</text:a><text:span>,</text:span><text:a xlink:type="simple" xlink:href="https://hal.science/search/index/?q=*&amp;authFullName_s=Flore Kimmel-Clauzet">Flore Kimmel-Clauzet</text:a></text:p>
              <text:p text:style-name="Normal"><text:span>La lecture antique en V.O.</text:span><text:span>, UGA Éditions, pp.265-269, 2021, 9782377473144.<text:s/></text:span><text:a xlink:type="simple" xlink:href="https://dx.doi.org/10.4000/books.ugaeditions.24887">⟨10.4000/books.ugaeditions.24887⟩</text:a></text:p>
              <text:p text:style-name="Normal"><text:span>Chapitre d'ouvrage</text:span></text:p>
              <text:p text:style-name="Normal"><text:a xlink:type="simple" xlink:href="https://univ-montpellier3-paul-valery.hal.science/hal-04298605v1">hal-042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23v1">Pindar, &amp;quot;Lover of Athens&amp;quot;: Dithyramb fr. 76 and the Biographical Tradition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Francis Cairns; Trevor Luke.<text:s/></text:span><text:span>Ancient biography: identity through Lives</text:span><text:span>, Francis Cairns, pp.1-24, 2018, 978-0-9954612-1-5</text:span></text:p>
              <text:p text:style-name="Normal"><text:span>Chapitre d'ouvrage</text:span></text:p>
              <text:p text:style-name="Normal"><text:a xlink:type="simple" xlink:href="https://hal.science/hal-03070023v1">hal-030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40v1">Tombeaux des poètes et naissance des genres poétiques en Grèce ancienn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Isabelle David, Fabrice Galtier, Flore Kimmel-Clauzet.<text:s/></text:span><text:span>La Fabrique des mémoires publiques</text:span><text:span>, Atlande, pp.243-267, 2018, 978-2-35030-516-5</text:span></text:p>
              <text:p text:style-name="Normal"><text:span>Chapitre d'ouvrage</text:span></text:p>
              <text:p text:style-name="Normal"><text:a xlink:type="simple" xlink:href="https://hal.science/hal-04988540v1">hal-049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22v1">Eschyle et la tortue : une mort stupide ?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Fabien Bièvre-Perrin; Élise Pampanay.<text:s/></text:span><text:span>Antiquipop. La référence à l’Antiquité dans la culture populaire contemporaine</text:span><text:span>, Maison de l'Orient et de la Méditerranée-Jean Pouilloux, 2018, 978-2-35668-066-2.<text:s/></text:span><text:a xlink:type="simple" xlink:href="https://dx.doi.org/10.4000/books.momeditions.3368">⟨10.4000/books.momeditions.3368⟩</text:a></text:p>
              <text:p text:style-name="Normal"><text:span>Chapitre d'ouvrage</text:span></text:p>
              <text:p text:style-name="Normal"><text:a xlink:type="simple" xlink:href="https://hal.science/hal-03070022v1">hal-030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25v1">La rhétorique du « petit » dans les épigrammes funéraires des grands poètes grecs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oris Meyer; Céline Urlacher-Becht.<text:s/></text:span><text:span>La rhétorique du petit dans l’épigramme grecque et latine</text:span><text:span>, De Boccard, pp.69-86, 2017, 978-2-7018-0523-8</text:span></text:p>
              <text:p text:style-name="Normal"><text:span>Chapitre d'ouvrage</text:span></text:p>
              <text:p text:style-name="Normal"><text:a xlink:type="simple" xlink:href="https://hal.science/hal-03070025v1">hal-030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829v1">Un hommage de poète à poète ?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Santin Eleonora; Foschia Laurence.<text:s/></text:span><text:span>L’épigramme dans tous ses états : épigraphiques, littéraires, historiques</text:span><text:span>, ENS éditions, pp.106-121, 2016,<text:s/></text:span><text:a xlink:type="simple" xlink:href="https://dx.doi.org/10.4000/books.enseditions.5824">⟨10.4000/books.enseditions.5824⟩</text:a></text:p>
              <text:p text:style-name="Normal"><text:span>Chapitre d'ouvrage</text:span></text:p>
              <text:p text:style-name="Normal"><text:a xlink:type="simple" xlink:href="https://hal.science/hal-03069829v1">hal-0306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81v1">Homère, le premier des sophistes ?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ubel Sandrine; Favreau-Linder Anne-Marie; Oudot Estelle.<text:s/></text:span><text:span>À l’école d’Homère. La culture des orateurs et des sophistes</text:span><text:span>, Éditions Rue d'Ulm, pp.19-30, 2015, 978-2-7288-0526-6</text:span></text:p>
              <text:p text:style-name="Normal"><text:span>Chapitre d'ouvrage</text:span></text:p>
              <text:p text:style-name="Normal"><text:a xlink:type="simple" xlink:href="https://hal.science/hal-03071581v1">hal-030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43v1">La composition du livre II de l'Enquête d'Hérodot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Kimmel-Clauzet Flore; Coulon Laurent; Giovannelli-Jouanna Pascale.<text:s/></text:span><text:span>Hérodote et l’Égypte. Regards croisés sur le Livre II de l’Enquête d’Hérodote</text:span><text:span>, Maison de l'Orient et de la Méditerranée, pp.17-44, 2013, 978-2-35668-037-2</text:span></text:p>
              <text:p text:style-name="Normal"><text:span>Chapitre d'ouvrage</text:span></text:p>
              <text:p text:style-name="Normal"><text:a xlink:type="simple" xlink:href="https://hal.science/hal-03071543v1">hal-030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50v1">Les voyages des poètes. Étude du motif du voyage dans les biographies anciennes des poètes grecs des époques archaïque et classiqu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Philippe Guisard; Christelle Laizé.<text:s/></text:span><text:span>Expériences et représentations de l’Espace</text:span><text:span>, Ellipse, pp.548-575, 2012, 978-2-7298-7440-7</text:span></text:p>
              <text:p text:style-name="Normal"><text:span>Chapitre d'ouvrage</text:span></text:p>
              <text:p text:style-name="Normal"><text:a xlink:type="simple" xlink:href="https://hal.science/hal-04988550v1">hal-0498855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2a054" table:style-name="22a054">
          <table:table-column table:style-name="22a054.0"/>
          <table:table-row>
            <table:table-cell office:value-type="string">
              <text:p text:style-name="Normal"><text:a xlink:type="simple" xlink:href="https://hal.science/hal-04988556v1">Characterization of Ancient Greek poets in the Lives: the Case of the Misogynist Euripides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Narrative Approaches to the Lives of Ancient Greek Poets</text:span><text:span>, Camila de Moura; Koen De Temmerman, Jan 2025, Gent, Belgique, France</text:span></text:p>
              <text:p text:style-name="Normal"><text:span>Communication dans un congrès</text:span></text:p>
              <text:p text:style-name="Normal"><text:a xlink:type="simple" xlink:href="https://hal.science/hal-04988556v1">hal-049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03v1">Faut-il nécessairement (re)lire la Poétique d’Aristote pour définir le genre épique ?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Relire la Poétique d’Aristote</text:span><text:span>, Christine Mauduit; Guillaume Navaud; Olivier Renaut, May 2022, Paris, France</text:span></text:p>
              <text:p text:style-name="Normal"><text:span>Communication dans un congrès</text:span></text:p>
              <text:p text:style-name="Normal"><text:a xlink:type="simple" xlink:href="https://hal.science/hal-04851903v1">hal-048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63v1">Lire la Médée d’Euripide... et comprendre le texte grec : retour sur une expérimentation récent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Faire face aux textes anciens</text:span><text:span>, Christophe Cusset; Antje-Marianne Kolde, Apr 2024, Lausanne, Suisse</text:span></text:p>
              <text:p text:style-name="Normal"><text:span>Communication dans un congrès</text:span></text:p>
              <text:p text:style-name="Normal"><text:a xlink:type="simple" xlink:href="https://hal.science/hal-04851963v1">hal-048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40v1">Définir la poésie par opposition à la parole oraculair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Poésie et prophétie : conversation inspirée ?</text:span><text:span>, Xavier Lafontaine; Anne Morvan, Dec 2024, Reims, France</text:span></text:p>
              <text:p text:style-name="Normal"><text:span>Communication dans un congrès</text:span></text:p>
              <text:p text:style-name="Normal"><text:a xlink:type="simple" xlink:href="https://hal.science/hal-04851940v1">hal-048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23v1">La définition de l’épopée de Tzetzès : entre tradition, adaptation et création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Voix / Voies de Calliope. L’épique hors de l’épopée de l'Antiquité à nos jours</text:span><text:span>, Robin Glinatsis; Laurie Lefebvre, Oct 2020, Lille, France</text:span></text:p>
              <text:p text:style-name="Normal"><text:span>Communication dans un congrès</text:span></text:p>
              <text:p text:style-name="Normal"><text:a xlink:type="simple" xlink:href="https://hal.science/hal-04851923v1">hal-048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24v1">L’impact des politiques publiques sur la mémoire des poètes en Grèce ancienn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Colloque international : "La fabrique des mémoires publiques", Université Paul-Valéry, Montpellier, 7-9 octobre 2015</text:span><text:span>, 2018, Montpellier, France. pp.243-267</text:span></text:p>
              <text:p text:style-name="Normal"><text:span>Communication dans un congrès</text:span></text:p>
              <text:p text:style-name="Normal"><text:a xlink:type="simple" xlink:href="https://hal.science/hal-03070024v1">hal-030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58v1">Un parcours &amp;quot;Humanités et Cultures&amp;quot;, du lycée à l'Université</text:a></text:p>
              <text:p text:style-name="Normal"><text:a xlink:type="simple" xlink:href="https://hal.science/search/index/?q=*&amp;authFullName_s=Dominique Dessein">Dominique Dessein</text:a><text:span>,</text:span><text:a xlink:type="simple" xlink:href="https://hal.science/search/index/?q=*&amp;authFullName_s=Flore Kimmel-Clauzet">Flore Kimmel-Clauzet</text:a></text:p>
              <text:p text:style-name="Normal"><text:span>Atelier Langues et Cultures de l'Antiquité : À quoi formons-nous les élèves ?</text:span><text:span>, Collectif d'associations, Feb 2017, Paris, France</text:span></text:p>
              <text:p text:style-name="Normal"><text:span>Communication dans un congrès</text:span></text:p>
              <text:p text:style-name="Normal"><text:a xlink:type="simple" xlink:href="https://hal.science/hal-02890458v1">hal-028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82v1">Écriture et réécriture des mythes à l'ère du numérique : Oedipe-Roi version polar</text:a></text:p>
              <text:p text:style-name="Normal"><text:a xlink:type="simple" xlink:href="https://hal.science/search/index/?q=*&amp;authFullName_s=Flore Kimmel-Clauzet">Flore Kimmel-Clauzet</text:a><text:span>,</text:span><text:a xlink:type="simple" xlink:href="https://hal.science/search/index/?q=*&amp;authFullName_s=Dominique Dessein">Dominique Dessein</text:a></text:p>
              <text:p text:style-name="Normal"><text:span>Colloque "Le rendez-vous des Lettres", DGESCO, Inspection générale des lettres, BnF, Paris, 23-24 novembre 2015</text:span><text:span>, 2015, Paris, France. pp.97-105</text:span></text:p>
              <text:p text:style-name="Normal"><text:span>Communication dans un congrès</text:span></text:p>
              <text:p text:style-name="Normal"><text:a xlink:type="simple" xlink:href="https://hal.science/hal-03071582v1">hal-0307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364v1">Un cursus innovant au lycée : le parcours « Humanités et Cultures »</text:a></text:p>
              <text:p text:style-name="Normal"><text:a xlink:type="simple" xlink:href="https://hal.science/search/index/?q=*&amp;authFullName_s=Flore Kimmel-Clauzet">Flore Kimmel-Clauzet</text:a><text:span>,</text:span><text:a xlink:type="simple" xlink:href="https://hal.science/search/index/?q=*&amp;authFullName_s=Dominique Dessein">Dominique Dessein</text:a></text:p>
              <text:p text:style-name="Normal"><text:span>Colloque international : Apprendre, Transmettre, Innover à et par l'Université</text:span><text:span>, Groupe de recherche interdisciplinaire IDEFI-UM3D, Jun 2015, Montpellier, France</text:span></text:p>
              <text:p text:style-name="Normal"><text:span>Communication dans un congrès</text:span></text:p>
              <text:p text:style-name="Normal"><text:a xlink:type="simple" xlink:href="https://hal.science/hal-01277364v1">hal-0127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9v2">Poets' Tombs and Conceptions of Poetry in Ancient Greec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Tombs of the poets: between text and material culture</text:span><text:span>, Nora Goldschmidt, Barbara Graziosi, Erika Taretto, Sep 2014, Durham, United Kingdom</text:span></text:p>
              <text:p text:style-name="Normal"><text:span>Communication dans un congrès</text:span></text:p>
              <text:p text:style-name="Normal"><text:a xlink:type="simple" xlink:href="https://hal.science/hal-03076279v2">hal-03076279v2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d68aed" table:style-name="d68aed">
          <table:table-column table:style-name="d68aed.0"/>
          <table:table-row>
            <table:table-cell office:value-type="string">
              <text:p text:style-name="Normal"><text:a xlink:type="simple" xlink:href="https://hal.science/hal-05352975v1">Theios Homèros (2) : de l’argument d’autorité au statut religieux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Mythos. Rivista di Storia delle Religioni</text:span><text:span>, 2025, 19,<text:s/></text:span><text:a xlink:type="simple" xlink:href="https://dx.doi.org/10.4000/14au2">⟨10.4000/14au2⟩</text:a></text:p>
              <text:p text:style-name="Normal"><text:span>Article dans une revue</text:span></text:p>
              <text:p text:style-name="Normal"><text:a xlink:type="simple" xlink:href="https://hal.science/hal-05352975v1">hal-053529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32580v1">Theios Homèros : du poète inspiré au poète divinisé ?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Mythos. Rivista di Storia delle Religioni</text:span><text:span>, 2020, 14,<text:s/></text:span><text:a xlink:type="simple" xlink:href="https://dx.doi.org/10.4000/mythos.2413">⟨10.4000/mythos.2413⟩</text:a></text:p>
              <text:p text:style-name="Normal"><text:span>Article dans une revue</text:span></text:p>
              <text:p text:style-name="Normal"><text:a xlink:type="simple" xlink:href="https://univ-montpellier3-paul-valery.hal.science/hal-04132580v1">hal-041325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32683v1">Silences et omissions dans les Vies anciennes des poètes grecs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Cahiers du Théâtre Antique</text:span><text:span>, 2020, Images et voix du silence dans le monde gréco-romain (dir. M.-P. Noël et M. S. Celentano), 3, pp.263-282</text:span></text:p>
              <text:p text:style-name="Normal"><text:span>Article dans une revue</text:span></text:p>
              <text:p text:style-name="Normal"><text:a xlink:type="simple" xlink:href="https://univ-montpellier3-paul-valery.hal.science/hal-04132683v1">hal-04132683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12d77c" table:style-name="12d77c">
          <table:table-column table:style-name="12d77c.0"/>
          <table:table-row>
            <table:table-cell office:value-type="string">
              <text:p text:style-name="Normal"><text:a xlink:type="simple" xlink:href="https://hal.science/hal-04851817v1">Définir l'épopée en Grèce ancienne</text:a></text:p>
              <text:p text:style-name="Normal"><text:a xlink:type="simple" xlink:href="https://hal.science/search/index/?q=*&amp;authFullName_s=Flore Kimmel-Clauzet">Flore Kimmel-Clauzet</text:a></text:p>
              <text:p text:style-name="Normal"><text:a xlink:type="simple" xlink:href="https://www.mom.fr/mom-editions/collections/litterature-et-linguistique/definir-lepopee-en-grece-ancienne">MOM Éditions</text:a><text:span>, Littérature et linguistique (7), 2024, 978-2-35668-089-1.<text:s/></text:span><text:a xlink:type="simple" xlink:href="https://dx.doi.org/10.4000/1354d">⟨10.4000/1354d⟩</text:a></text:p>
              <text:p text:style-name="Normal"><text:span>Ouvrages</text:span></text:p>
              <text:p text:style-name="Normal"><text:a xlink:type="simple" xlink:href="https://hal.science/hal-04851817v1">hal-048518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32642v1">La lecture antique en V.O.</text:a></text:p>
              <text:p text:style-name="Normal"><text:a xlink:type="simple" xlink:href="https://hal.science/search/index/?q=*&amp;authFullName_s=Flore Kimmel-Clauzet">Flore Kimmel-Clauzet</text:a><text:span>,</text:span><text:a xlink:type="simple" xlink:href="https://hal.science/search/index/?q=*&amp;authFullName_s=Aline Estèves">Aline Estèves</text:a></text:p>
              <text:p text:style-name="Normal"><text:span>UGA Éditions, 2021, Didaskein,<text:s/></text:span><text:a xlink:type="simple" xlink:href="https://dx.doi.org/10.4000/books.ugaeditions.24692">⟨10.4000/books.ugaeditions.24692⟩</text:a></text:p>
              <text:p text:style-name="Normal"><text:span>Ouvrages</text:span></text:p>
              <text:p text:style-name="Normal"><text:a xlink:type="simple" xlink:href="https://univ-montpellier3-paul-valery.hal.science/hal-04132642v1">hal-041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5v1">La Fabrique des mémoires publiques</text:a></text:p>
              <text:p text:style-name="Normal"><text:a xlink:type="simple" xlink:href="https://hal.science/search/index/?q=*&amp;authFullName_s=Isabelle David">Isabelle David</text:a><text:span>,</text:span><text:a xlink:type="simple" xlink:href="https://hal.science/search/index/?q=*&amp;authFullName_s=Fabrice Galtier">Fabrice Galtier</text:a><text:span>,</text:span><text:a xlink:type="simple" xlink:href="https://hal.science/search/index/?q=*&amp;authFullName_s=Flore Kimmel-Clauzet">Flore Kimmel-Clauzet</text:a></text:p>
              <text:p text:style-name="Normal"><text:span>Flore Kimmel-Clauzet; Isabelle David; Fabrice Galtier. Atlande, 318 p., 2018</text:span></text:p>
              <text:p text:style-name="Normal"><text:span>Ouvrages</text:span></text:p>
              <text:p text:style-name="Normal"><text:a xlink:type="simple" xlink:href="https://hal.science/hal-03051355v1">hal-030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35v1">Morts, tombeaux et cultes des poètes grecs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Ausonius, 531 p., 2013</text:span></text:p>
              <text:p text:style-name="Normal"><text:span>Ouvrages</text:span></text:p>
              <text:p text:style-name="Normal"><text:a xlink:type="simple" xlink:href="https://hal.science/hal-03050335v1">hal-030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14v1">Hérodote et l'Égypte</text:a></text:p>
              <text:p text:style-name="Normal"><text:a xlink:type="simple" xlink:href="https://hal.science/search/index/?q=*&amp;authFullName_s=Laurent Coulon">Laurent Coulon</text:a><text:span>,</text:span><text:a xlink:type="simple" xlink:href="https://hal.science/search/index/?q=*&amp;authFullName_s=Pascale Giovannelli-Jouanna">Pascale Giovannelli-Jouanna</text:a><text:span>,</text:span><text:a xlink:type="simple" xlink:href="https://hal.science/search/index/?q=*&amp;authFullName_s=Flore Kimmel-Clauzet">Flore Kimmel-Clauzet</text:a></text:p>
              <text:p text:style-name="Normal"><text:span>Maison de l'Orient et de la Méditerranée. Maison de l'Orient et de la Méditerranée, 200 p., 2013</text:span></text:p>
              <text:p text:style-name="Normal"><text:span>Ouvrages</text:span></text:p>
              <text:p text:style-name="Normal"><text:a xlink:type="simple" xlink:href="https://hal.science/hal-03051114v1">hal-03051114v1</text:a></text:p>
            </table:table-cell>
          </table:table-row>
        </table:table>
        <text:p text:style-name="P19"/>
        <text:p text:style-name="Heading2"><text:span text:style-name="T7">Notice d’encyclopédie ou de dictionnaire (7)</text:span></text:p>
        <text:p text:style-name="P21"/>
        <table:table table:name="a44f75" table:style-name="a44f75">
          <table:table-column table:style-name="a44f75.0"/>
          <table:table-row>
            <table:table-cell office:value-type="string">
              <text:p text:style-name="Normal"><text:a xlink:type="simple" xlink:href="https://hal.science/hal-04988457v1">Homère (auteur)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730-734</text:span></text:p>
              <text:p text:style-name="Normal"><text:span>Notice d’encyclopédie ou de dictionnaire</text:span></text:p>
              <text:p text:style-name="Normal"><text:a xlink:type="simple" xlink:href="https://hal.science/hal-04988457v1">hal-049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53v1">Funéraire (épigramme grecque)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649-654</text:span></text:p>
              <text:p text:style-name="Normal"><text:span>Notice d’encyclopédie ou de dictionnaire</text:span></text:p>
              <text:p text:style-name="Normal"><text:a xlink:type="simple" xlink:href="https://hal.science/hal-04988453v1">hal-0498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49v1">Érykios / Érycius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599-600</text:span></text:p>
              <text:p text:style-name="Normal"><text:span>Notice d’encyclopédie ou de dictionnaire</text:span></text:p>
              <text:p text:style-name="Normal"><text:a xlink:type="simple" xlink:href="https://hal.science/hal-04988449v1">hal-049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63v1">Ion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817</text:span></text:p>
              <text:p text:style-name="Normal"><text:span>Notice d’encyclopédie ou de dictionnaire</text:span></text:p>
              <text:p text:style-name="Normal"><text:a xlink:type="simple" xlink:href="https://hal.science/hal-04988463v1">hal-0498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61v1">Homère (thème)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734-737</text:span></text:p>
              <text:p text:style-name="Normal"><text:span>Notice d’encyclopédie ou de dictionnaire</text:span></text:p>
              <text:p text:style-name="Normal"><text:a xlink:type="simple" xlink:href="https://hal.science/hal-04988461v1">hal-0498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41v1">Alcée de Messène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23-24</text:span></text:p>
              <text:p text:style-name="Normal"><text:span>Notice d’encyclopédie ou de dictionnaire</text:span></text:p>
              <text:p text:style-name="Normal"><text:a xlink:type="simple" xlink:href="https://hal.science/hal-04988441v1">hal-0498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444v1">Archias</text:a></text:p>
              <text:p text:style-name="Normal"><text:a xlink:type="simple" xlink:href="https://hal.science/search/index/?q=*&amp;authFullName_s=Flore Kimmel-Clauzet">Flore Kimmel-Clauzet</text:a></text:p>
              <text:p text:style-name="Normal"><text:span>Dictionnaire de l'épigramme littéraire dans l'antiquité grecque et romaine</text:span><text:span>, 2022, pp.126-128</text:span></text:p>
              <text:p text:style-name="Normal"><text:span>Notice d’encyclopédie ou de dictionnaire</text:span></text:p>
              <text:p text:style-name="Normal"><text:a xlink:type="simple" xlink:href="https://hal.science/hal-04988444v1">hal-04988444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131f69" table:style-name="131f69">
          <table:table-column table:style-name="131f69.0"/>
          <table:table-row>
            <table:table-cell office:value-type="string">
              <text:p text:style-name="Normal"><text:a xlink:type="simple" xlink:href="https://univ-montpellier3-paul-valery.hal.science/hal-04132448v1">Devenir un dieu, devenir un héros en Grèce ancienne</text:a></text:p>
              <text:p text:style-name="Normal"><text:a xlink:type="simple" xlink:href="https://hal.science/search/index/?q=*&amp;authFullName_s=Flore Kimmel-Clauzet">Flore Kimmel-Clauzet</text:a><text:span>,</text:span><text:a xlink:type="simple" xlink:href="https://hal.science/search/index/?q=*&amp;authFullName_s=Federicomaria Muccioli">Federicomaria Muccioli</text:a></text:p>
              <text:p text:style-name="Normal"><text:span>Mythos. Rivista di Storia delle Religioni</text:span><text:span>, 14, 2020,<text:s/></text:span><text:a xlink:type="simple" xlink:href="https://dx.doi.org/10.4000/mythos.1664">⟨10.4000/mythos.1664⟩</text:a></text:p>
              <text:p text:style-name="Normal"><text:span>N°spécial de revue/special issue</text:span></text:p>
              <text:p text:style-name="Normal"><text:a xlink:type="simple" xlink:href="https://univ-montpellier3-paul-valery.hal.science/hal-04132448v1">hal-04132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 Kimmel-Clauzet</dc:title>
    <dc:subject/>
    <dc:description>CV</dc:description>
    <dc:creator/>
    <dc:date>2026-05-09T15:10:52.000</dc:date>
    <meta:generator>PHPWord</meta:generator>
    <meta:initial-creator>CCSD</meta:initial-creator>
    <meta:creation-date>2026-05-09T15:10:52.000</meta:creation-date>
    <meta:keyword/>
    <meta:user-defined meta:name="Category"/>
    <meta:user-defined meta:name="Company"/>
    <meta:user-defined meta:name="Manager"/>
  </office:meta>
</office:document-meta>
</file>