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7d15" style:family="table">
      <style:table-properties style:rel-width="100" table:align="center"/>
    </style:style>
    <style:style style:name="cd7d15.0" style:family="table-column">
      <style:table-column-properties style:column-width="0.00cm"/>
    </style:style>
    <style:style style:name="8f22d7" style:family="table">
      <style:table-properties style:rel-width="100" table:align="center"/>
    </style:style>
    <style:style style:name="8f22d7.0" style:family="table-column">
      <style:table-column-properties style:column-width="0.00cm"/>
    </style:style>
    <style:style style:name="6c4349" style:family="table">
      <style:table-properties style:rel-width="100" table:align="center"/>
    </style:style>
    <style:style style:name="6c4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cd7d15" table:style-name="cd7d15">
          <table:table-column table:style-name="cd7d15.0"/>
          <table:table-row>
            <table:table-cell office:value-type="string">
              <text:p text:style-name="Normal"><text:a xlink:type="simple" xlink:href="https://hal.science/hal-04968907v1">Fiches sur la conduite à vélo en ville</text:a></text:p>
              <text:p text:style-name="Normal"><text:a xlink:type="simple" xlink:href="https://hal.science/search/index/?q=*&amp;authFullName_s=Florence Boillot">Florence Boillot</text:a><text:span>,</text:span><text:a xlink:type="simple" xlink:href="https://hal.science/search/index/?q=*&amp;authFullName_s=Pierre Vinant">Pierre Vinant</text:a></text:p>
              <text:p text:style-name="Normal"><text:span>Université Gustave Eiffel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68907v1">hal-049689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06827v1">Projet ACYCOSUR Aider les cyclistes à adopter un comportement sûr en ville. Rapport final</text:a></text:p>
              <text:p text:style-name="Normal"><text:a xlink:type="simple" xlink:href="https://hal.science/search/index/?q=*&amp;authFullName_s=Florence Boillot">Florence Boillot</text:a><text:span>,</text:span><text:a xlink:type="simple" xlink:href="https://hal.science/search/index/?q=*&amp;authFullName_s=Tsounil Pala Prashant Arvind">Tsounil Pala Prashant Arvind</text:a><text:span>,</text:span><text:a xlink:type="simple" xlink:href="https://hal.science/search/index/?q=*&amp;authFullName_s=Pierre Vinant">Pierre Vinant</text:a><text:span>,</text:span><text:a xlink:type="simple" xlink:href="https://hal.science/search/index/?q=*&amp;authFullName_s=Nadine Chaurand">Nadine Chaurand</text:a><text:span>,</text:span><text:a xlink:type="simple" xlink:href="https://hal.science/search/index/?q=*&amp;authFullName_s=Adrien Vizier-Fontanesi">Adrien Vizier-Fontanesi</text:a><text:span>et al.</text:span></text:p>
              <text:p text:style-name="Normal"><text:span>Université Gustave Eiffel. 2024</text:span></text:p>
              <text:p text:style-name="Normal"><text:span>Rapport</text:span></text:p>
              <text:p text:style-name="Normal"><text:a xlink:type="simple" xlink:href="https://univ-eiffel.hal.science/hal-05506827v1">hal-055068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1829v1">Projet ACYCOSUR : Aider les cyclistes à adopter un comportement sûr en ville, rapport intermédiaire</text:a></text:p>
              <text:p text:style-name="Normal"><text:a xlink:type="simple" xlink:href="https://hal.science/search/index/?q=*&amp;authFullName_s=Florence Boillot">Florence Boillot</text:a><text:span>,</text:span><text:a xlink:type="simple" xlink:href="https://hal.science/search/index/?q=*&amp;authFullName_s=Tsounil Pala Prashant Arvind">Tsounil Pala Prashant Arvind</text:a><text:span>,</text:span><text:a xlink:type="simple" xlink:href="https://hal.science/search/index/?q=*&amp;authFullName_s=Pierre Vinant">Pierre Vinant</text:a><text:span>,</text:span><text:a xlink:type="simple" xlink:href="https://hal.science/search/index/?q=*&amp;authFullName_s=Nadine Chaurand">Nadine Chaurand</text:a><text:span>,</text:span><text:a xlink:type="simple" xlink:href="https://hal.science/search/index/?q=*&amp;authFullName_s=Adrien Vizier-Fontanesi">Adrien Vizier-Fontanesi</text:a><text:span>et al.</text:span></text:p>
              <text:p text:style-name="Normal"><text:span>Université Gustave Eiffel. 2023</text:span></text:p>
              <text:p text:style-name="Normal"><text:span>Rapport</text:span><text:span><text:s/>(rapport de recherche)</text:span></text:p>
              <text:p text:style-name="Normal"><text:a xlink:type="simple" xlink:href="https://univ-eiffel.hal.science/hal-04491829v1">hal-044918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8033v1">Les indispensables de la conduite à vélo en ville</text:a></text:p>
              <text:p text:style-name="Normal"><text:a xlink:type="simple" xlink:href="https://hal.science/search/index/?q=*&amp;authFullName_s=Florence Boillot">Florence Boillot</text:a><text:span>,</text:span><text:a xlink:type="simple" xlink:href="https://hal.science/search/index/?q=*&amp;authFullName_s=Pierre Vinant">Pierre Vinant</text:a></text:p>
              <text:p text:style-name="Normal"><text:span>Université Gustave Eiffel. 2021</text:span></text:p>
              <text:p text:style-name="Normal"><text:span>Rapport</text:span><text:span><text:s/>(rapport de recherche)</text:span></text:p>
              <text:p text:style-name="Normal"><text:a xlink:type="simple" xlink:href="https://univ-eiffel.hal.science/hal-04468033v1">hal-0446803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1874v1">Projet NCU : Nouveaux Cyclistes Urbains, Vers l’élaboration de dispositifs pour les aider à surmonter leurs difficultés et à utiliser le vélo dans leurs déplacements, Rapport final</text:a></text:p>
              <text:p text:style-name="Normal"><text:a xlink:type="simple" xlink:href="https://hal.science/search/index/?q=*&amp;authFullName_s=Florence Boillot">Florence Boillot</text:a><text:span>,</text:span><text:a xlink:type="simple" xlink:href="https://hal.science/search/index/?q=*&amp;authFullName_s=Nadine Chaurand">Nadine Chaurand</text:a><text:span>,</text:span><text:a xlink:type="simple" xlink:href="https://hal.science/search/index/?q=*&amp;authFullName_s=Pierre Vinant">Pierre Vinant</text:a><text:span>,</text:span><text:a xlink:type="simple" xlink:href="https://hal.science/search/index/?q=*&amp;authFullName_s=Bernadette Caillard-Humeau">Bernadette Caillard-Humeau</text:a><text:span>,</text:span><text:a xlink:type="simple" xlink:href="https://hal.science/search/index/?q=*&amp;authFullName_s=Nicolas Dubois">Nicolas Dubois</text:a></text:p>
              <text:p text:style-name="Normal"><text:span>Ifsttar. 2019</text:span></text:p>
              <text:p text:style-name="Normal"><text:span>Rapport</text:span><text:span><text:s/>(rapport de recherche)</text:span></text:p>
              <text:p text:style-name="Normal"><text:a xlink:type="simple" xlink:href="https://univ-eiffel.hal.science/hal-04491874v1">hal-0449187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8f22d7" table:style-name="8f22d7">
          <table:table-column table:style-name="8f22d7.0"/>
          <table:table-row>
            <table:table-cell office:value-type="string">
              <text:p text:style-name="Normal"><text:a xlink:type="simple" xlink:href="https://hal.science/hal-02927985v1">Electron Mass Predicted From Substructure Stability in Electrodynamical Model</text:a></text:p>
              <text:p text:style-name="Normal"><text:a xlink:type="simple" xlink:href="https://hal.science/search/index/?q=*&amp;authFullName_s=Stéphane Avner">Stéphane Avner</text:a><text:span>,</text:span><text:a xlink:type="simple" xlink:href="https://hal.science/search/index/?q=*&amp;authFullName_s=Florence Boillot">Florence Boillot</text:a></text:p>
              <text:p text:style-name="Normal"><text:span>Frontiers in Physics</text:span><text:span>, 2020, 8,<text:s/></text:span><text:a xlink:type="simple" xlink:href="https://dx.doi.org/10.3389/fphy.2020.00213">⟨10.3389/fphy.2020.00213⟩</text:a></text:p>
              <text:p text:style-name="Normal"><text:span>Article dans une revue</text:span></text:p>
              <text:p text:style-name="Normal"><text:a xlink:type="simple" xlink:href="https://hal.science/hal-02927985v1">hal-0292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92v1">On-field experiment of the traffic-responsive co-ordinated control strategy CRONOS-2 for under- and over-saturated traffic</text:a></text:p>
              <text:p text:style-name="Normal"><text:a xlink:type="simple" xlink:href="https://hal.science/search/index/?q=*&amp;authFullName_s=Florence Boillot">Florence Boillot</text:a><text:span>,</text:span><text:a xlink:type="simple" xlink:href="https://hal.science/search/index/?q=*&amp;authFullName_s=Pierre Vinant">Pierre Vinant</text:a><text:span>,</text:span><text:a xlink:type="simple" xlink:href="https://hal.science/search/index/?q=*&amp;authFullName_s=Jean Claude Pierrelee">Jean Claude Pierrelee</text:a></text:p>
              <text:p text:style-name="Normal"><text:span>Transportation Research : Part A, Policy and Practice</text:span><text:span>, 2019, 124, pp 189-202.<text:s/></text:span><text:a xlink:type="simple" xlink:href="https://dx.doi.org/10.1016/j.tra.2019.03.006">⟨10.1016/j.tra.2019.03.006⟩</text:a></text:p>
              <text:p text:style-name="Normal"><text:span>Article dans une revue</text:span></text:p>
              <text:p text:style-name="Normal"><text:a xlink:type="simple" xlink:href="https://hal.science/hal-03256392v1">hal-0325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63v1">A multi-objective interactive system for adaptive traffic control</text:a></text:p>
              <text:p text:style-name="Normal"><text:a xlink:type="simple" xlink:href="https://hal.science/search/index/?q=*&amp;authFullName_s=Yann Dujardin">Yann Dujardin</text:a><text:span>,</text:span><text:a xlink:type="simple" xlink:href="https://hal.science/search/index/?q=*&amp;authFullName_s=Daniel Vanderpooten">Daniel Vanderpooten</text:a><text:span>,</text:span><text:a xlink:type="simple" xlink:href="https://hal.science/search/index/?q=*&amp;authFullName_s=Florence Boillot">Florence Boillot</text:a></text:p>
              <text:p text:style-name="Normal"><text:span>European Journal of Operational Research</text:span><text:span>, 2015, 244 (2),<text:s/></text:span><text:a xlink:type="simple" xlink:href="https://dx.doi.org/10.1016/j.ejor.2015.01.059">⟨10.1016/j.ejor.2015.01.059⟩</text:a></text:p>
              <text:p text:style-name="Normal"><text:span>Article dans une revue</text:span></text:p>
              <text:p text:style-name="Normal"><text:a xlink:type="simple" xlink:href="https://api.istex.fr/ark:/67375/6H6-G6GHSQZC-D/fulltext.pdf?sid=hal">istex</text:a></text:p>
              <text:p text:style-name="Normal"><text:a xlink:type="simple" xlink:href="https://hal.science/hal-01338163v1">hal-0133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52v1">Exposure to lateral collision in signalized intersections with protected left turn under different traffic control strategies</text:a></text:p>
              <text:p text:style-name="Normal"><text:a xlink:type="simple" xlink:href="https://hal.science/search/index/?q=*&amp;authFullName_s=S Midenet">S Midenet</text:a><text:span>,</text:span><text:a xlink:type="simple" xlink:href="https://hal.science/search/index/?q=*&amp;authFullName_s=N Saunier">N Saunier</text:a><text:span>,</text:span><text:a xlink:type="simple" xlink:href="https://hal.science/search/index/?q=*&amp;authFullName_s=F Boillot">F Boillot</text:a></text:p>
              <text:p text:style-name="Normal"><text:span>Accident Analysis &amp; Prevention</text:span><text:span>, 2011, 43 (6), pp 1968-1978.<text:s/></text:span><text:a xlink:type="simple" xlink:href="https://dx.doi.org/10.1016/j.aap.2011.05.015">⟨10.1016/j.aap.2011.05.015⟩</text:a></text:p>
              <text:p text:style-name="Normal"><text:span>Article dans une revue</text:span></text:p>
              <text:p text:style-name="Normal"><text:a xlink:type="simple" xlink:href="https://api.istex.fr/ark:/67375/6H6-R5L39K0K-9/fulltext.pdf?sid=hal">istex</text:a></text:p>
              <text:p text:style-name="Normal"><text:a xlink:type="simple" xlink:href="https://hal.science/hal-00907752v1">hal-009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54v1">The real-time urban traffic control system CRONOS: Algorithm and experiments</text:a></text:p>
              <text:p text:style-name="Normal"><text:a xlink:type="simple" xlink:href="https://hal.science/search/index/?q=*&amp;authFullName_s=F. Boillot">F. Boillot</text:a><text:span>,</text:span><text:a xlink:type="simple" xlink:href="https://hal.science/search/index/?q=*&amp;authFullName_s=S. Midenet">S. Midenet</text:a><text:span>,</text:span><text:a xlink:type="simple" xlink:href="https://hal.science/search/index/?q=*&amp;authFullName_s=Jc Pierrelee">Jc Pierrelee</text:a></text:p>
              <text:p text:style-name="Normal"><text:span>Transportation research. Part C, Emerging technologies</text:span><text:span>, 2006, Vol14,Issue1, p18-38</text:span></text:p>
              <text:p text:style-name="Normal"><text:span>Article dans une revue</text:span></text:p>
              <text:p text:style-name="Normal"><text:a xlink:type="simple" xlink:href="https://hal.science/hal-00505754v1">hal-005057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94491v1">Signalized intersection with real-time adaptive control: on-field assessment of CO 2 and pollutant emission reduction</text:a></text:p>
              <text:p text:style-name="Normal"><text:a xlink:type="simple" xlink:href="https://hal.science/search/index/?q=*&amp;authFullName_s=Sophie Midenet">Sophie Midenet</text:a><text:span>,</text:span><text:a xlink:type="simple" xlink:href="https://hal.science/search/index/?q=*&amp;authFullName_s=Florence Boillot">Florence Boillot</text:a><text:span>,</text:span><text:a xlink:type="simple" xlink:href="https://hal.science/search/index/?q=*&amp;authFullName_s=Jean-Claude Pierrelée">Jean-Claude Pierrelée</text:a></text:p>
              <text:p text:style-name="Normal"><text:span>Transportation Research Part D: Transport and Environment</text:span><text:span>, 2004, 9 (1), pp.29-47.<text:s/></text:span><text:a xlink:type="simple" xlink:href="https://dx.doi.org/10.1016/S1361-9209(03)00044-0">⟨10.1016/S1361-9209(03)00044-0⟩</text:a></text:p>
              <text:p text:style-name="Normal"><text:span>Article dans une revue</text:span></text:p>
              <text:p text:style-name="Normal"><text:a xlink:type="simple" xlink:href="https://api.istex.fr/ark:/67375/6H6-7KS4CPS5-F/fulltext.pdf?sid=hal">istex</text:a></text:p>
              <text:p text:style-name="Normal"><text:a xlink:type="simple" xlink:href="https://univ-eiffel.hal.science/hal-05494491v1">hal-054944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14718v1">Mesure automatique de mesures de trafic par traitement d'images. Application à la régulation en milieu urbain</text:a></text:p>
              <text:p text:style-name="Normal"><text:a xlink:type="simple" xlink:href="https://hal.science/search/index/?q=*&amp;authFullName_s=Didier Aubert">Didier Aubert</text:a><text:span>,</text:span><text:a xlink:type="simple" xlink:href="https://hal.science/search/index/?q=*&amp;authFullName_s=Florence Boillot">Florence Boillot</text:a></text:p>
              <text:p text:style-name="Normal"><text:span>RTS. Recherche, transports, sécurité</text:span><text:span>, 1999, 62 (62), pp.7-20.<text:s/></text:span><text:a xlink:type="simple" xlink:href="https://dx.doi.org/10.1016/S0761-8980(99)80024-7">⟨10.1016/S0761-8980(99)80024-7⟩</text:a></text:p>
              <text:p text:style-name="Normal"><text:span>Article dans une revue</text:span></text:p>
              <text:p text:style-name="Normal"><text:a xlink:type="simple" xlink:href="https://api.istex.fr/ark:/67375/6H6-RGMVLNSX-1/fulltext.pdf?sid=hal">istex</text:a></text:p>
              <text:p text:style-name="Normal"><text:a xlink:type="simple" xlink:href="https://univ-eiffel.hal.science/hal-05514718v1">hal-05514718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6c4349" table:style-name="6c4349">
          <table:table-column table:style-name="6c4349.0"/>
          <table:table-row>
            <table:table-cell office:value-type="string">
              <text:p text:style-name="Normal"><text:a xlink:type="simple" xlink:href="https://univ-eiffel.hal.science/hal-05613190v1">Multiobjective and multimodal adaptive traffic light control on single junctions</text:a></text:p>
              <text:p text:style-name="Normal"><text:a xlink:type="simple" xlink:href="https://hal.science/search/index/?q=*&amp;authFullName_s=Yann Dujardin">Yann Dujardin</text:a><text:span>,</text:span><text:a xlink:type="simple" xlink:href="https://hal.science/search/index/?q=*&amp;authFullName_s=Florence Boillot">Florence Boillot</text:a><text:span>,</text:span><text:a xlink:type="simple" xlink:href="https://hal.science/search/index/?q=*&amp;authFullName_s=Daniel Vanderpooten">Daniel Vanderpooten</text:a><text:span>,</text:span><text:a xlink:type="simple" xlink:href="https://hal.science/search/index/?q=*&amp;authFullName_s=Pierre Vinant">Pierre Vinant</text:a></text:p>
              <text:p text:style-name="Normal"><text:span>14th International IEEE Conference on Intelligent Transportation Systems - (ITSC)</text:span><text:span>, Oct 2011, Washington, France. IEEE, pp.1361-1368, 2011,<text:s/></text:span><text:a xlink:type="simple" xlink:href="https://dx.doi.org/10.1109/ITSC.2011.6082977">⟨10.1109/ITSC.2011.6082977⟩</text:a></text:p>
              <text:p text:style-name="Normal"><text:span>Proceedings/Recueil des communications</text:span></text:p>
              <text:p text:style-name="Normal"><text:a xlink:type="simple" xlink:href="https://univ-eiffel.hal.science/hal-05613190v1">hal-056131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613217v1">Evaluation of the Real-Time Urban Traffic Control Algorithm CRONOS: First Phase</text:a></text:p>
              <text:p text:style-name="Normal"><text:a xlink:type="simple" xlink:href="https://hal.science/search/index/?q=*&amp;authFullName_s=F. Boillot">F. Boillot</text:a></text:p>
              <text:p text:style-name="Normal"><text:span>7th IFAC/IFORS Symposium on Transportation Systems: Theory and Application of Advanced Technology</text:span><text:span>, Aug 1994, Tianjin, China.<text:s/></text:span><text:span>IFAC Proceedings Volumes</text:span><text:span>, 27 (12), pp.585-590, 1994,<text:s/></text:span><text:a xlink:type="simple" xlink:href="https://dx.doi.org/10.1016/S1474-6670(17)47534-3">⟨10.1016/S1474-6670(17)47534-3⟩</text:a></text:p>
              <text:p text:style-name="Normal"><text:span>Proceedings/Recueil des communications</text:span></text:p>
              <text:p text:style-name="Normal"><text:a xlink:type="simple" xlink:href="https://univ-eiffel.hal.science/hal-05613217v1">hal-05613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ILLOT</dc:title>
    <dc:subject/>
    <dc:description>CV</dc:description>
    <dc:creator/>
    <dc:date>2026-05-05T22:25:40.000</dc:date>
    <meta:generator>PHPWord</meta:generator>
    <meta:initial-creator>CCSD</meta:initial-creator>
    <meta:creation-date>2026-05-05T22:25:40.000</meta:creation-date>
    <meta:keyword/>
    <meta:user-defined meta:name="Category"/>
    <meta:user-defined meta:name="Company"/>
    <meta:user-defined meta:name="Manager"/>
  </office:meta>
</office:document-meta>
</file>