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f2af" style:family="table">
      <style:table-properties style:rel-width="100" table:align="center"/>
    </style:style>
    <style:style style:name="13f2af.0" style:family="table-column">
      <style:table-column-properties style:column-width="0.00cm"/>
    </style:style>
    <style:style style:name="0925fa" style:family="table">
      <style:table-properties style:rel-width="100" table:align="center"/>
    </style:style>
    <style:style style:name="0925fa.0" style:family="table-column">
      <style:table-column-properties style:column-width="0.00cm"/>
    </style:style>
    <style:style style:name="bf038b" style:family="table">
      <style:table-properties style:rel-width="100" table:align="center"/>
    </style:style>
    <style:style style:name="bf038b.0" style:family="table-column">
      <style:table-column-properties style:column-width="0.00cm"/>
    </style:style>
    <style:style style:name="cbe08a" style:family="table">
      <style:table-properties style:rel-width="100" table:align="center"/>
    </style:style>
    <style:style style:name="cbe08a.0" style:family="table-column">
      <style:table-column-properties style:column-width="0.00cm"/>
    </style:style>
    <style:style style:name="817ab2" style:family="table">
      <style:table-properties style:rel-width="100" table:align="center"/>
    </style:style>
    <style:style style:name="817a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BOULER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13f2af" table:style-name="13f2af">
          <table:table-column table:style-name="13f2af.0"/>
          <table:table-row>
            <table:table-cell office:value-type="string">
              <text:p text:style-name="Normal"><text:a xlink:type="simple" xlink:href="https://hal.science/hal-05600720v1">Regards sur les femmes de lettres de la fin du XVIIIe siècle : le tribunal sans concession de Félicité de Genlis</text:a></text:p>
              <text:p text:style-name="Normal"><text:a xlink:type="simple" xlink:href="https://hal.science/search/index/?q=*&amp;authFullName_s=Florence Boulerie">Florence Boulerie</text:a></text:p>
              <text:p text:style-name="Normal"><text:span>« Entre femmes. Regards de femmes de l’Ancien Régime sur leurs contemporaines »</text:span><text:span>, SIEFAR: Marianne Closson, Yohann Deguin, Myriam Dufour-Maître, Nathalie Freidel et Dominique Picco, May 2025, Paris, France</text:span></text:p>
              <text:p text:style-name="Normal"><text:span>Communication dans un congrès</text:span></text:p>
              <text:p text:style-name="Normal"><text:a xlink:type="simple" xlink:href="https://hal.science/hal-05600720v1">hal-0560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703v1">Faire un château avec Mme de Genlis</text:a></text:p>
              <text:p text:style-name="Normal"><text:a xlink:type="simple" xlink:href="https://hal.science/search/index/?q=*&amp;authFullName_s=Florence Boulerie">Florence Boulerie</text:a></text:p>
              <text:p text:style-name="Normal"><text:span>« Château et littérature », XXXIIe Rencontres d’archéologie et d’histoire en Périgord</text:span><text:span>, Dominique Picco et Juliette Glikman, Sep 2025, Périgueux, France</text:span></text:p>
              <text:p text:style-name="Normal"><text:span>Communication dans un congrès</text:span></text:p>
              <text:p text:style-name="Normal"><text:a xlink:type="simple" xlink:href="https://hal.science/hal-05600703v1">hal-0560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690v1">Relire les Chadourne aujourd’hui</text:a></text:p>
              <text:p text:style-name="Normal"><text:a xlink:type="simple" xlink:href="https://hal.science/search/index/?q=*&amp;authFullName_s=Florence Boulerie">Florence Boulerie</text:a><text:span>,</text:span><text:a xlink:type="simple" xlink:href="https://hal.science/search/index/?q=*&amp;authFullName_s=Lilith Pittman-Chadourne">Lilith Pittman-Chadourne</text:a><text:span>,</text:span><text:a xlink:type="simple" xlink:href="https://hal.science/search/index/?q=*&amp;authFullName_s=Yan-Zhen Chen">Yan-Zhen Chen</text:a></text:p>
              <text:p text:style-name="Normal"><text:span>« L’écrivain et son œuvre dans l’espace public », 6es Journées d’étude Maisons d’écrivain et Recherche</text:span><text:span>, Réseau régional Maisons d’écrivain en Nouvelle-Aquitaine, Nov 2025, Pau, France</text:span></text:p>
              <text:p text:style-name="Normal"><text:span>Communication dans un congrès</text:span></text:p>
              <text:p text:style-name="Normal"><text:a xlink:type="simple" xlink:href="https://hal.science/hal-05600690v1">hal-0560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694v1">Imaginer la femme politique : romans politiques de femmes au temps des Lumières</text:a></text:p>
              <text:p text:style-name="Normal"><text:a xlink:type="simple" xlink:href="https://hal.science/search/index/?q=*&amp;authFullName_s=Florence Boulerie">Florence Boulerie</text:a></text:p>
              <text:p text:style-name="Normal"><text:span>« Créativité et imaginaire des femmes : l’avenir en héritage »</text:span><text:span>, Marie-Lise Paoli (ERCIF), Oct 2025, Bordeaux, France</text:span></text:p>
              <text:p text:style-name="Normal"><text:span>Communication dans un congrès</text:span></text:p>
              <text:p text:style-name="Normal"><text:a xlink:type="simple" xlink:href="https://hal.science/hal-05600694v1">hal-0560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522v1">La viographie littéraire de la ville de Bordeaux : un prisme pour lire les œuvres</text:a></text:p>
              <text:p text:style-name="Normal"><text:a xlink:type="simple" xlink:href="https://hal.science/search/index/?q=*&amp;authFullName_s=Florence Boulerie">Florence Boulerie</text:a><text:span>,</text:span><text:a xlink:type="simple" xlink:href="https://hal.science/search/index/?q=*&amp;authFullName_s=Clotilde Angleys">Clotilde Angleys</text:a><text:span>,</text:span><text:a xlink:type="simple" xlink:href="https://hal.science/search/index/?q=*&amp;authFullName_s=Caroline Casseville">Caroline Casseville</text:a></text:p>
              <text:p text:style-name="Normal"><text:span>L’écrivain et son œuvre dans l’espace public », 6es Journées d’étude Maisons d’écrivain et Recherche</text:span><text:span>, Réseau régional Maisons d’écrivain en Nouvelle-Aquitaine, Nov 2025, Pau, France</text:span></text:p>
              <text:p text:style-name="Normal"><text:span>Communication dans un congrès</text:span></text:p>
              <text:p text:style-name="Normal"><text:a xlink:type="simple" xlink:href="https://hal.science/hal-05600522v1">hal-0560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733v1">Le pédagogue face au mauvais élève : transfert de (pas si ?) bonnes pratiques dans la littérature d’éducation de la fin du XVIIIe siècle</text:a></text:p>
              <text:p text:style-name="Normal"><text:a xlink:type="simple" xlink:href="https://hal.science/search/index/?q=*&amp;authFullName_s=Florence Boulerie">Florence Boulerie</text:a></text:p>
              <text:p text:style-name="Normal"><text:span>« Parcours de formation. Pédagogies rêvées, pratique éducatives et transferts culturels à l’époque moderne »</text:span><text:span>, Marc André Bernier (Université du Québec à Trois-Rivières) et Guy Spielmann (Georgetown University), May 2024, Québec, Canada</text:span></text:p>
              <text:p text:style-name="Normal"><text:span>Communication dans un congrès</text:span></text:p>
              <text:p text:style-name="Normal"><text:a xlink:type="simple" xlink:href="https://hal.science/hal-05600733v1">hal-0560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756v1">Puissance mémorielle d’une femme auteur hors normes : Félicité de Genlis mémorialiste polyphonique</text:a></text:p>
              <text:p text:style-name="Normal"><text:a xlink:type="simple" xlink:href="https://hal.science/search/index/?q=*&amp;authFullName_s=Florence Boulerie">Florence Boulerie</text:a></text:p>
              <text:p text:style-name="Normal"><text:span>« Femmes mémorialistes sous l'Ancien Régime (XVIe-XVIIIe siècles) »</text:span><text:span>, Marc Hersant (Paris Sorbonne), Judith Sribnai et Alicia Viaud (Université de Montréal), May 2023, Montréal, Canada</text:span></text:p>
              <text:p text:style-name="Normal"><text:span>Communication dans un congrès</text:span></text:p>
              <text:p text:style-name="Normal"><text:a xlink:type="simple" xlink:href="https://hal.science/hal-05600756v1">hal-0560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744v1">Misanthropie et repentir : les échos du succès de Kotzebue dans la presse française en 1799 - et au-delà</text:a></text:p>
              <text:p text:style-name="Normal"><text:a xlink:type="simple" xlink:href="https://hal.science/search/index/?q=*&amp;authFullName_s=Florence Boulerie">Florence Boulerie</text:a></text:p>
              <text:p text:style-name="Normal"><text:span>« Médiation littéraire et activité journalistique »</text:span><text:span>, Catherine Julliard et Nicolas Brucker, Jun 2023, Metz, France</text:span></text:p>
              <text:p text:style-name="Normal"><text:span>Communication dans un congrès</text:span></text:p>
              <text:p text:style-name="Normal"><text:a xlink:type="simple" xlink:href="https://hal.science/hal-05600744v1">hal-0560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789v1">De Thermidor à l’Empire (1794-1804), quel “centre” pour la littérature française ?</text:a></text:p>
              <text:p text:style-name="Normal"><text:a xlink:type="simple" xlink:href="https://hal.science/search/index/?q=*&amp;authFullName_s=Florence Boulerie">Florence Boulerie</text:a></text:p>
              <text:p text:style-name="Normal"><text:span>« Dynamique des centres et des périphéries »</text:span><text:span>, Université d'été Jan Hus, Aug 2022, Telc, République tchèque</text:span></text:p>
              <text:p text:style-name="Normal"><text:span>Communication dans un congrès</text:span></text:p>
              <text:p text:style-name="Normal"><text:a xlink:type="simple" xlink:href="https://hal.science/hal-05600789v1">hal-0560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777v1">Si loin, si proches : vivre entre Paul et Virginie : Les papiers peints panoramiques de la manufacture Joseph Dufour, 1823, conservés au Musée des arts décoratifs de Paris</text:a></text:p>
              <text:p text:style-name="Normal"><text:a xlink:type="simple" xlink:href="https://hal.science/search/index/?q=*&amp;authFullName_s=Florence Boulerie">Florence Boulerie</text:a></text:p>
              <text:p text:style-name="Normal"><text:span>« Consommer la fiction pour la vivre. Marchandisation et expérience des mondes littéraires aux 18e-20e siècles »</text:span><text:span>, Elizabeth Amann, U. de Gand et Valérie Stiénon, U. Sorbonne Paris Nord, Oct 2022, Paris, France</text:span></text:p>
              <text:p text:style-name="Normal"><text:span>Communication dans un congrès</text:span></text:p>
              <text:p text:style-name="Normal"><text:a xlink:type="simple" xlink:href="https://hal.science/hal-05600777v1">hal-0560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833v1">Esthétique de la mort volontaire : le suicide féminin dans la littérature autour de 1800</text:a></text:p>
              <text:p text:style-name="Normal"><text:a xlink:type="simple" xlink:href="https://hal.science/search/index/?q=*&amp;authFullName_s=Florence Boulerie">Florence Boulerie</text:a></text:p>
              <text:p text:style-name="Normal"><text:span>La mort</text:span><text:span>, Université d’été Jan Hus, Jun 2021, Bratislava (Slovaquie), Slovaquie</text:span></text:p>
              <text:p text:style-name="Normal"><text:span>Communication dans un congrès</text:span></text:p>
              <text:p text:style-name="Normal"><text:a xlink:type="simple" xlink:href="https://hal.science/hal-05600833v1">hal-0560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830v1">Récits de rois en fuite dans l’Europe des Lumières</text:a></text:p>
              <text:p text:style-name="Normal"><text:a xlink:type="simple" xlink:href="https://hal.science/search/index/?q=*&amp;authFullName_s=Florence Boulerie">Florence Boulerie</text:a></text:p>
              <text:p text:style-name="Normal"><text:span>« Les misères du voyage annulé ou interrompu dans l’Europe des XVIIe et XVIIIe siècles »</text:span><text:span>, CEREC: Florence Boulerie, Myriam Tsimbidy et Arnaud Welfringer, Oct 2021, Bordeaux, France</text:span></text:p>
              <text:p text:style-name="Normal"><text:span>Communication dans un congrès</text:span></text:p>
              <text:p text:style-name="Normal"><text:a xlink:type="simple" xlink:href="https://hal.science/hal-05600830v1">hal-05600830v1</text:a></text:p>
            </table:table-cell>
          </table:table-row>
        </table:table>
        <text:p text:style-name="P10"/>
        <text:p text:style-name="Heading2"><text:span text:style-name="T4">Article dans une revue (21)</text:span></text:p>
        <text:p text:style-name="P12"/>
        <table:table table:name="0925fa" table:style-name="0925fa">
          <table:table-column table:style-name="0925fa.0"/>
          <table:table-row>
            <table:table-cell office:value-type="string">
              <text:p text:style-name="Normal"><text:a xlink:type="simple" xlink:href="https://hal.science/hal-05600505v1">Ugo Dionne et Michel Fournier (dir.), Les Lumières de la jeunesse. Les réécritures pour le jeune public au xviiie et au début du xixe siècle</text:a></text:p>
              <text:p text:style-name="Normal"><text:a xlink:type="simple" xlink:href="https://hal.science/search/index/?q=*&amp;authFullName_s=Florence Boulerie">Florence Boulerie</text:a></text:p>
              <text:p text:style-name="Normal"><text:span>Strenae - Recherches sur les livres et objets culturels de l’enfance</text:span><text:span>, 2025, 26,<text:s/></text:span><text:a xlink:type="simple" xlink:href="https://dx.doi.org/10.4000/155ax">⟨10.4000/155ax⟩</text:a></text:p>
              <text:p text:style-name="Normal"><text:span>Article dans une revue</text:span></text:p>
              <text:p text:style-name="Normal"><text:a xlink:type="simple" xlink:href="https://hal.science/hal-05600505v1">hal-0560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472v1">Dans le vague des sentiments : l’expression du flou comme spécialité des romancières d'une période esthétiquement indéfinie, 1780-1820 ?</text:a></text:p>
              <text:p text:style-name="Normal"><text:a xlink:type="simple" xlink:href="https://hal.science/search/index/?q=*&amp;authFullName_s=Florence Boulerie">Florence Boulerie</text:a></text:p>
              <text:p text:style-name="Normal"><text:span>Svet Literatury</text:span><text:span>, 2025, XXXIV (SI), pp.108-120.<text:s/></text:span><text:a xlink:type="simple" xlink:href="https://dx.doi.org/10.14712/23366729.2024.3.9">⟨10.14712/23366729.2024.3.9⟩</text:a></text:p>
              <text:p text:style-name="Normal"><text:span>Article dans une revue</text:span></text:p>
              <text:p text:style-name="Normal"><text:a xlink:type="simple" xlink:href="https://hal.science/hal-05600472v1">hal-0560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431v1">Seuls en scène : l’agentivité enfantine dans le théâtre de Berquin (L’Ami des enfants, 1782-1783)</text:a></text:p>
              <text:p text:style-name="Normal"><text:a xlink:type="simple" xlink:href="https://hal.science/search/index/?q=*&amp;authFullName_s=Florence Boulerie">Florence Boulerie</text:a></text:p>
              <text:p text:style-name="Normal"><text:span>Histoire de l’éducation<text:s/></text:span><text:span>, 2024, 161, pp.47-63.<text:s/></text:span><text:a xlink:type="simple" xlink:href="https://dx.doi.org/10.4000/11wte">⟨10.4000/11wte⟩</text:a></text:p>
              <text:p text:style-name="Normal"><text:span>Article dans une revue</text:span></text:p>
              <text:p text:style-name="Normal"><text:a xlink:type="simple" xlink:href="https://hal.science/hal-05600431v1">hal-0560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71v1">La mer, espace mouvant, matière des possibles</text:a></text:p>
              <text:p text:style-name="Normal"><text:a xlink:type="simple" xlink:href="https://hal.science/search/index/?q=*&amp;authFullName_s=Florence Boulerie">Florence Boulerie</text:a></text:p>
              <text:p text:style-name="Normal"><text:span>Revue internationale d'étude du dix-huitième siècle</text:span><text:span>, 2019, 5, pp.149--159</text:span></text:p>
              <text:p text:style-name="Normal"><text:span>Article dans une revue</text:span></text:p>
              <text:p text:style-name="Normal"><text:a xlink:type="simple" xlink:href="https://hal.science/hal-02522371v1">hal-0252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442v1">Entre singe et oiseau, l'homme amélioré par l'animal chez Rétif de La Bretonne</text:a></text:p>
              <text:p text:style-name="Normal"><text:a xlink:type="simple" xlink:href="https://hal.science/search/index/?q=*&amp;authFullName_s=Florence Boulerie">Florence Boulerie</text:a></text:p>
              <text:p text:style-name="Normal"><text:span>Ostium : Internetový časopis pre humanitné vedy</text:span><text:span>, 2018, 14 (2), pp.24--38</text:span></text:p>
              <text:p text:style-name="Normal"><text:span>Article dans une revue</text:span></text:p>
              <text:p text:style-name="Normal"><text:a xlink:type="simple" xlink:href="https://hal.science/hal-02522442v1">hal-0252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37v1">« Mes pensées, ce sont mes catins » : ambigu\&amp;quot;ités et compromission de la philosophie dans Le neveu de Rameau</text:a></text:p>
              <text:p text:style-name="Normal"><text:a xlink:type="simple" xlink:href="https://hal.science/search/index/?q=*&amp;authFullName_s=Florence Boulerie">Florence Boulerie</text:a></text:p>
              <text:p text:style-name="Normal"><text:span>Diderot Studies</text:span><text:span>, 2017, 35, pp.115--136</text:span></text:p>
              <text:p text:style-name="Normal"><text:span>Article dans une revue</text:span></text:p>
              <text:p text:style-name="Normal"><text:a xlink:type="simple" xlink:href="https://hal.science/hal-02522537v1">hal-0252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38v1">Le Traité sur la tolérance ou l'actualisation impossible</text:a></text:p>
              <text:p text:style-name="Normal"><text:a xlink:type="simple" xlink:href="https://hal.science/search/index/?q=*&amp;authFullName_s=Florence Boulerie">Florence Boulerie</text:a></text:p>
              <text:p text:style-name="Normal"><text:span>Recherches et travaux (Grenoble)</text:span><text:span>, 2017, Actualiser/ (re)contextualiser les \oeuvres littéraires : questions théoriques, perspectives didactiques (numéro spécial),<text:s/></text:span><text:a xlink:type="simple" xlink:href="https://dx.doi.org/10.4000/recherchestravaux.940">⟨10.4000/recherchestravaux.940⟩</text:a></text:p>
              <text:p text:style-name="Normal"><text:span>Article dans une revue</text:span></text:p>
              <text:p text:style-name="Normal"><text:a xlink:type="simple" xlink:href="https://hal.science/hal-02522538v1">hal-0252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200v1">La fille Salmon, victime des abus de l’Ancien régime, icône de la vertu féminine</text:a></text:p>
              <text:p text:style-name="Normal"><text:a xlink:type="simple" xlink:href="https://hal.science/search/index/?q=*&amp;authFullName_s=Florence Boulerie">Florence Boulerie</text:a></text:p>
              <text:p text:style-name="Normal"><text:span>Lumières</text:span><text:span>, 2015, 23 (La cause des femmes dans l’Europe des Lumières), pp.13-30</text:span></text:p>
              <text:p text:style-name="Normal"><text:span>Article dans une revue</text:span></text:p>
              <text:p text:style-name="Normal"><text:a xlink:type="simple" xlink:href="https://hal.science/hal-02016200v1">hal-0201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78v1">Les Veillées : un genre éducatif universel ? L’exemple de Mme de Genlis à l’articulation des XVIIIe et XIXe siècles</text:a></text:p>
              <text:p text:style-name="Normal"><text:a xlink:type="simple" xlink:href="https://hal.science/search/index/?q=*&amp;authFullName_s=Florence Boulerie">Florence Boulerie</text:a></text:p>
              <text:p text:style-name="Normal"><text:span>Essais : revue interdisciplinaire d'Humanités</text:span><text:span>, 2014, 4, pp.65-79.<text:s/></text:span><text:a xlink:type="simple" xlink:href="https://dx.doi.org/10.4000/essais.9800">⟨10.4000/essais.9800⟩</text:a></text:p>
              <text:p text:style-name="Normal"><text:span>Article dans une revue</text:span></text:p>
              <text:p text:style-name="Normal"><text:a xlink:type="simple" xlink:href="https://hal.science/hal-01963378v1">hal-0196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379v1">Leçons de sciences pour les enfants dans les fictions pédagogiques de Mme Leprince de Beaumont et Mme de Genlis</text:a></text:p>
              <text:p text:style-name="Normal"><text:a xlink:type="simple" xlink:href="https://hal.science/search/index/?q=*&amp;authFullName_s=Florence Boulerie">Florence Boulerie</text:a></text:p>
              <text:p text:style-name="Normal"><text:span>TrOPICS</text:span><text:span>, 2013, 1</text:span></text:p>
              <text:p text:style-name="Normal"><text:span>Article dans une revue</text:span></text:p>
              <text:p text:style-name="Normal"><text:a xlink:type="simple" xlink:href="https://hal.science/hal-01963379v1">hal-0196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719v1">Compte rendu de lecture: Catherine Volpilhac-Auger, avec la collaboration de Gabriel Sabbagh et Françoise Weil, Un auteur en quête d'éditeurs ? Histoire éditoriale de l'øeuvre de Montesquieu (1748-1964)</text:a></text:p>
              <text:p text:style-name="Normal"><text:a xlink:type="simple" xlink:href="https://hal.science/search/index/?q=*&amp;authFullName_s=Florence Boulerie">Florence Boulerie</text:a></text:p>
              <text:p text:style-name="Normal"><text:span>Revue française d'histoire du livre</text:span><text:span>, 2012, pp.294--29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794719v1">hal-0279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01v1">Les utopies éducatives de La Découverte australe</text:a></text:p>
              <text:p text:style-name="Normal"><text:a xlink:type="simple" xlink:href="https://hal.science/search/index/?q=*&amp;authFullName_s=Florence Boulerie">Florence Boulerie</text:a></text:p>
              <text:p text:style-name="Normal"><text:span>Nrf</text:span><text:span>, 2007, 580, pp.344--360</text:span></text:p>
              <text:p text:style-name="Normal"><text:span>Article dans une revue</text:span></text:p>
              <text:p text:style-name="Normal"><text:a xlink:type="simple" xlink:href="https://hal.science/hal-02862001v1">hal-0286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02v1">Diderot et le vocabulaire technique de l'art, des premiers Salons aux Essais sur la peinture</text:a></text:p>
              <text:p text:style-name="Normal"><text:a xlink:type="simple" xlink:href="https://hal.science/search/index/?q=*&amp;authFullName_s=Florence Boulerie">Florence Boulerie</text:a></text:p>
              <text:p text:style-name="Normal"><text:span>Diderot Studies</text:span><text:span>, 2007, 30</text:span></text:p>
              <text:p text:style-name="Normal"><text:span>Article dans une revue</text:span></text:p>
              <text:p text:style-name="Normal"><text:a xlink:type="simple" xlink:href="https://hal.science/hal-02862002v1">hal-0286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573v1">Violence du juste en utopie : le pouvoir éclairé selon L.-S. Mercier</text:a></text:p>
              <text:p text:style-name="Normal"><text:a xlink:type="simple" xlink:href="https://hal.science/search/index/?q=*&amp;authFullName_s=Florence Boulerie">Florence Boulerie</text:a></text:p>
              <text:p text:style-name="Normal"><text:span>Eidölon</text:span><text:span>, 2006, Fictions d'anticipation politique (73), pp.209--220</text:span></text:p>
              <text:p text:style-name="Normal"><text:span>Article dans une revue</text:span></text:p>
              <text:p text:style-name="Normal"><text:a xlink:type="simple" xlink:href="https://hal.science/hal-02862573v1">hal-0286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572v1">Dire le désastre de Lisbonne dans la presse française, 1755-1557</text:a></text:p>
              <text:p text:style-name="Normal"><text:a xlink:type="simple" xlink:href="https://hal.science/search/index/?q=*&amp;authFullName_s=Florence Boulerie">Florence Boulerie</text:a></text:p>
              <text:p text:style-name="Normal"><text:span>Lumières</text:span><text:span>, 2006, Lisbonne 1755 : un tremblement de terre et de ciel (6), pp.59--76</text:span></text:p>
              <text:p text:style-name="Normal"><text:span>Article dans une revue</text:span></text:p>
              <text:p text:style-name="Normal"><text:a xlink:type="simple" xlink:href="https://hal.science/hal-02862572v1">hal-0286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611v1">L'objet scientifique ou la possibilité du progrès moral : l'exemple de Giphantie, fiction narrative de Charles-François Tiphaigne de la Roche</text:a></text:p>
              <text:p text:style-name="Normal"><text:a xlink:type="simple" xlink:href="https://hal.science/search/index/?q=*&amp;authFullName_s=Florence Boulerie">Florence Boulerie</text:a></text:p>
              <text:p text:style-name="Normal"><text:span>Lumières</text:span><text:span>, 2005, Esth\'{e}tique et po\'{e}tique de l'objet au dix-huiti\`{e}me si\`{e}cle (5), pp.79--92</text:span></text:p>
              <text:p text:style-name="Normal"><text:span>Article dans une revue</text:span></text:p>
              <text:p text:style-name="Normal"><text:a xlink:type="simple" xlink:href="https://hal.science/hal-02862611v1">hal-0286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781v1">Compte rendu de lecture: J.-M. Racault, Nulle part et ses environs. Voyage aux confins de l'utopie littéraire classique (1657-1802)</text:a></text:p>
              <text:p text:style-name="Normal"><text:a xlink:type="simple" xlink:href="https://hal.science/search/index/?q=*&amp;authFullName_s=Florence Boulerie">Florence Boulerie</text:a></text:p>
              <text:p text:style-name="Normal"><text:span>Lumières</text:span><text:span>, 2004, pp.149-15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62781v1">hal-0286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732v1">René Crevel rêveur de Denis Diderot</text:a></text:p>
              <text:p text:style-name="Normal"><text:a xlink:type="simple" xlink:href="https://hal.science/search/index/?q=*&amp;authFullName_s=Florence Boulerie">Florence Boulerie</text:a></text:p>
              <text:p text:style-name="Normal"><text:span>Mélusine</text:span><text:span>, 2002, René Crevel ou l'esprit contre la raison (XXII), pp.53--64</text:span></text:p>
              <text:p text:style-name="Normal"><text:span>Article dans une revue</text:span></text:p>
              <text:p text:style-name="Normal"><text:a xlink:type="simple" xlink:href="https://hal.science/hal-02862732v1">hal-0286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0927v1">L'apocalypse révolutionnaire: les Illuminés face à l'avènement de la République</text:a></text:p>
              <text:p text:style-name="Normal"><text:a xlink:type="simple" xlink:href="https://hal.science/search/index/?q=*&amp;authFullName_s=Florence Boulerie">Florence Boulerie</text:a></text:p>
              <text:p text:style-name="Normal"><text:span>Eidôlon</text:span><text:span>, 2001, La fin des temps, II (58), pp.135--145</text:span></text:p>
              <text:p text:style-name="Normal"><text:span>Article dans une revue</text:span></text:p>
              <text:p text:style-name="Normal"><text:a xlink:type="simple" xlink:href="https://hal.science/hal-02770927v1">hal-0277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0966v1">La littérature pour apprendre le réel? Ambiguïtés du statut de la littérature chez deux pédagogues des Lumières, Rousseau et La Chalotais</text:a></text:p>
              <text:p text:style-name="Normal"><text:a xlink:type="simple" xlink:href="https://hal.science/search/index/?q=*&amp;authFullName_s=Florence Boulerie">Florence Boulerie</text:a></text:p>
              <text:p text:style-name="Normal"><text:span>Littératures classiques</text:span><text:span>, 1999, De « l'utilité » de la littérature, pp.201--211</text:span></text:p>
              <text:p text:style-name="Normal"><text:span>Article dans une revue</text:span></text:p>
              <text:p text:style-name="Normal"><text:a xlink:type="simple" xlink:href="https://hal.science/hal-02770966v1">hal-0277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1001v1">La médecine dans les plans et traités d'éducation au XVIIIe siècle</text:a></text:p>
              <text:p text:style-name="Normal"><text:a xlink:type="simple" xlink:href="https://hal.science/search/index/?q=*&amp;authFullName_s=Florence Boulerie">Florence Boulerie</text:a></text:p>
              <text:p text:style-name="Normal"><text:span>Eidôlon</text:span><text:span>, 1997, Littérature et médecine, pp.107--119</text:span></text:p>
              <text:p text:style-name="Normal"><text:span>Article dans une revue</text:span></text:p>
              <text:p text:style-name="Normal"><text:a xlink:type="simple" xlink:href="https://hal.science/hal-02771001v1">hal-02771001v1</text:a></text:p>
            </table:table-cell>
          </table:table-row>
        </table:table>
        <text:p text:style-name="P13"/>
        <text:p text:style-name="Heading2"><text:span text:style-name="T5">Chapitre d'ouvrage (33)</text:span></text:p>
        <text:p text:style-name="P15"/>
        <table:table table:name="bf038b" table:style-name="bf038b">
          <table:table-column table:style-name="bf038b.0"/>
          <table:table-row>
            <table:table-cell office:value-type="string">
              <text:p text:style-name="Normal"><text:a xlink:type="simple" xlink:href="https://hal.science/hal-05600440v1">L’ombre de Marmontel: L’influence conflictuelle du philosophe sur l’œuvre de Félicité de Genlis</text:a></text:p>
              <text:p text:style-name="Normal"><text:a xlink:type="simple" xlink:href="https://hal.science/search/index/?q=*&amp;authFullName_s=Florence Boulerie">Florence Boulerie</text:a></text:p>
              <text:p text:style-name="Normal"><text:span>Cussac (Hélène); Fourgnaud (Magali); Gallo (Pierino).<text:s/></text:span><text:span>Jean-François Marmontel (1723-1799). Approches critiques renouvelées</text:span><text:span>, Classiques Garnier, pp.427-439, 2025, 978-2-406-18945-9.<text:s/></text:span><text:a xlink:type="simple" xlink:href="https://dx.doi.org/10.48611/isbn.978-2-406-18945-9.p.0427">⟨10.48611/isbn.978-2-406-18945-9.p.0427⟩</text:a></text:p>
              <text:p text:style-name="Normal"><text:span>Chapitre d'ouvrage</text:span></text:p>
              <text:p text:style-name="Normal"><text:a xlink:type="simple" xlink:href="https://hal.science/hal-05600440v1">hal-0560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501v1">Farceurs et querelleurs, les polissons du théâtre d’Arnaud Berquin (fin XVIIIe siècle)</text:a></text:p>
              <text:p text:style-name="Normal"><text:a xlink:type="simple" xlink:href="https://hal.science/search/index/?q=*&amp;authFullName_s=Florence Boulerie">Florence Boulerie</text:a></text:p>
              <text:p text:style-name="Normal"><text:span>Sages lecteurs et/ou galopins farceurs</text:span><text:span>, 134, Presses universitaires de Bordeaux, pp.107-118, 2023, 979-10-91052-35-1</text:span></text:p>
              <text:p text:style-name="Normal"><text:span>Chapitre d'ouvrage</text:span></text:p>
              <text:p text:style-name="Normal"><text:a xlink:type="simple" xlink:href="https://hal.science/hal-05600501v1">hal-0560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820v1">La femme peintre : modèle de vertu dans le théâtre de Félicité de Genlis</text:a></text:p>
              <text:p text:style-name="Normal"><text:a xlink:type="simple" xlink:href="https://hal.science/search/index/?q=*&amp;authFullName_s=Florence Boulerie">Florence Boulerie</text:a></text:p>
              <text:p text:style-name="Normal"><text:span>S. Pujol, E. Pavy-Guilbert, P. Wald Lasowski.<text:s/></text:span><text:span>Femmes artistes à l’âge classique</text:span><text:span>, Garnier, pp.253-266, 2021, 978-2-406-11041-5.<text:s/></text:span><text:a xlink:type="simple" xlink:href="https://dx.doi.org/10.15122/isbn.978-2-406-11041-5.p.0253">⟨10.15122/isbn.978-2-406-11041-5.p.0253⟩</text:a></text:p>
              <text:p text:style-name="Normal"><text:span>Chapitre d'ouvrage</text:span></text:p>
              <text:p text:style-name="Normal"><text:a xlink:type="simple" xlink:href="https://hal.science/hal-05600820v1">hal-0560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68v1">Métamorphoses grotesques, régénérations célestes : l'humain en Révolution sous l'œil de Félicité de Genlis</text:a></text:p>
              <text:p text:style-name="Normal"><text:a xlink:type="simple" xlink:href="https://hal.science/search/index/?q=*&amp;authFullName_s=Florence Boulerie">Florence Boulerie</text:a></text:p>
              <text:p text:style-name="Normal"><text:span>K. Bartha-Kovacs R. Karul, A.<text:s/></text:span><text:span>Homme nouveau, homme ancien. Autour des figures émergentes et disparaissantes de l'humain</text:span><text:span>, Jate Press, 2019</text:span></text:p>
              <text:p text:style-name="Normal"><text:span>Chapitre d'ouvrage</text:span></text:p>
              <text:p text:style-name="Normal"><text:a xlink:type="simple" xlink:href="https://hal.science/hal-02522368v1">hal-0252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70v1">Le singe auteur de Rétif de La Bretonne</text:a></text:p>
              <text:p text:style-name="Normal"><text:a xlink:type="simple" xlink:href="https://hal.science/search/index/?q=*&amp;authFullName_s=Florence Boulerie">Florence Boulerie</text:a></text:p>
              <text:p text:style-name="Normal"><text:span>et K. Bartha-Kovac, F Boulerie.<text:s/></text:span><text:span>Le Singe aux XVIIe et XVIIIe siècles. Figure de l'art, personnage littéraire et curiosité scientifique</text:span><text:span>, Hermann, pp.15, 2019, Les collections de la République des Lettres,<text:s/></text:span><text:a xlink:type="simple" xlink:href="https://dx.doi.org/10.3917/herm.boule.2019.01.0377">⟨10.3917/herm.boule.2019.01.0377⟩</text:a></text:p>
              <text:p text:style-name="Normal"><text:span>Chapitre d'ouvrage</text:span></text:p>
              <text:p text:style-name="Normal"><text:a xlink:type="simple" xlink:href="https://hal.science/hal-02522370v1">hal-0252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69v1">Histoire du lion Personne de Stéphane Audeguy, ou la fable désenchantée des Lumières</text:a></text:p>
              <text:p text:style-name="Normal"><text:a xlink:type="simple" xlink:href="https://hal.science/search/index/?q=*&amp;authFullName_s=Florence Boulerie">Florence Boulerie</text:a></text:p>
              <text:p text:style-name="Normal"><text:span>M. Tsimbidy E. Pavy, F Poule.<text:s/></text:span><text:span>L'âge classique dans les fictions du XXIe siècle</text:span><text:span>, 2019</text:span></text:p>
              <text:p text:style-name="Normal"><text:span>Chapitre d'ouvrage</text:span></text:p>
              <text:p text:style-name="Normal"><text:a xlink:type="simple" xlink:href="https://hal.science/hal-02522369v1">hal-0252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441v1">Lire dans les interstices du temps moderne : des diligences au TGV</text:a></text:p>
              <text:p text:style-name="Normal"><text:a xlink:type="simple" xlink:href="https://hal.science/search/index/?q=*&amp;authFullName_s=Florence Boulerie">Florence Boulerie</text:a></text:p>
              <text:p text:style-name="Normal"><text:span>Gyimesi, Timea.<text:s/></text:span><text:span>Vitesse, attention, perception</text:span><text:span>, Jate Press, 2018</text:span></text:p>
              <text:p text:style-name="Normal"><text:span>Chapitre d'ouvrage</text:span></text:p>
              <text:p text:style-name="Normal"><text:a xlink:type="simple" xlink:href="https://hal.science/hal-02522441v1">hal-0252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440v1">Liberté pour les ladies ! L'éducation politique dans le Magasin des adolescentes (1760)</text:a></text:p>
              <text:p text:style-name="Normal"><text:a xlink:type="simple" xlink:href="https://hal.science/search/index/?q=*&amp;authFullName_s=Florence Boulerie">Florence Boulerie</text:a></text:p>
              <text:p text:style-name="Normal"><text:span>von Kulessa et Catrion, Rotraud.<text:s/></text:span><text:span>Une éducatrice des Lumières, Marie Leprince de Beaumont</text:span><text:span>, Garnier, 2018</text:span></text:p>
              <text:p text:style-name="Normal"><text:span>Chapitre d'ouvrage</text:span></text:p>
              <text:p text:style-name="Normal"><text:a xlink:type="simple" xlink:href="https://hal.science/hal-02522440v1">hal-0252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32v1">Rousseau (Jean-Jacques)</text:a></text:p>
              <text:p text:style-name="Normal"><text:a xlink:type="simple" xlink:href="https://hal.science/search/index/?q=*&amp;authFullName_s=Florence Boulerie">Florence Boulerie</text:a></text:p>
              <text:p text:style-name="Normal"><text:span>Pascale Auraix-Jonchière, Simo.<text:s/></text:span><text:span>Dictionnaire littéraire des fleurs et des jardins (XVIIIe et XIXe siècles)</text:span><text:span>, 39, Champion, 2017, « Dictionnaires et références »</text:span></text:p>
              <text:p text:style-name="Normal"><text:span>Chapitre d'ouvrage</text:span></text:p>
              <text:p text:style-name="Normal"><text:a xlink:type="simple" xlink:href="https://hal.science/hal-02522532v1">hal-0252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33v1">Les Lumières françaises ou l'obsession des systèmes</text:a></text:p>
              <text:p text:style-name="Normal"><text:a xlink:type="simple" xlink:href="https://hal.science/search/index/?q=*&amp;authFullName_s=Florence Boulerie">Florence Boulerie</text:a></text:p>
              <text:p text:style-name="Normal"><text:span>et Élise Pavy-, Sophie Marchand.<text:s/></text:span><text:span>L'esprit de système au XVIIIe siècle</text:span><text:span>, Hermann, 2017,<text:s/></text:span><text:a xlink:type="simple" xlink:href="https://dx.doi.org/10.3917/herm.march.2017.01.0043">⟨10.3917/herm.march.2017.01.0043⟩</text:a></text:p>
              <text:p text:style-name="Normal"><text:span>Chapitre d'ouvrage</text:span></text:p>
              <text:p text:style-name="Normal"><text:a xlink:type="simple" xlink:href="https://hal.science/hal-02522533v1">hal-0252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35v1">Objets du jardinage et menuiserie du jardin</text:a></text:p>
              <text:p text:style-name="Normal"><text:a xlink:type="simple" xlink:href="https://hal.science/search/index/?q=*&amp;authFullName_s=Florence Boulerie">Florence Boulerie</text:a></text:p>
              <text:p text:style-name="Normal"><text:span>Pascale Auraix-Jonchière, Simo.<text:s/></text:span><text:span>Dictionnaire littéraire des fleurs et des jardins (XVIIIe et XIXe siècles)</text:span><text:span>, 39, Champion, 2017, « Dictionnaires et références »</text:span></text:p>
              <text:p text:style-name="Normal"><text:span>Chapitre d'ouvrage</text:span></text:p>
              <text:p text:style-name="Normal"><text:a xlink:type="simple" xlink:href="https://hal.science/hal-02522535v1">hal-0252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34v1">Histoire des sciences (XVIIIe et XIXe siècles)</text:a></text:p>
              <text:p text:style-name="Normal"><text:a xlink:type="simple" xlink:href="https://hal.science/search/index/?q=*&amp;authFullName_s=Florence Boulerie">Florence Boulerie</text:a></text:p>
              <text:p text:style-name="Normal"><text:span>Pascale Auraix-Jonchière, Simo.<text:s/></text:span><text:span>Dictionnaire littéraire des fleurs et des jardins (XVIIIe et XIXe siècles)</text:span><text:span>, 39, Champion, 2017, « Dictionnaires et références »</text:span></text:p>
              <text:p text:style-name="Normal"><text:span>Chapitre d'ouvrage</text:span></text:p>
              <text:p text:style-name="Normal"><text:a xlink:type="simple" xlink:href="https://hal.science/hal-02522534v1">hal-0252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36v1">Robinson, Émile et Jean-Jacques : les réécritures de &amp;quot;Robinson Crusoé&amp;quot; sous l'influence de Rousseau pédagogue à la fin du XVIIIe siècle</text:a></text:p>
              <text:p text:style-name="Normal"><text:a xlink:type="simple" xlink:href="https://hal.science/search/index/?q=*&amp;authFullName_s=Florence Boulerie">Florence Boulerie</text:a></text:p>
              <text:p text:style-name="Normal"><text:span>Anthony Soron, Agnès Lhermitte.<text:s/></text:span><text:span>Imaginaire et transmission</text:span><text:span>, 120, PUB, 2017, Eidôlon,<text:s/></text:span><text:a xlink:type="simple" xlink:href="https://dx.doi.org/10.4000/books.pub.40192">⟨10.4000/books.pub.40192⟩</text:a></text:p>
              <text:p text:style-name="Normal"><text:span>Chapitre d'ouvrage</text:span></text:p>
              <text:p text:style-name="Normal"><text:a xlink:type="simple" xlink:href="https://hal.science/hal-02522536v1">hal-0252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196v1">La Bibliothèque des villages d’Arnaud Berquin : un livre d’éducation pour les villageoises ?</text:a></text:p>
              <text:p text:style-name="Normal"><text:a xlink:type="simple" xlink:href="https://hal.science/search/index/?q=*&amp;authFullName_s=Florence Boulerie">Florence Boulerie</text:a></text:p>
              <text:p text:style-name="Normal"><text:span>Kulessa, Rotraud von.<text:s/></text:span><text:span>Démocratisation et diversification : les littératures d'éducation au siècle des Lumières</text:span><text:span>, Classiques Garnier, pp.147--160, 2015, Rencontres, 978-2-8124-4729-7</text:span></text:p>
              <text:p text:style-name="Normal"><text:span>Chapitre d'ouvrage</text:span></text:p>
              <text:p text:style-name="Normal"><text:a xlink:type="simple" xlink:href="https://hal.science/hal-01999196v1">hal-0199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199v1">Tiphaigne et les idées loufoques</text:a></text:p>
              <text:p text:style-name="Normal"><text:a xlink:type="simple" xlink:href="https://hal.science/search/index/?q=*&amp;authFullName_s=Florence Boulerie">Florence Boulerie</text:a></text:p>
              <text:p text:style-name="Normal"><text:span>Citton, Yves and Dubacq, Marianne and Vincent, Philippe.<text:s/></text:span><text:span>Imagination scientifique et littérature merveilleuse : Charles Tiphaigne de La Roche</text:span><text:span>, Presses Universitaires de Bordeaux, pp.121--134, 2014, Mirabilia, 978-2-86781-868-4</text:span></text:p>
              <text:p text:style-name="Normal"><text:span>Chapitre d'ouvrage</text:span></text:p>
              <text:p text:style-name="Normal"><text:a xlink:type="simple" xlink:href="https://hal.science/hal-01999199v1">hal-0199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197v1">Robinson et la conversation des perroquets : échos du langage, écarts de traduction</text:a></text:p>
              <text:p text:style-name="Normal"><text:a xlink:type="simple" xlink:href="https://hal.science/search/index/?q=*&amp;authFullName_s=Florence Boulerie">Florence Boulerie</text:a></text:p>
              <text:p text:style-name="Normal"><text:span>„Transfert nec mergitur” Albert Sándor tiszteletére 65. születésnapja alkalmából</text:span><text:span>, Jatepress, pp.229--240, 2014</text:span></text:p>
              <text:p text:style-name="Normal"><text:span>Chapitre d'ouvrage</text:span></text:p>
              <text:p text:style-name="Normal"><text:a xlink:type="simple" xlink:href="https://hal.science/hal-01999197v1">hal-0199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198v1">Des grands hommes pour former la jeunesse : valeurs politiques de la biographie dans les manuels d’éducation des années 1780</text:a></text:p>
              <text:p text:style-name="Normal"><text:a xlink:type="simple" xlink:href="https://hal.science/search/index/?q=*&amp;authFullName_s=Florence Boulerie">Florence Boulerie</text:a></text:p>
              <text:p text:style-name="Normal"><text:span>Anne-Marie Mercier-Faivre; Olivier Ferret; Littérature, idéologies, représentations aux XVIIIe et XIXe siècles (UMR 5611, Lyon).<text:s/></text:span><text:span>Biographie &amp; politique : vie publique, vie privée, de l'Ancien Régime à la Restauration</text:span><text:span>, Presses universitaires de Lyon, pp.119--130, 2014, Littérature &amp; idéologies, 978-2-7297-0878-8.<text:s/></text:span><text:a xlink:type="simple" xlink:href="https://dx.doi.org/10.4000/books.pul.5937">⟨10.4000/books.pul.5937⟩</text:a></text:p>
              <text:p text:style-name="Normal"><text:span>Chapitre d'ouvrage</text:span></text:p>
              <text:p text:style-name="Normal"><text:a xlink:type="simple" xlink:href="https://hal.science/hal-01999198v1">hal-0199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28v1">Poétique de l’aurore boréale au temps de Maupertuis</text:a></text:p>
              <text:p text:style-name="Normal"><text:a xlink:type="simple" xlink:href="https://hal.science/search/index/?q=*&amp;authFullName_s=Florence Boulerie">Florence Boulerie</text:a></text:p>
              <text:p text:style-name="Normal"><text:span>Belleguic, Thierry and Vasak, Anouchka and Cercle interuniversitaire d'étude sur la République des Lettres. Colloque.<text:s/></text:span><text:span>Ordre et désordre du monde : enquête sur les météores, de la Renaissance à l'âge moderne</text:span><text:span>, Hermann, pp.347--368, 2013, 978-2-7056-8701-4</text:span></text:p>
              <text:p text:style-name="Normal"><text:span>Chapitre d'ouvrage</text:span></text:p>
              <text:p text:style-name="Normal"><text:a xlink:type="simple" xlink:href="https://hal.science/hal-01999228v1">hal-0199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26v1">La médiatisation du littéraire, un concept pour l’Europe des XVIIe et XVIIIe siècles</text:a></text:p>
              <text:p text:style-name="Normal"><text:a xlink:type="simple" xlink:href="https://hal.science/search/index/?q=*&amp;authFullName_s=Florence Boulerie">Florence Boulerie</text:a></text:p>
              <text:p text:style-name="Normal"><text:span>Boulerie, Florence and Centre de recherches sur l' Europe classique.<text:s/></text:span><text:span>La médiatisation du littéraire dans l'Europe des XVIIe et XVIIIe siècles</text:span><text:span>, Günter Narr, pp.15--29, 2013, Biblio 17, 978-3-8233-6794-9</text:span></text:p>
              <text:p text:style-name="Normal"><text:span>Chapitre d'ouvrage</text:span></text:p>
              <text:p text:style-name="Normal"><text:a xlink:type="simple" xlink:href="https://hal.science/hal-01999226v1">hal-0199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24v1">L’Histoire des Galligènes (1765) : l’utopie de la dispute</text:a></text:p>
              <text:p text:style-name="Normal"><text:a xlink:type="simple" xlink:href="https://hal.science/search/index/?q=*&amp;authFullName_s=Florence Boulerie">Florence Boulerie</text:a></text:p>
              <text:p text:style-name="Normal"><text:span>Peter Kuon; Gérard Peylet.<text:s/></text:span><text:span>L'utopie entre eutopie et dystopie : en hommage à Claude-Gilbert Dubois</text:span><text:span>, 110, Presses Universitaires de Bordeaux, pp.81--94, 2013, Eidôlon, 979-10-91052-10-8.<text:s/></text:span><text:a xlink:type="simple" xlink:href="https://dx.doi.org/10.4000/books.pub.17211">⟨10.4000/books.pub.17211⟩</text:a></text:p>
              <text:p text:style-name="Normal"><text:span>Chapitre d'ouvrage</text:span></text:p>
              <text:p text:style-name="Normal"><text:a xlink:type="simple" xlink:href="https://hal.science/hal-01999224v1">hal-0199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25v1">Guérir de l’ennui au XVIIIe siècle : la leçon de Mme de Genlis</text:a></text:p>
              <text:p text:style-name="Normal"><text:a xlink:type="simple" xlink:href="https://hal.science/search/index/?q=*&amp;authFullName_s=Florence Boulerie">Florence Boulerie</text:a></text:p>
              <text:p text:style-name="Normal"><text:span>Peylet, Gérard and Laboratoire pluridisciplinaire de recherches sur l'imaginaire appliquées à la littérature.<text:s/></text:span><text:span>L'ennui</text:span><text:span>, 105, Presses Universitaires de Bordeaux, pp.39--49, 2013, Eidôlon, 979-10-91052-05-4.<text:s/></text:span><text:a xlink:type="simple" xlink:href="https://dx.doi.org/10.4000/books.pub.22483">⟨10.4000/books.pub.22483⟩</text:a></text:p>
              <text:p text:style-name="Normal"><text:span>Chapitre d'ouvrage</text:span></text:p>
              <text:p text:style-name="Normal"><text:a xlink:type="simple" xlink:href="https://hal.science/hal-01999225v1">hal-0199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85v1">Introduction</text:a></text:p>
              <text:p text:style-name="Normal"><text:a xlink:type="simple" xlink:href="https://hal.science/search/index/?q=*&amp;authFullName_s=Florence Boulerie">Florence Boulerie</text:a></text:p>
              <text:p text:style-name="Normal"><text:span>Boulerie, Florence.<text:s/></text:span><text:span>Le héros populaire, un héros politique ?</text:span><text:span>, 98, Presses Universitaires de Bordeaux, pp.7--19, 2012, Eidôlon, 978-2-903440-98-5</text:span></text:p>
              <text:p text:style-name="Normal"><text:span>Chapitre d'ouvrage</text:span></text:p>
              <text:p text:style-name="Normal"><text:a xlink:type="simple" xlink:href="https://hal.science/hal-01983885v1">hal-0198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29v1">Stanislas 1er, roi de Pologne : le pouvoir littéraire d’un roi déchu</text:a></text:p>
              <text:p text:style-name="Normal"><text:a xlink:type="simple" xlink:href="https://hal.science/search/index/?q=*&amp;authFullName_s=Florence Boulerie">Florence Boulerie</text:a></text:p>
              <text:p text:style-name="Normal"><text:span>Lopez, Denis.<text:s/></text:span><text:span>Le pouvoir et ses écritures</text:span><text:span>, 101, Presses Universitaires de Bordeaux, pp.167--176, 2012, Eidôlon, 979-10-91052-01-6</text:span></text:p>
              <text:p text:style-name="Normal"><text:span>Chapitre d'ouvrage</text:span></text:p>
              <text:p text:style-name="Normal"><text:a xlink:type="simple" xlink:href="https://hal.science/hal-01999229v1">hal-0199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227v1">Les lieux et la science : inspiration newtonienne de l’espace imaginaire chez Voltaire (Micromégas) et Tiphaigne de la Roche (Bigarrures philosophiques)</text:a></text:p>
              <text:p text:style-name="Normal"><text:a xlink:type="simple" xlink:href="https://hal.science/search/index/?q=*&amp;authFullName_s=Florence Boulerie">Florence Boulerie</text:a></text:p>
              <text:p text:style-name="Normal"><text:span>Pioffet, Marie-Christine and Lachance, Isabelle and Société d'analyse de la topique dans les œuvres romanesques. Colloque international.<text:s/></text:span><text:span>Geographiae imaginariae: dresser le cadastre des mondes inconnus dans la fiction narrative de l'Ancien Régime</text:span><text:span>, Presses de l'Université Laval : CIERL, pp.377--392, 2011, 978-2-7637-9061-9</text:span></text:p>
              <text:p text:style-name="Normal"><text:span>Chapitre d'ouvrage</text:span></text:p>
              <text:p text:style-name="Normal"><text:a xlink:type="simple" xlink:href="https://hal.science/hal-01999227v1">hal-0199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00v1">Le peuple, ce héros : manuels d'éducation populaire à l'aube de la Révolution française</text:a></text:p>
              <text:p text:style-name="Normal"><text:a xlink:type="simple" xlink:href="https://hal.science/search/index/?q=*&amp;authFullName_s=Florence Boulerie">Florence Boulerie</text:a></text:p>
              <text:p text:style-name="Normal"><text:span>Imparato-Prieur, Sylvie.<text:s/></text:span><text:span>Écrits de civilité et d'éducation dans l'Europe des Lumières/ Writings on education and courtesy in the period of the Enlightment</text:span><text:span>, 9, Université Paul Valéry-Montpellier III, 2007, Le Spectateur européen/The European Spectator</text:span></text:p>
              <text:p text:style-name="Normal"><text:span>Chapitre d'ouvrage</text:span></text:p>
              <text:p text:style-name="Normal"><text:a xlink:type="simple" xlink:href="https://hal.science/hal-02862000v1">hal-0286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999v1">Diderot et ses émules : la philosophie admet-elle la fantaisie du style ?</text:a></text:p>
              <text:p text:style-name="Normal"><text:a xlink:type="simple" xlink:href="https://hal.science/search/index/?q=*&amp;authFullName_s=Florence Boulerie">Florence Boulerie</text:a></text:p>
              <text:p text:style-name="Normal"><text:span>Jacques Poirier, Bruno Curatolo.<text:s/></text:span><text:span>Le Style des philosophes</text:span><text:span>, Presses universitaires de Franche-Comté, 2007</text:span></text:p>
              <text:p text:style-name="Normal"><text:span>Chapitre d'ouvrage</text:span></text:p>
              <text:p text:style-name="Normal"><text:a xlink:type="simple" xlink:href="https://hal.science/hal-02861999v1">hal-0286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03v1">Le vin des savants</text:a></text:p>
              <text:p text:style-name="Normal"><text:a xlink:type="simple" xlink:href="https://hal.science/search/index/?q=*&amp;authFullName_s=Florence Boulerie">Florence Boulerie</text:a></text:p>
              <text:p text:style-name="Normal"><text:span>Françoise Argod-Dutard, Pascal Charvet, Sandrine Lavaud.<text:s/></text:span><text:span>Voyage aux pays du vin. Histoire, anthologie, dictionnaire</text:span><text:span>, Robert Laffont, 2007</text:span></text:p>
              <text:p text:style-name="Normal"><text:span>Chapitre d'ouvrage</text:span></text:p>
              <text:p text:style-name="Normal"><text:a xlink:type="simple" xlink:href="https://hal.science/hal-02862003v1">hal-0286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998v1">Civan, roi de Bungo de Madame Leprince de Beaumont ou quand un Japonais sert de modèle aux princes chrétiens</text:a></text:p>
              <text:p text:style-name="Normal"><text:a xlink:type="simple" xlink:href="https://hal.science/search/index/?q=*&amp;authFullName_s=Florence Boulerie">Florence Boulerie</text:a></text:p>
              <text:p text:style-name="Normal"><text:span>Terada, Mitsunori.<text:s/></text:span><text:span>Acculturation dans les époques d'internationalisation, Actes de l'atelier international de Kumamoto</text:span><text:span>, Université de Kumamoto, 2007</text:span></text:p>
              <text:p text:style-name="Normal"><text:span>Chapitre d'ouvrage</text:span></text:p>
              <text:p text:style-name="Normal"><text:a xlink:type="simple" xlink:href="https://hal.science/hal-02861998v1">hal-0286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997v1">Le corps du philosophe, voyageur de l'imaginaire</text:a></text:p>
              <text:p text:style-name="Normal"><text:a xlink:type="simple" xlink:href="https://hal.science/search/index/?q=*&amp;authFullName_s=Florence Boulerie">Florence Boulerie</text:a></text:p>
              <text:p text:style-name="Normal"><text:span>Florence Lotterie, Pierre Hartmann.<text:s/></text:span><text:span>Le Philosophe romanesque, L'image du philosophe dans le roman des Lumières</text:span><text:span>, Presses universitaires de Strasbourg, 2007</text:span></text:p>
              <text:p text:style-name="Normal"><text:span>Chapitre d'ouvrage</text:span></text:p>
              <text:p text:style-name="Normal"><text:a xlink:type="simple" xlink:href="https://hal.science/hal-02861997v1">hal-0286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610v1">Préfaces d'utopies ou la fiction revendiquée jusqu'à la négation de la fiction</text:a></text:p>
              <text:p text:style-name="Normal"><text:a xlink:type="simple" xlink:href="https://hal.science/search/index/?q=*&amp;authFullName_s=Florence Boulerie">Florence Boulerie</text:a></text:p>
              <text:p text:style-name="Normal"><text:span>Mladen Kozul et Jan Herman et Paul Pelckmans et Kris Peeters.<text:s/></text:span><text:span>Préfaces romanesques</text:span><text:span>, 23, Éditions Peeters, 2005, « La République des Lettres »</text:span></text:p>
              <text:p text:style-name="Normal"><text:span>Chapitre d'ouvrage</text:span></text:p>
              <text:p text:style-name="Normal"><text:a xlink:type="simple" xlink:href="https://hal.science/hal-02862610v1">hal-0286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0926v1">La vérité palpable de Diderot contre les généralisations théoriques d'Helvétius</text:a></text:p>
              <text:p text:style-name="Normal"><text:a xlink:type="simple" xlink:href="https://hal.science/search/index/?q=*&amp;authFullName_s=Florence Boulerie">Florence Boulerie</text:a></text:p>
              <text:p text:style-name="Normal"><text:span>Mark Ledbury, Élisabeth Décultot.<text:s/></text:span><text:span>Théories et débats esthétiques au dix-huitième siècle, éléments d'une enquête</text:span><text:span>, Champion, 2001</text:span></text:p>
              <text:p text:style-name="Normal"><text:span>Chapitre d'ouvrage</text:span></text:p>
              <text:p text:style-name="Normal"><text:a xlink:type="simple" xlink:href="https://hal.science/hal-02770926v1">hal-02770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0946v1">La voix du citoyen: une parole émergente dans les discours sur l'éducation publique des années 1760</text:a></text:p>
              <text:p text:style-name="Normal"><text:a xlink:type="simple" xlink:href="https://hal.science/search/index/?q=*&amp;authFullName_s=Florence Boulerie">Florence Boulerie</text:a></text:p>
              <text:p text:style-name="Normal"><text:span>Fievet, Claude.<text:s/></text:span><text:span>Invention et réinvention de la citoyenneté</text:span><text:span>, Éditions Joëlle Sampy, 2000</text:span></text:p>
              <text:p text:style-name="Normal"><text:span>Chapitre d'ouvrage</text:span></text:p>
              <text:p text:style-name="Normal"><text:a xlink:type="simple" xlink:href="https://hal.science/hal-02770946v1">hal-0277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0964v1">Diderot a-t-il inventé une université pour le gouvernement de Russie?</text:a></text:p>
              <text:p text:style-name="Normal"><text:a xlink:type="simple" xlink:href="https://hal.science/search/index/?q=*&amp;authFullName_s=Florence Boulerie">Florence Boulerie</text:a></text:p>
              <text:p text:style-name="Normal"><text:span>François Cadilhon, Jean Mondot.<text:s/></text:span><text:span>Universités et institutions universitaires au XVIIIe siècle. Entre modernisation et tradition</text:span><text:span>, Presses universitaires de Bordeaux, 1999</text:span></text:p>
              <text:p text:style-name="Normal"><text:span>Chapitre d'ouvrage</text:span></text:p>
              <text:p text:style-name="Normal"><text:a xlink:type="simple" xlink:href="https://hal.science/hal-02770964v1">hal-02770964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cbe08a" table:style-name="cbe08a">
          <table:table-column table:style-name="cbe08a.0"/>
          <table:table-row>
            <table:table-cell office:value-type="string">
              <text:p text:style-name="Normal"><text:a xlink:type="simple" xlink:href="https://hal.science/hal-04256577v1">Bilan du Projet THED18 (AAP MSHBx 2022)</text:a></text:p>
              <text:p text:style-name="Normal"><text:a xlink:type="simple" xlink:href="https://hal.science/search/index/?q=*&amp;authFullName_s=Florence Boulerie">Florence Boulerie</text:a><text:span>,</text:span><text:a xlink:type="simple" xlink:href="https://hal.science/search/index/?q=*&amp;authFullName_s=Marie-Emmanuelle Plagnol">Marie-Emmanuelle Plagnol</text:a></text:p>
              <text:p text:style-name="Normal"><text:span>Université Bordeaux Montaigne. 2023</text:span></text:p>
              <text:p text:style-name="Normal"><text:span>Rapport</text:span></text:p>
              <text:p text:style-name="Normal"><text:a xlink:type="simple" xlink:href="https://hal.science/hal-04256577v1">hal-04256577v1</text:a></text:p>
            </table:table-cell>
          </table:table-row>
        </table:table>
        <text:p text:style-name="P19"/>
        <text:p text:style-name="Heading2"><text:span text:style-name="T7">Ouvrages (9)</text:span></text:p>
        <text:p text:style-name="P21"/>
        <table:table table:name="817ab2" table:style-name="817ab2">
          <table:table-column table:style-name="817ab2.0"/>
          <table:table-row>
            <table:table-cell office:value-type="string">
              <text:p text:style-name="Normal"><text:a xlink:type="simple" xlink:href="https://hal.science/hal-05600417v1">Sages lecteurs et/ou galopins farceurs: visions contrastées de l'enfance</text:a></text:p>
              <text:p text:style-name="Normal"><text:a xlink:type="simple" xlink:href="https://hal.science/search/index/?q=*&amp;authFullName_s=Florence Boulerie">Florence Boulerie</text:a><text:span>,</text:span><text:a xlink:type="simple" xlink:href="https://hal.science/search/index/?q=*&amp;authFullName_s=Cristina Panzera">Cristina Panzera</text:a></text:p>
              <text:p text:style-name="Normal"><text:span>Presses universitaires de Bordeaux, 134, 2023, Eidôlon, Danièle James-Raoul, 1091052352</text:span></text:p>
              <text:p text:style-name="Normal"><text:span>Ouvrages</text:span></text:p>
              <text:p text:style-name="Normal"><text:a xlink:type="simple" xlink:href="https://hal.science/hal-05600417v1">hal-056004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0948v1">L'enfant rêvé</text:a></text:p>
              <text:p text:style-name="Normal"><text:a xlink:type="simple" xlink:href="https://hal.science/search/index/?q=*&amp;authFullName_s=Marie-Emmanuelle Plagnol-Diéval">Marie-Emmanuelle Plagnol-Diéval</text:a><text:span>,</text:span><text:a xlink:type="simple" xlink:href="https://hal.science/search/index/?q=*&amp;authFullName_s=Nicolas Brucker">Nicolas Brucker</text:a><text:span>,</text:span><text:a xlink:type="simple" xlink:href="https://hal.science/search/index/?q=*&amp;authFullName_s=Patricia Ehl">Patricia Ehl</text:a><text:span>,</text:span><text:a xlink:type="simple" xlink:href="https://hal.science/search/index/?q=*&amp;authFullName_s=Valentina Ponzetto">Valentina Ponzetto</text:a><text:span>,</text:span><text:a xlink:type="simple" xlink:href="https://hal.science/search/index/?q=*&amp;authFullName_s=Charlotte Simonin">Charlotte Simonin</text:a><text:span>et al.</text:span></text:p>
              <text:p text:style-name="Normal"><text:span>Marie-Emmanuelle Plagnol-Diéval; Nicolas Brucker; Valentina Ponzetto; Andréane Audy-Trottier; Charlotte Simonin; Florence Boulerie; Jeanne Chiron; Patricia Ehl.<text:s/></text:span><text:a xlink:type="simple" xlink:href="https://classiques-garnier.com/l-enfant-reve-anthologie-des-theatres-d-education-du-xviiie-siecle.html">Classiques Garnier</text:a><text:span>, 90, pp.1856, 2022, Bibliothèque du théâtre français, Charles Mazouer, 978-2-406-12228-9</text:span></text:p>
              <text:p text:style-name="Normal"><text:span>Ouvrages</text:span></text:p>
              <text:p text:style-name="Normal"><text:a xlink:type="simple" xlink:href="https://hal.univ-lorraine.fr/hal-03970948v1">hal-0397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34v1">Le bon lecteur et le galopin: images contrastées de l'enfance</text:a></text:p>
              <text:p text:style-name="Normal"><text:a xlink:type="simple" xlink:href="https://hal.science/search/index/?q=*&amp;authFullName_s=Florence Boulerie">Florence Boulerie</text:a><text:span>,</text:span><text:a xlink:type="simple" xlink:href="https://hal.science/search/index/?q=*&amp;authFullName_s=Maria Cristina Panzera">Maria Cristina Panzera</text:a></text:p>
              <text:p text:style-name="Normal"><text:span>PUB, 2020, Eidôlon</text:span></text:p>
              <text:p text:style-name="Normal"><text:span>Ouvrages</text:span></text:p>
              <text:p text:style-name="Normal"><text:a xlink:type="simple" xlink:href="https://hal.science/hal-02522334v1">hal-0252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73v1">Le Singe aux XVIIe et XVIIIe siècles. Figure de l'art, personnage littéraire et curiosité scientifique</text:a></text:p>
              <text:p text:style-name="Normal"><text:a xlink:type="simple" xlink:href="https://hal.science/search/index/?q=*&amp;authFullName_s=Florence Boulerie">Florence Boulerie</text:a></text:p>
              <text:p text:style-name="Normal"><text:span>Hermann, pp.488, 2019,<text:s/></text:span><text:a xlink:type="simple" xlink:href="https://dx.doi.org/10.3917/herm.boule.2019.01">⟨10.3917/herm.boule.2019.01⟩</text:a></text:p>
              <text:p text:style-name="Normal"><text:span>Ouvrages</text:span></text:p>
              <text:p text:style-name="Normal"><text:a xlink:type="simple" xlink:href="https://hal.science/hal-02522373v1">hal-0252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74v1">Essai sur l'histoire économique des mers occidentales de France</text:a></text:p>
              <text:p text:style-name="Normal"><text:a xlink:type="simple" xlink:href="https://hal.science/search/index/?q=*&amp;authFullName_s=Florence Boulerie">Florence Boulerie</text:a></text:p>
              <text:p text:style-name="Normal"><text:span>Garnier, pp.220, 2019</text:span></text:p>
              <text:p text:style-name="Normal"><text:span>Ouvrages</text:span></text:p>
              <text:p text:style-name="Normal"><text:a xlink:type="simple" xlink:href="https://hal.science/hal-02522374v1">hal-0252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75v1">Histoire des Galligènes ou Mémoires de Duncan</text:a></text:p>
              <text:p text:style-name="Normal"><text:a xlink:type="simple" xlink:href="https://hal.science/search/index/?q=*&amp;authFullName_s=Florence Boulerie">Florence Boulerie</text:a></text:p>
              <text:p text:style-name="Normal"><text:span>Garnier, pp.165, 2019</text:span></text:p>
              <text:p text:style-name="Normal"><text:span>Ouvrages</text:span></text:p>
              <text:p text:style-name="Normal"><text:a xlink:type="simple" xlink:href="https://hal.science/hal-02522375v1">hal-0252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720v1">Le Héros populaire, un héros politique ?</text:a></text:p>
              <text:p text:style-name="Normal"><text:a xlink:type="simple" xlink:href="https://hal.science/search/index/?q=*&amp;authFullName_s=Florence Boulerie">Florence Boulerie</text:a></text:p>
              <text:p text:style-name="Normal"><text:span>Presses universitaires de Bordeaux, Eidôlon, n° 98, pp.335, 2012</text:span></text:p>
              <text:p text:style-name="Normal"><text:span>Ouvrages</text:span></text:p>
              <text:p text:style-name="Normal"><text:a xlink:type="simple" xlink:href="https://hal.science/hal-02794720v1">hal-0279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929v1">L'Extrême-Orient dans la culture européenne des XVIIe et XVIIIe siècles, Actes du 7e colloque du Centre de Recherches sur l'Europe classique (XVIIe et XVIIIe siècles),</text:a></text:p>
              <text:p text:style-name="Normal"><text:a xlink:type="simple" xlink:href="https://hal.science/search/index/?q=*&amp;authFullName_s=Marc Favreau">Marc Favreau</text:a><text:span>,</text:span><text:a xlink:type="simple" xlink:href="https://hal.science/search/index/?q=*&amp;authFullName_s=Eric Francalanza">Eric Francalanza</text:a><text:span>,</text:span><text:a xlink:type="simple" xlink:href="https://hal.science/search/index/?q=*&amp;authFullName_s=Florence Boulerie">Florence Boulerie</text:a></text:p>
              <text:p text:style-name="Normal"><text:span>Narr Verlag, « Biblio 17 », vol. 183, pp.251, 2009</text:span></text:p>
              <text:p text:style-name="Normal"><text:span>Ouvrages</text:span></text:p>
              <text:p text:style-name="Normal"><text:a xlink:type="simple" xlink:href="https://hal.science/hal-02861929v1">hal-0286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85v1">L’Extrême-Orient dans la culture européenne des XVIIe et XVIIIe siècles</text:a></text:p>
              <text:p text:style-name="Normal"><text:a xlink:type="simple" xlink:href="https://hal.science/search/index/?q=*&amp;authFullName_s=Eric Francalanza">Eric Francalanza</text:a><text:span>,</text:span><text:a xlink:type="simple" xlink:href="https://hal.science/search/index/?q=*&amp;authFullName_s=Florence Boulerie">Florence Boulerie</text:a><text:span>,</text:span><text:a xlink:type="simple" xlink:href="https://hal.science/search/index/?q=*&amp;authFullName_s=Marc Favreau">Marc Favreau</text:a></text:p>
              <text:p text:style-name="Normal"><text:span>Narr, 251 p., 2009, Coll. Biblio 17, vol. 183</text:span></text:p>
              <text:p text:style-name="Normal"><text:span>Ouvrages</text:span></text:p>
              <text:p text:style-name="Normal"><text:a xlink:type="simple" xlink:href="https://hal.science/hal-04282985v1">hal-04282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BOULERIE</dc:title>
    <dc:subject/>
    <dc:description>CV</dc:description>
    <dc:creator/>
    <dc:date>2026-05-18T02:57:50.000</dc:date>
    <meta:generator>PHPWord</meta:generator>
    <meta:initial-creator>CCSD</meta:initial-creator>
    <meta:creation-date>2026-05-18T02:57:50.000</meta:creation-date>
    <meta:keyword/>
    <meta:user-defined meta:name="Category"/>
    <meta:user-defined meta:name="Company"/>
    <meta:user-defined meta:name="Manager"/>
  </office:meta>
</office:document-meta>
</file>