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6cef" style:family="table">
      <style:table-properties style:rel-width="100" table:align="center"/>
    </style:style>
    <style:style style:name="ae6c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OURBON<text:s/></text:span><text:span text:style-name="T2">Maîtresse de conférences à l'INSPE de Paris /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ae6cef" table:style-name="ae6cef">
          <table:table-column table:style-name="ae6cef.0"/>
          <table:table-row>
            <table:table-cell office:value-type="string">
              <text:p text:style-name="Normal"><text:a xlink:type="simple" xlink:href="https://hal.science/hal-04830172v1">Predicting and choosing baby’s gender in the hippocratic corpus</text:a></text:p>
              <text:p text:style-name="Normal"><text:a xlink:type="simple" xlink:href="https://hal.science/search/index/?q=*&amp;authFullName_s=Florence Bourbon">Florence Bourbon</text:a></text:p>
              <text:p text:style-name="Normal"><text:span>Medicina nei Secoli. Arte e scienza<text:s/></text:span><text:span>, 2017, 29 (1)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30172v1">hal-04830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OURBON</dc:title>
    <dc:subject/>
    <dc:description>CV</dc:description>
    <dc:creator/>
    <dc:date>2026-05-20T14:33:27.000</dc:date>
    <meta:generator>PHPWord</meta:generator>
    <meta:initial-creator>CCSD</meta:initial-creator>
    <meta:creation-date>2026-05-20T14:33:27.000</meta:creation-date>
    <meta:keyword/>
    <meta:user-defined meta:name="Category"/>
    <meta:user-defined meta:name="Company"/>
    <meta:user-defined meta:name="Manager"/>
  </office:meta>
</office:document-meta>
</file>