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89d5" style:family="table">
      <style:table-properties style:rel-width="100" table:align="center"/>
    </style:style>
    <style:style style:name="b689d5.0" style:family="table-column">
      <style:table-column-properties style:column-width="0.00cm"/>
    </style:style>
    <style:style style:name="0cc728" style:family="table">
      <style:table-properties style:rel-width="100" table:align="center"/>
    </style:style>
    <style:style style:name="0cc728.0" style:family="table-column">
      <style:table-column-properties style:column-width="0.00cm"/>
    </style:style>
    <style:style style:name="b28c24" style:family="table">
      <style:table-properties style:rel-width="100" table:align="center"/>
    </style:style>
    <style:style style:name="b28c24.0" style:family="table-column">
      <style:table-column-properties style:column-width="0.00cm"/>
    </style:style>
    <style:style style:name="72ea8f" style:family="table">
      <style:table-properties style:rel-width="100" table:align="center"/>
    </style:style>
    <style:style style:name="72ea8f.0" style:family="table-column">
      <style:table-column-properties style:column-width="0.00cm"/>
    </style:style>
    <style:style style:name="990c9b" style:family="table">
      <style:table-properties style:rel-width="100" table:align="center"/>
    </style:style>
    <style:style style:name="990c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Bouvr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orence-bouvry">florence-bouvr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177-0082">0000-0002-4177-008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3963895">07396389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)</text:span></text:p>
        <text:p text:style-name="P19"/>
        <table:table table:name="b689d5" table:style-name="b689d5">
          <table:table-column table:style-name="b689d5.0"/>
          <table:table-row>
            <table:table-cell office:value-type="string">
              <text:p text:style-name="Normal"><text:a xlink:type="simple" xlink:href="https://hal.science/hal-01587547v1">Le Beau du Scandale: Pourquoi le &amp;quot;laid&amp;quot;, modernité d'hier, devient-il le &amp;quot;beau d'aujourd'hui au XXIe siècle?</text:a></text:p>
              <text:p text:style-name="Normal"><text:a xlink:type="simple" xlink:href="https://hal.science/search/index/?q=*&amp;authFullName_s=Florence Bouvry">Florence Bouvry</text:a></text:p>
              <text:p text:style-name="Normal"><text:span>Figures de l'art - Revue d'études esthétiques</text:span><text:span>, 2015, Le Design dans l'art contemporain., 29, pp.263-279</text:span></text:p>
              <text:p text:style-name="Normal"><text:span>Article dans une revue</text:span></text:p>
              <text:p text:style-name="Normal"><text:a xlink:type="simple" xlink:href="https://hal.science/hal-01587547v1">hal-01587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6236v1">Proposition méthodologique pour une étude des Esthétiques du Mésolithique : une analyse sociologique- anthropologique de la fin du Tardiglaciaire et durant le Postglaciaire en Europe</text:a></text:p>
              <text:p text:style-name="Normal"><text:a xlink:type="simple" xlink:href="https://hal.science/search/index/?q=*&amp;authFullName_s=Florence Bouvry">Florence Bouvry</text:a></text:p>
              <text:p text:style-name="Normal"><text:span>L'anthropologie</text:span><text:span>, 2007, 111 (4), pp.705-720</text:span></text:p>
              <text:p text:style-name="Normal"><text:span>Article dans une revue</text:span></text:p>
              <text:p text:style-name="Normal"><text:a xlink:type="simple" xlink:href="https://shs.hal.science/halshs-00936236v1">halshs-00936236v1</text:a></text:p>
            </table:table-cell>
          </table:table-row>
        </table:table>
        <text:p text:style-name="P20"/>
        <text:p text:style-name="Heading2"><text:span text:style-name="T9">Communication dans un congrès (5)</text:span></text:p>
        <text:p text:style-name="P22"/>
        <table:table table:name="0cc728" table:style-name="0cc728">
          <table:table-column table:style-name="0cc728.0"/>
          <table:table-row>
            <table:table-cell office:value-type="string">
              <text:p text:style-name="Normal"><text:a xlink:type="simple" xlink:href="https://shs.hal.science/halshs-01589523v1">The art of decorating (transforming) one's body since Prehistoric times, more specifically since Mesolithic. Or « A strange weave of space and time » (Walter Benjamin 1931, 35).</text:a></text:p>
              <text:p text:style-name="Normal"><text:a xlink:type="simple" xlink:href="https://hal.science/search/index/?q=*&amp;authFullName_s=Florence Bouvry">Florence Bouvry</text:a></text:p>
              <text:p text:style-name="Normal"><text:span>Meso 2015 The ninth international conference on the mesolithic uin Europe.</text:span><text:span>, Sep 2015, Belgrade, Serbia</text:span></text:p>
              <text:p text:style-name="Normal"><text:span>Communication dans un congrès</text:span></text:p>
              <text:p text:style-name="Normal"><text:a xlink:type="simple" xlink:href="https://shs.hal.science/halshs-01589523v1">halshs-0158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471v1">UNE ESTHETIQUE DU MULTIPLE-LA REPETITION DU MEME DANS L'ORNEMENT UKRAINIEN</text:a></text:p>
              <text:p text:style-name="Normal"><text:a xlink:type="simple" xlink:href="https://hal.science/search/index/?q=*&amp;authFullName_s=Florence Bouvry">Florence Bouvry</text:a></text:p>
              <text:p text:style-name="Normal"><text:span>« L’ART GEOMETRIQUE DE LA PREHISTOIRE A NOS JOURS » «ГЕОМЕТРИЧНЕ МИСТЕЦТВО ВІД ПРЕІСТОРІЇ ДО СУЧАСНОСТІ»<text:s/></text:span><text:span>, Comitéd’organisation : L. Iakovleva, F. Djindjian, L. Mykhajlyna, T. Kara-Vasilieva, V. Otrochenko, G. Ivakin, Apr 2015, Kiev, Ukraine</text:span></text:p>
              <text:p text:style-name="Normal"><text:span>Communication dans un congrès</text:span></text:p>
              <text:p text:style-name="Normal"><text:a xlink:type="simple" xlink:href="https://hal.science/hal-01256471v1">hal-01256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0716v1">Humaniser son corps depuis Homo Sapiens Sapiens / Eriger &amp;quot;Soi&amp;quot; ou être un Homme au 21ème.</text:a></text:p>
              <text:p text:style-name="Normal"><text:a xlink:type="simple" xlink:href="https://hal.science/search/index/?q=*&amp;authFullName_s=Florence Bouvry">Florence Bouvry</text:a></text:p>
              <text:p text:style-name="Normal"><text:span>"CORPS DANS L'ESPACE. ESPACES DU CORPS" Interagir dans/avec le monde. Université de Tallinn (Estonie) En collaboration avec les Universités de Helsinki et de Oulu (Finlande).</text:span><text:span>, Nov 2011, Tallinn, Estonie</text:span></text:p>
              <text:p text:style-name="Normal"><text:span>Communication dans un congrès</text:span></text:p>
              <text:p text:style-name="Normal"><text:a xlink:type="simple" xlink:href="https://shs.hal.science/halshs-00940716v1">halshs-00940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8202v1">A reflection on the metamorphosis of styles in the aesthetics of the European Mesolithic era : 'The various styles of representation of the world of the European Mesolithic civilisation correspond to major changes, even major breaks, in the different technologies discovered by archaeological studies</text:a></text:p>
              <text:p text:style-name="Normal"><text:a xlink:type="simple" xlink:href="https://hal.science/search/index/?q=*&amp;authFullName_s=Florence Bouvry">Florence Bouvry</text:a></text:p>
              <text:p text:style-name="Normal"><text:span>Meso 2010 The 8th international conference on the mesolithic in Europe</text:span><text:span>, Sep 2010, Santander, Spain</text:span></text:p>
              <text:p text:style-name="Normal"><text:span>Communication dans un congrès</text:span></text:p>
              <text:p text:style-name="Normal"><text:a xlink:type="simple" xlink:href="https://shs.hal.science/halshs-01588202v1">halshs-01588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6314v1">Dans l'époque effervescente de l'anthropologie naissante, l'Europe revendique, tout en discutant l'évolutionnisme de C. Darwin, le progrès technique comme modèle de vie à adopter. Quelle influence les idées évolutionniste, positiviste, ethnocentrique ont-elles eu sur le jugement émis sur le Mésolithique et ses productions esthétiques?</text:a></text:p>
              <text:p text:style-name="Normal"><text:a xlink:type="simple" xlink:href="https://hal.science/search/index/?q=*&amp;authFullName_s=Florence Bouvry">Florence Bouvry</text:a></text:p>
              <text:p text:style-name="Normal"><text:span>1859 Archéologues et géologues dans l'épaisseur du temps</text:span><text:span>, Jun 2009, Paris, France</text:span></text:p>
              <text:p text:style-name="Normal"><text:span>Communication dans un congrès</text:span></text:p>
              <text:p text:style-name="Normal"><text:a xlink:type="simple" xlink:href="https://shs.hal.science/halshs-00936314v1">halshs-00936314v1</text:a></text:p>
            </table:table-cell>
          </table:table-row>
        </table:table>
        <text:p text:style-name="P23"/>
        <text:p text:style-name="Heading2"><text:span text:style-name="T10">Autre publication scientifique (1)</text:span></text:p>
        <text:p text:style-name="P25"/>
        <table:table table:name="b28c24" table:style-name="b28c24">
          <table:table-column table:style-name="b28c24.0"/>
          <table:table-row>
            <table:table-cell office:value-type="string">
              <text:p text:style-name="Normal"><text:a xlink:type="simple" xlink:href="https://hal.science/hal-03354683v1">On the limitations of the notion of prehistoric ‘art’: The case of the Cucuteni-Trypillia culture of eastern Europe from the Neo-Chalcolithic</text:a></text:p>
              <text:p text:style-name="Normal"><text:a xlink:type="simple" xlink:href="https://hal.science/search/index/?q=*&amp;authFullName_s=Florence Bouvry">Florence Bouvry</text:a></text:p>
              <text:p text:style-name="Normal"><text:span>Indigenous Heritage and Rock Art Worldwide Research in Memory of Daniel Arsenault Edited by Carole Charette, Aron Mazel and George Nash</text:span><text:span>, 2021</text:span></text:p>
              <text:p text:style-name="Normal"><text:span>Autre publication scientifique</text:span></text:p>
              <text:p text:style-name="Normal"><text:a xlink:type="simple" xlink:href="https://hal.science/hal-03354683v1">hal-03354683v1</text:a></text:p>
            </table:table-cell>
          </table:table-row>
        </table:table>
        <text:p text:style-name="P26"/>
        <text:p text:style-name="Heading2"><text:span text:style-name="T11">Pré-publication, Document de travail (1)</text:span></text:p>
        <text:p text:style-name="P28"/>
        <table:table table:name="72ea8f" table:style-name="72ea8f">
          <table:table-column table:style-name="72ea8f.0"/>
          <table:table-row>
            <table:table-cell office:value-type="string">
              <text:p text:style-name="Normal"><text:a xlink:type="simple" xlink:href="https://shs.hal.science/halshs-01588217v1">L'Art africain aujourd'hui</text:a></text:p>
              <text:p text:style-name="Normal"><text:a xlink:type="simple" xlink:href="https://hal.science/search/index/?q=*&amp;authFullName_s=Florence Bouvry">Florence Bouvry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588217v1">halshs-01588217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990c9b" table:style-name="990c9b">
          <table:table-column table:style-name="990c9b.0"/>
          <table:table-row>
            <table:table-cell office:value-type="string">
              <text:p text:style-name="Normal"><text:a xlink:type="simple" xlink:href="https://theses.hal.science/tel-00936326v1">UNE ANTRHOPOLOGIE DES MANIFESTATIONS ESTHETIQUES DU MESOLITHIQUE EUROPEEN DE LA FIN DU TARDIGLACIAIRE ET DURANT LE POSTGLACIAIRE</text:a></text:p>
              <text:p text:style-name="Normal"><text:a xlink:type="simple" xlink:href="https://hal.science/search/index/?q=*&amp;authFullName_s=Florence Bouvry">Florence Bouvry</text:a></text:p>
              <text:p text:style-name="Normal"><text:span>Archéologie et Préhistoire. Université Panthéon-Sorbonne - Paris 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36326v1">tel-009363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Bouvry</dc:title>
    <dc:subject/>
    <dc:description>CV</dc:description>
    <dc:creator/>
    <dc:date>2026-04-30T18:35:14.000</dc:date>
    <meta:generator>PHPWord</meta:generator>
    <meta:initial-creator>CCSD</meta:initial-creator>
    <meta:creation-date>2026-04-30T18:35:14.000</meta:creation-date>
    <meta:keyword/>
    <meta:user-defined meta:name="Category"/>
    <meta:user-defined meta:name="Company"/>
    <meta:user-defined meta:name="Manager"/>
  </office:meta>
</office:document-meta>
</file>