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a75" style:family="table">
      <style:table-properties style:rel-width="100" table:align="center"/>
    </style:style>
    <style:style style:name="8a8a75.0" style:family="table-column">
      <style:table-column-properties style:column-width="0.00cm"/>
    </style:style>
    <style:style style:name="047501" style:family="table">
      <style:table-properties style:rel-width="100" table:align="center"/>
    </style:style>
    <style:style style:name="047501.0" style:family="table-column">
      <style:table-column-properties style:column-width="0.00cm"/>
    </style:style>
    <style:style style:name="b7f968" style:family="table">
      <style:table-properties style:rel-width="100" table:align="center"/>
    </style:style>
    <style:style style:name="b7f968.0" style:family="table-column">
      <style:table-column-properties style:column-width="0.00cm"/>
    </style:style>
    <style:style style:name="8a2340" style:family="table">
      <style:table-properties style:rel-width="100" table:align="center"/>
    </style:style>
    <style:style style:name="8a2340.0" style:family="table-column">
      <style:table-column-properties style:column-width="0.00cm"/>
    </style:style>
    <style:style style:name="93212c" style:family="table">
      <style:table-properties style:rel-width="100" table:align="center"/>
    </style:style>
    <style:style style:name="9321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ret<text:s/></text:span><text:span text:style-name="T2">Enseignante contractuelle à l'Université d'Angers (Lettres classique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3)</text:span></text:p>
        <text:p text:style-name="P10"/>
        <table:table table:name="8a8a75" table:style-name="8a8a75">
          <table:table-column table:style-name="8a8a75.0"/>
          <table:table-row>
            <table:table-cell office:value-type="string">
              <text:p text:style-name="Normal"><text:a xlink:type="simple" xlink:href="https://hal.science/hal-05090947v1">Personnages secondaires et réseaux de sainteté dans les Vies latines (IVe-VIe siècles)</text:a></text:p>
              <text:p text:style-name="Normal"><text:a xlink:type="simple" xlink:href="https://hal.science/search/index/?q=*&amp;authFullName_s=Florence Bret">Florence Bret</text:a></text:p>
              <text:p text:style-name="Normal"><text:span>Séminaire de civilisation tardo-antique et médiévale</text:span><text:span>, Thomas Deswarte, Apr 2025, Angers, France</text:span></text:p>
              <text:p text:style-name="Normal"><text:span>Communication dans un congrès</text:span></text:p>
              <text:p text:style-name="Normal"><text:a xlink:type="simple" xlink:href="https://hal.science/hal-05090947v1">hal-0509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45v1">A sanguine ad sanguinem, ab obstetrice ad retiarium. Agonie des femmes et agonie des hommes dans la Passion de Perpétue et de Félicité</text:a></text:p>
              <text:p text:style-name="Normal"><text:a xlink:type="simple" xlink:href="https://hal.science/search/index/?q=*&amp;authFullName_s=Florence Bret">Florence Bret</text:a></text:p>
              <text:p text:style-name="Normal"><text:span>Martyr(s) à l'agonie : du supplice à la transfiguration ?</text:span><text:span>, Grâce Porterie; Clarisse Treiber, Mar 2025, Toulouse, France</text:span></text:p>
              <text:p text:style-name="Normal"><text:span>Communication dans un congrès</text:span></text:p>
              <text:p text:style-name="Normal"><text:a xlink:type="simple" xlink:href="https://hal.science/hal-05090945v1">hal-0509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69v1">L’autorité de l’abbesse dans la Vie de Rusticule</text:a></text:p>
              <text:p text:style-name="Normal"><text:a xlink:type="simple" xlink:href="https://hal.science/search/index/?q=*&amp;authFullName_s=Florence Bret">Florence Bret</text:a></text:p>
              <text:p text:style-name="Normal"><text:span>Autorités féminines. Reconsidération du pouvoir des femmes durant l’Antiquité tardive et le haut Moyen Âge (IVe-VIIIe siècle)</text:span><text:span>, Manon Raynal; Sita Steckel, Nov 2024, Francfort Main, Allemagne</text:span></text:p>
              <text:p text:style-name="Normal"><text:span>Communication dans un congrès</text:span></text:p>
              <text:p text:style-name="Normal"><text:a xlink:type="simple" xlink:href="https://hal.science/hal-04807869v1">hal-0480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76v1">Emotions of the Hagiographer and Emotions of the Community in 6th-Century Pastoral Lives</text:a></text:p>
              <text:p text:style-name="Normal"><text:a xlink:type="simple" xlink:href="https://hal.science/search/index/?q=*&amp;authFullName_s=Florence Bret">Florence Bret</text:a></text:p>
              <text:p text:style-name="Normal"><text:span>International Medieval Congress</text:span><text:span>, Jul 2024, Leeds, United Kingdom</text:span></text:p>
              <text:p text:style-name="Normal"><text:span>Communication dans un congrès</text:span></text:p>
              <text:p text:style-name="Normal"><text:a xlink:type="simple" xlink:href="https://hal.science/hal-04807876v1">hal-048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73v1">La Vita Epiphani d’Ennode de Pavie, un hapax hagiographique ?</text:a></text:p>
              <text:p text:style-name="Normal"><text:a xlink:type="simple" xlink:href="https://hal.science/search/index/?q=*&amp;authFullName_s=Florence Bret">Florence Bret</text:a></text:p>
              <text:p text:style-name="Normal"><text:span>XIX. International Conference on Patristic Studies</text:span><text:span>, Aug 2024, Oxford, Royaume-Uni</text:span></text:p>
              <text:p text:style-name="Normal"><text:span>Communication dans un congrès</text:span></text:p>
              <text:p text:style-name="Normal"><text:a xlink:type="simple" xlink:href="https://hal.science/hal-04807873v1">hal-048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2v1">Du locus horridus au locus amoenus : la métamorphose de l’environnement dans les Vies de saints tardo-antiques</text:a></text:p>
              <text:p text:style-name="Normal"><text:a xlink:type="simple" xlink:href="https://hal.science/search/index/?q=*&amp;authFullName_s=Florence Bret">Florence Bret</text:a></text:p>
              <text:p text:style-name="Normal"><text:span>Le monde et l'humain (Journée des jeunes chercheurs et chercheuses de l’APLAES)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08042v1">hal-048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37v1">Faire entendre la voix de l’évêque dans les Vies tardo-antiques (IVe - VIe siècles)</text:a></text:p>
              <text:p text:style-name="Normal"><text:a xlink:type="simple" xlink:href="https://hal.science/search/index/?q=*&amp;authFullName_s=Florence Bret">Florence Bret</text:a></text:p>
              <text:p text:style-name="Normal"><text:span>Séminaire "Les formes de la transmission du savoir dans l’Antiquité"</text:span><text:span>, Feb 2024, Lyon, France</text:span></text:p>
              <text:p text:style-name="Normal"><text:span>Communication dans un congrès</text:span></text:p>
              <text:p text:style-name="Normal"><text:a xlink:type="simple" xlink:href="https://hal.science/hal-04808037v1">hal-0480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14v1">Occupation de l’espace et rites de protection dans les Vies de saints des IVe-VIe siècles</text:a></text:p>
              <text:p text:style-name="Normal"><text:a xlink:type="simple" xlink:href="https://hal.science/search/index/?q=*&amp;authFullName_s=Florence Bret">Florence Bret</text:a></text:p>
              <text:p text:style-name="Normal"><text:span>Séminaire "Poésie et liturgie" (HiSoMA)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807914v1">hal-0480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89v1">Des poils de chameau sur terre pour de la pourpre au ciel. Les enjeux des descriptions vestimentaires dans les Vies de saints latines des IVe-VIe siècles</text:a></text:p>
              <text:p text:style-name="Normal"><text:a xlink:type="simple" xlink:href="https://hal.science/search/index/?q=*&amp;authFullName_s=Florence Bret">Florence Bret</text:a></text:p>
              <text:p text:style-name="Normal"><text:span>Choisir les guenilles : se vêtir en pauvre, de l'Odyssée à Galliano</text:span><text:span>, Laboratoire Junior Himation et Luxembourg School of Religion and Society, Jun 2023, Paris, France</text:span></text:p>
              <text:p text:style-name="Normal"><text:span>Communication dans un congrès</text:span></text:p>
              <text:p text:style-name="Normal"><text:a xlink:type="simple" xlink:href="https://hal.science/hal-04807889v1">hal-048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94v1">Amour familial et amour de Dieu. La scène de conversion du prédicateur dans le Sermo de Vita Honorati</text:a></text:p>
              <text:p text:style-name="Normal"><text:a xlink:type="simple" xlink:href="https://hal.science/search/index/?q=*&amp;authFullName_s=Florence Bret">Florence Bret</text:a></text:p>
              <text:p text:style-name="Normal"><text:span>22nd Biennial Symposium of the International Medieval Sermon Studies Society</text:span><text:span>, Jul 2021, Léon, Espagne</text:span></text:p>
              <text:p text:style-name="Normal"><text:span>Communication dans un congrès</text:span></text:p>
              <text:p text:style-name="Normal"><text:a xlink:type="simple" xlink:href="https://hal.science/hal-04807894v1">hal-048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0v1">Geneviève, Aignan, Loup, trois saints gaulois face aux Huns</text:a></text:p>
              <text:p text:style-name="Normal"><text:a xlink:type="simple" xlink:href="https://hal.science/search/index/?q=*&amp;authFullName_s=Florence Bret">Florence Bret</text:a></text:p>
              <text:p text:style-name="Normal"><text:span>Doctoriales 2020 de la Maison de l'Orient et de la Méditerrannée</text:span><text:span>, Mar 2021, Lyon, France</text:span></text:p>
              <text:p text:style-name="Normal"><text:span>Communication dans un congrès</text:span></text:p>
              <text:p text:style-name="Normal"><text:a xlink:type="simple" xlink:href="https://hal.science/hal-04808040v1">hal-048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12v1">La Vie d’Hilaire d’Arles, une Vie de rebelle ?</text:a></text:p>
              <text:p text:style-name="Normal"><text:a xlink:type="simple" xlink:href="https://hal.science/search/index/?q=*&amp;authFullName_s=Florence Bret">Florence Bret</text:a></text:p>
              <text:p text:style-name="Normal"><text:span>Rebelles, révoltés, innovateurs chez les premiers Chrétiens : exemples littéraires et historiques d’arts de vivre transgressifs</text:span><text:span>, Laboratoire junior Tantale (Transgression dans l’ANTiquité: Approche des Limites et des Écarts), Oct 2019, Lyon, France</text:span></text:p>
              <text:p text:style-name="Normal"><text:span>Communication dans un congrès</text:span></text:p>
              <text:p text:style-name="Normal"><text:a xlink:type="simple" xlink:href="https://hal.science/hal-04807912v1">hal-048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09v1">L'autorité doctrinale des saints face aux hérésies dans les Vies des IVe et Ve siècles</text:a></text:p>
              <text:p text:style-name="Normal"><text:a xlink:type="simple" xlink:href="https://hal.science/search/index/?q=*&amp;authFullName_s=Florence Bret">Florence Bret</text:a></text:p>
              <text:p text:style-name="Normal"><text:span>Séminaire "Auctoritas Patrum" (HiSoMA)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4807909v1">hal-04807909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047501" table:style-name="047501">
          <table:table-column table:style-name="047501.0"/>
          <table:table-row>
            <table:table-cell office:value-type="string">
              <text:p text:style-name="Normal"><text:a xlink:type="simple" xlink:href="https://hal.science/hal-04760656v1">Repudiato patrum stemmate. The Topos of origins in the early Latin Lives of saints</text:a></text:p>
              <text:p text:style-name="Normal"><text:a xlink:type="simple" xlink:href="https://hal.science/search/index/?q=*&amp;authFullName_s=Florence Bret">Florence Bret</text:a></text:p>
              <text:p text:style-name="Normal"><text:span>Classics in Hagiography. Origins, Continuities, and Conflicts Profiling Christian Heroes</text:span><text:span>, In press</text:span></text:p>
              <text:p text:style-name="Normal"><text:span>Chapitre d'ouvrage</text:span></text:p>
              <text:p text:style-name="Normal"><text:a xlink:type="simple" xlink:href="https://hal.science/hal-04760656v1">hal-047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47v1">Les modèles prophétiques dans les premières Vies de saints latines</text:a></text:p>
              <text:p text:style-name="Normal"><text:a xlink:type="simple" xlink:href="https://hal.science/search/index/?q=*&amp;authFullName_s=Florence Bret">Florence Bret</text:a></text:p>
              <text:p text:style-name="Normal"><text:span>Les cahiers de Biblindex</text:span><text:span>, 5, A paraître</text:span></text:p>
              <text:p text:style-name="Normal"><text:span>Chapitre d'ouvrage</text:span></text:p>
              <text:p text:style-name="Normal"><text:a xlink:type="simple" xlink:href="https://hal.science/hal-04808047v1">hal-048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64v1">Une recusatio episcopatus ? Parallèles entre le refus du pouvoir et le refus de l’épiscopat</text:a></text:p>
              <text:p text:style-name="Normal"><text:a xlink:type="simple" xlink:href="https://hal.science/search/index/?q=*&amp;authFullName_s=Florence Bret">Florence Bret</text:a></text:p>
              <text:p text:style-name="Normal"><text:span>Studia Patristica</text:span><text:span>, CVI, pp.77-86, 2021</text:span></text:p>
              <text:p text:style-name="Normal"><text:span>Chapitre d'ouvrage</text:span></text:p>
              <text:p text:style-name="Normal"><text:a xlink:type="simple" xlink:href="https://hal.science/hal-04760664v1">hal-0476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19v1">Confide, filia, uiriliter age. Les modèles masculins de la Vita Genouefae</text:a></text:p>
              <text:p text:style-name="Normal"><text:a xlink:type="simple" xlink:href="https://hal.science/search/index/?q=*&amp;authFullName_s=Florence Bret">Florence Bret</text:a></text:p>
              <text:p text:style-name="Normal"><text:span>"Masculum et feminam creavit eos", Gen. 1,27 : paradigmi del maschile e femminile nel cristianesimo antico / XLVII incontro di studiosi dell'Antichità cristiana, Roma, 9-11 maggio 2019</text:span><text:span>, 157, pp.587-596, 2020, Studia ephemeridis Augustinianum</text:span></text:p>
              <text:p text:style-name="Normal"><text:span>Chapitre d'ouvrage</text:span></text:p>
              <text:p text:style-name="Normal"><text:a xlink:type="simple" xlink:href="https://hal.science/hal-04239719v1">hal-04239719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b7f968" table:style-name="b7f968">
          <table:table-column table:style-name="b7f968.0"/>
          <table:table-row>
            <table:table-cell office:value-type="string">
              <text:p text:style-name="Normal"><text:a xlink:type="simple" xlink:href="https://hal.science/hal-04760639v1">Le saint face à ses parents. Les conflits familiaux dans les Vies latines tardo-antiques</text:a></text:p>
              <text:p text:style-name="Normal"><text:a xlink:type="simple" xlink:href="https://hal.science/search/index/?q=*&amp;authFullName_s=Florence Bret">Florence Bret</text:a></text:p>
              <text:p text:style-name="Normal"><text:span>Circé. Histoire, savoirs, sociétés</text:span><text:span>, 2025, Supplément 1</text:span></text:p>
              <text:p text:style-name="Normal"><text:span>Article dans une revue</text:span></text:p>
              <text:p text:style-name="Normal"><text:a xlink:type="simple" xlink:href="https://hal.science/hal-04760639v1">hal-0476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75v1">Serpents et dragons dans les Vies latines tardo-antiques</text:a></text:p>
              <text:p text:style-name="Normal"><text:a xlink:type="simple" xlink:href="https://hal.science/search/index/?q=*&amp;authFullName_s=Florence Bret">Florence Bret</text:a></text:p>
              <text:p text:style-name="Normal"><text:span>Interférences</text:span><text:span>, 2024, 14</text:span></text:p>
              <text:p text:style-name="Normal"><text:span>Article dans une revue</text:span></text:p>
              <text:p text:style-name="Normal"><text:a xlink:type="simple" xlink:href="https://hal.science/hal-04760675v1">hal-047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43v1">Fondation et transmission dans la Vita Pauli et la Vita Hilarionis</text:a></text:p>
              <text:p text:style-name="Normal"><text:a xlink:type="simple" xlink:href="https://hal.science/search/index/?q=*&amp;authFullName_s=Florence Bret">Florence Bret</text:a></text:p>
              <text:p text:style-name="Normal"><text:span>Bogoslovni vestnik</text:span><text:span>, 2021, 81 (2), pp.357-367.<text:s/></text:span><text:a xlink:type="simple" xlink:href="https://dx.doi.org/10.34291/bv2021/02/bret">⟨10.34291/bv2021/02/bret⟩</text:a></text:p>
              <text:p text:style-name="Normal"><text:span>Article dans une revue</text:span></text:p>
              <text:p text:style-name="Normal"><text:a xlink:type="simple" xlink:href="https://hal.science/hal-04239743v1">hal-0423974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8a2340" table:style-name="8a2340">
          <table:table-column table:style-name="8a2340.0"/>
          <table:table-row>
            <table:table-cell office:value-type="string">
              <text:p text:style-name="Normal"><text:a xlink:type="simple" xlink:href="https://theses.hal.science/tel-04816614v1">Écrire une Vie de saint entre le IVe et le VIe siècle : étude de la formation d'un genre littéraire dans l'Antiquité tardive latine</text:a></text:p>
              <text:p text:style-name="Normal"><text:a xlink:type="simple" xlink:href="https://hal.science/search/index/?q=*&amp;authFullName_s=Florence Bret">Florence Bret</text:a></text:p>
              <text:p text:style-name="Normal"><text:span>Littératures. Université Jean Moulin - Lyon III, 2023. Français.<text:s/></text:span><text:a xlink:type="simple" xlink:href="https://www.theses.fr/2023LYO30055">⟨NNT : 2023LYO30055⟩</text:a></text:p>
              <text:p text:style-name="Normal"><text:span>Thèse</text:span></text:p>
              <text:p text:style-name="Normal"><text:a xlink:type="simple" xlink:href="https://theses.hal.science/tel-04816614v1">tel-04816614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93212c" table:style-name="93212c">
          <table:table-column table:style-name="93212c.0"/>
          <table:table-row>
            <table:table-cell office:value-type="string">
              <text:p text:style-name="Normal"><text:a xlink:type="simple" xlink:href="https://hal.science/hal-03107168v1">Vie de sainte Genevièv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Florence Bret">Florence Bret</text:a></text:p>
              <text:p text:style-name="Normal"><text:span>Les éditions du Cerf, 610, 2020, Sources chrétiennes, 978-2-204-13981-6</text:span></text:p>
              <text:p text:style-name="Normal"><text:span>Ouvrages</text:span></text:p>
              <text:p text:style-name="Normal"><text:a xlink:type="simple" xlink:href="https://hal.science/hal-03107168v1">hal-0310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33v1">Anonyme. Vie de sainte Genevièv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Florence Bret">Florence Bret</text:a><text:span>,</text:span><text:a xlink:type="simple" xlink:href="https://hal.science/search/index/?q=*&amp;authFullName_s=Laurence Mellerin">Laurence Mellerin</text:a><text:span>,</text:span><text:a xlink:type="simple" xlink:href="https://hal.science/search/index/?q=*&amp;authFullName_s=Marie Frey Rébeillé-Borgella">Marie Frey Rébeillé-Borgella</text:a></text:p>
              <text:p text:style-name="Normal"><text:span>Les Éditions du Cerf, 2020, Sources Chrétiennes 610, 978-2-204-13981-6</text:span></text:p>
              <text:p text:style-name="Normal"><text:span>Ouvrages</text:span><text:span><text:s/>(édition critique)</text:span></text:p>
              <text:p text:style-name="Normal"><text:a xlink:type="simple" xlink:href="https://hal.science/hal-04921733v1">hal-04921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ret</dc:title>
    <dc:subject/>
    <dc:description>CV</dc:description>
    <dc:creator/>
    <dc:date>2026-05-20T11:51:42.000</dc:date>
    <meta:generator>PHPWord</meta:generator>
    <meta:initial-creator>CCSD</meta:initial-creator>
    <meta:creation-date>2026-05-20T11:51:42.000</meta:creation-date>
    <meta:keyword/>
    <meta:user-defined meta:name="Category"/>
    <meta:user-defined meta:name="Company"/>
    <meta:user-defined meta:name="Manager"/>
  </office:meta>
</office:document-meta>
</file>