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eca" style:family="table">
      <style:table-properties style:rel-width="100" table:align="center"/>
    </style:style>
    <style:style style:name="3bbeca.0" style:family="table-column">
      <style:table-column-properties style:column-width="0.00cm"/>
    </style:style>
    <style:style style:name="fca0c7" style:family="table">
      <style:table-properties style:rel-width="100" table:align="center"/>
    </style:style>
    <style:style style:name="fca0c7.0" style:family="table-column">
      <style:table-column-properties style:column-width="0.00cm"/>
    </style:style>
    <style:style style:name="2388b0" style:family="table">
      <style:table-properties style:rel-width="100" table:align="center"/>
    </style:style>
    <style:style style:name="2388b0.0" style:family="table-column">
      <style:table-column-properties style:column-width="0.00cm"/>
    </style:style>
    <style:style style:name="1da0d5" style:family="table">
      <style:table-properties style:rel-width="100" table:align="center"/>
    </style:style>
    <style:style style:name="1da0d5.0" style:family="table-column">
      <style:table-column-properties style:column-width="0.00cm"/>
    </style:style>
    <style:style style:name="9312cf" style:family="table">
      <style:table-properties style:rel-width="100" table:align="center"/>
    </style:style>
    <style:style style:name="931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alament<text:s/></text:span><text:span text:style-name="T2">Conservateur en chef du Patrimoine, département des Arts de Byzance et des chrétientés en Orient, musée du Louv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3bbeca" table:style-name="3bbeca">
          <table:table-column table:style-name="3bbeca.0"/>
          <table:table-row>
            <table:table-cell office:value-type="string">
              <text:p text:style-name="Normal"><text:a xlink:type="simple" xlink:href="https://hal.science/hal-05540751v1">Baouît (2024) [notice archéologique]</text:a></text:p>
              <text:p text:style-name="Normal"><text:a xlink:type="simple" xlink:href="https://hal.science/search/index/?q=*&amp;authFullName_s=Florence Calament">Florence Calament</text:a><text:span>,</text:span><text:a xlink:type="simple" xlink:href="https://hal.science/search/index/?q=*&amp;authFullName_s=Joachim Le Bomin">Joachim Le Bomin</text:a></text:p>
              <text:p text:style-name="Normal"><text:span>Bulletin archéologique des Écoles françaises à l’étranger</text:span><text:span>, 2025,<text:s/></text:span><text:a xlink:type="simple" xlink:href="https://dx.doi.org/10.4000/14fwe">⟨10.4000/14fwe⟩</text:a></text:p>
              <text:p text:style-name="Normal"><text:span>Article dans une revue</text:span></text:p>
              <text:p text:style-name="Normal"><text:a xlink:type="simple" xlink:href="https://hal.science/hal-05540751v1">hal-0554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458v1">Un exceptionnel témoin épigraphique de la dernière occupation perse en Égypte</text:a></text:p>
              <text:p text:style-name="Normal"><text:a xlink:type="simple" xlink:href="https://hal.science/search/index/?q=*&amp;authFullName_s=Florence Calament">Florence Calament</text:a></text:p>
              <text:p text:style-name="Normal"><text:span>Journal of Coptic Studies</text:span><text:span>, 2021, 23, p. 1-13.<text:s/></text:span><text:a xlink:type="simple" xlink:href="https://dx.doi.org/10.2143/JCS.23.0.3289383">⟨10.2143/JCS.23.0.3289383⟩</text:a></text:p>
              <text:p text:style-name="Normal"><text:span>Article dans une revue</text:span></text:p>
              <text:p text:style-name="Normal"><text:a xlink:type="simple" xlink:href="https://hal.science/hal-03356458v1">hal-03356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5499v1">Lettre relative à une commande de divers vêtements. Édition de P. Ifao Inv. Fouad 192</text:a></text:p>
              <text:p text:style-name="Normal"><text:a xlink:type="simple" xlink:href="https://hal.science/search/index/?q=*&amp;authFullName_s=Naïm Vanthieghem">Naïm Vanthieghem</text:a><text:span>,</text:span><text:a xlink:type="simple" xlink:href="https://hal.science/search/index/?q=*&amp;authFullName_s=Alain Delattre">Alain Delattre</text:a><text:span>,</text:span><text:a xlink:type="simple" xlink:href="https://hal.science/search/index/?q=*&amp;authFullName_s=Florence Calament">Florence Calament</text:a></text:p>
              <text:p text:style-name="Normal"><text:span>Bulltin de la société d'archéologie copte</text:span><text:span>, 2021, Hommages à Dominique Bénazeth, pp.85-110</text:span></text:p>
              <text:p text:style-name="Normal"><text:span>Article dans une revue</text:span></text:p>
              <text:p text:style-name="Normal"><text:a xlink:type="simple" xlink:href="https://shs.hal.science/halshs-03505499v1">halshs-0350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26v1">Du soleil dans l'Egypte ancienne aux tritons et néréides dans l'art copte. Bibliographie de Dominique Bénazeth</text:a></text:p>
              <text:p text:style-name="Normal"><text:a xlink:type="simple" xlink:href="https://hal.science/search/index/?q=*&amp;authFullName_s=Florence Calament">Florence Calament</text:a></text:p>
              <text:p text:style-name="Normal"><text:span>Bulletin de la Société d’Archéologie Copte</text:span><text:span>, 2020, 59, p. 13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40726v1">hal-055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30v1">Note sur un Post-it de la main de Frangé (?). O. Louvre E 8203</text:a></text:p>
              <text:p text:style-name="Normal"><text:a xlink:type="simple" xlink:href="https://hal.science/search/index/?q=*&amp;authFullName_s=Florence Calament">Florence Calament</text:a></text:p>
              <text:p text:style-name="Normal"><text:span>Journal of Coptic Studies</text:span><text:span>, 2016, 18, p. 7-12.<text:s/></text:span><text:a xlink:type="simple" xlink:href="https://dx.doi.org/10.2143/JCs.18.0.3191763">⟨10.2143/JCs.18.0.3191763⟩</text:a></text:p>
              <text:p text:style-name="Normal"><text:span>Article dans une revue</text:span></text:p>
              <text:p text:style-name="Normal"><text:a xlink:type="simple" xlink:href="https://hal.science/hal-05540730v1">hal-0554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38v1">Varia Coptica Thebaica</text:a></text:p>
              <text:p text:style-name="Normal"><text:a xlink:type="simple" xlink:href="https://hal.science/search/index/?q=*&amp;authFullName_s=Florence Calament">Florence Calament</text:a></text:p>
              <text:p text:style-name="Normal"><text:span>Bulletin de l'Institut Français d'Archéologie Orientale</text:span><text:span>, 2004, vol.1 (104), p. 39-102</text:span></text:p>
              <text:p text:style-name="Normal"><text:span>Article dans une revue</text:span></text:p>
              <text:p text:style-name="Normal"><text:a xlink:type="simple" xlink:href="https://hal.science/hal-05540738v1">hal-05540738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fca0c7" table:style-name="fca0c7">
          <table:table-column table:style-name="fca0c7.0"/>
          <table:table-row>
            <table:table-cell office:value-type="string">
              <text:p text:style-name="Normal"><text:a xlink:type="simple" xlink:href="https://hal.science/hal-05540755v1">Un monastère exploré et interprété par les textes : récents éclairages</text:a></text:p>
              <text:p text:style-name="Normal"><text:a xlink:type="simple" xlink:href="https://hal.science/search/index/?q=*&amp;authFullName_s=Florence Calament">Florence Calament</text:a></text:p>
              <text:p text:style-name="Normal"><text:span>Baouît (2008-2018), panorama et perspectives. Rencontre de l'archéologie et des textes</text:span><text:span>, Florence Calament; Gisèle Hadji-Minaglou, Jun 2018, Paris, France. p. 137-143</text:span></text:p>
              <text:p text:style-name="Normal"><text:span>Communication dans un congrès</text:span></text:p>
              <text:p text:style-name="Normal"><text:a xlink:type="simple" xlink:href="https://hal.science/hal-05540755v1">hal-055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66v1">Variations autour du &amp;quot;Dieu de (saint) Apa Apollô&amp;quot;, le vocable de l'église principale de Baouît identifié</text:a></text:p>
              <text:p text:style-name="Normal"><text:a xlink:type="simple" xlink:href="https://hal.science/search/index/?q=*&amp;authFullName_s=Florence Calament">Florence Calament</text:a></text:p>
              <text:p text:style-name="Normal"><text:span>19e Journée d'études de l'Association francophone de coptologie</text:span><text:span>, Jitse Djikstra, Jun 2019, Ottawa (Canada), Canada. p. 163-178</text:span></text:p>
              <text:p text:style-name="Normal"><text:span>Communication dans un congrès</text:span></text:p>
              <text:p text:style-name="Normal"><text:a xlink:type="simple" xlink:href="https://hal.science/hal-05540766v1">hal-055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373v1">De la Bible aux tissus : le témoignage d'un papyrus copte du viie siècle</text:a></text:p>
              <text:p text:style-name="Normal"><text:a xlink:type="simple" xlink:href="https://hal.science/search/index/?q=*&amp;authFullName_s=Anne Boud'Hors">Anne Boud'Hors</text:a><text:span>,</text:span><text:a xlink:type="simple" xlink:href="https://hal.science/search/index/?q=*&amp;authFullName_s=Florence Calament">Florence Calament</text:a></text:p>
              <text:p text:style-name="Normal"><text:span>17e Journée d'études de l'Association francophone de coptologie</text:span><text:span>, Adel Sidarus, Jun 2015, Lisbonne, Portugal. p. 159-175</text:span></text:p>
              <text:p text:style-name="Normal"><text:span>Communication dans un congrès</text:span></text:p>
              <text:p text:style-name="Normal"><text:a xlink:type="simple" xlink:href="https://hal.science/hal-05543373v1">hal-055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65v1">L'apport des nouvelles découvertes épigraphiques à Baouît (2006-2012)</text:a></text:p>
              <text:p text:style-name="Normal"><text:a xlink:type="simple" xlink:href="https://hal.science/search/index/?q=*&amp;authFullName_s=Florence Calament">Florence Calament</text:a></text:p>
              <text:p text:style-name="Normal"><text:span>Coptic Society, Literature and Religion from Late Antiquity to Modern Times (Tenth International Congress of Coptic Studies)</text:span><text:span>, Paola Buzi, Sep 2012, Rome, France</text:span></text:p>
              <text:p text:style-name="Normal"><text:span>Communication dans un congrès</text:span></text:p>
              <text:p text:style-name="Normal"><text:a xlink:type="simple" xlink:href="https://hal.science/hal-05543265v1">hal-055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392v1">Du nouveau sur l'Apa Daniêl, &amp;quot;Père du topos&amp;quot; à Baouît</text:a></text:p>
              <text:p text:style-name="Normal"><text:a xlink:type="simple" xlink:href="https://hal.science/search/index/?q=*&amp;authFullName_s=Florence Calament">Florence Calament</text:a></text:p>
              <text:p text:style-name="Normal"><text:span>15e Journée d'études de l'Association francophone de coptologie</text:span><text:span>, May 2011, Louvain-la-Neuve, Belgique. p. 91-105</text:span></text:p>
              <text:p text:style-name="Normal"><text:span>Communication dans un congrès</text:span></text:p>
              <text:p text:style-name="Normal"><text:a xlink:type="simple" xlink:href="https://hal.science/hal-05543392v1">hal-055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01v1">Rive gauche, rive droite : des éclaircissements sur un toponyme de l'Hermopolite. Autour de la stèle Louvre E 27221</text:a></text:p>
              <text:p text:style-name="Normal"><text:a xlink:type="simple" xlink:href="https://hal.science/search/index/?q=*&amp;authFullName_s=Florence Calament">Florence Calament</text:a></text:p>
              <text:p text:style-name="Normal"><text:span>14e Journée d'études de l'Association francophone de coptologie</text:span><text:span>, Loretta del Francia, Jun 2009, Rome, Italie. p. 37-46</text:span></text:p>
              <text:p text:style-name="Normal"><text:span>Communication dans un congrès</text:span></text:p>
              <text:p text:style-name="Normal"><text:a xlink:type="simple" xlink:href="https://hal.science/hal-05543401v1">hal-055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84v1">Le programme d'édition des archives de Pesynthios : focus sur les papyrus coptes du musée du Louvre</text:a></text:p>
              <text:p text:style-name="Normal"><text:a xlink:type="simple" xlink:href="https://hal.science/search/index/?q=*&amp;authFullName_s=Florence Calament">Florence Calament</text:a></text:p>
              <text:p text:style-name="Normal"><text:span>26th International Congress of Papyrology</text:span><text:span>, Paul Schubert, Aug 2010, Genève, Suisse</text:span></text:p>
              <text:p text:style-name="Normal"><text:span>Communication dans un congrès</text:span></text:p>
              <text:p text:style-name="Normal"><text:a xlink:type="simple" xlink:href="https://hal.science/hal-05543284v1">hal-0554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317v1">De Maria à Hèlisaos... Micro-économie et toponymie en question dans la région thébaine</text:a></text:p>
              <text:p text:style-name="Normal"><text:a xlink:type="simple" xlink:href="https://hal.science/search/index/?q=*&amp;authFullName_s=Florence Calament">Florence Calament</text:a></text:p>
              <text:p text:style-name="Normal"><text:span>Thèbes et sa région aux époques hellénistique, romaine et byzantine</text:span><text:span>, Alain Delattre; Paul Heilporn, Dec 2005, Bruxelles, Belgique. p. 175-182</text:span></text:p>
              <text:p text:style-name="Normal"><text:span>Communication dans un congrès</text:span></text:p>
              <text:p text:style-name="Normal"><text:a xlink:type="simple" xlink:href="https://hal.science/hal-05543317v1">hal-0554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356v1">Un ensemble de stèles fayoumiques inédites : à propos de la stèle funéraire de Pantoleos de Toutôn</text:a></text:p>
              <text:p text:style-name="Normal"><text:a xlink:type="simple" xlink:href="https://hal.science/search/index/?q=*&amp;authFullName_s=Florence Calament">Florence Calament</text:a><text:span>,</text:span><text:a xlink:type="simple" xlink:href="https://hal.science/search/index/?q=*&amp;authFullName_s=Anne Boud'Hors">Anne Boud'Hors</text:a></text:p>
              <text:p text:style-name="Normal"><text:span>Seventh International Congress of Coptic Studies</text:span><text:span>, Jacques van der Vliet; Mat Immerzeel, Aug 2000, Leyde, Pays-Bas. p. 447-475</text:span></text:p>
              <text:p text:style-name="Normal"><text:span>Communication dans un congrès</text:span></text:p>
              <text:p text:style-name="Normal"><text:a xlink:type="simple" xlink:href="https://hal.science/hal-05543356v1">hal-0554335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388b0" table:style-name="2388b0">
          <table:table-column table:style-name="2388b0.0"/>
          <table:table-row>
            <table:table-cell office:value-type="string">
              <text:p text:style-name="Normal"><text:a xlink:type="simple" xlink:href="https://univ-rennes2.hal.science/hal-01494101v1">Le luth dans l’Egypte byzantine : la tombe de la prophétesse d’Antinoé au Musée de Grenoble</text:a></text:p>
              <text:p text:style-name="Normal"><text:a xlink:type="simple" xlink:href="https://hal.science/search/index/?q=*&amp;authFullName_s=Ricardo Eichmann">Ricardo Eichmann</text:a><text:span>,</text:span><text:a xlink:type="simple" xlink:href="https://hal.science/search/index/?q=*&amp;authFullName_s=Florence Calament">Florence Calament</text:a><text:span>,</text:span><text:a xlink:type="simple" xlink:href="https://hal.science/search/index/?q=*&amp;authFullName_s=Christophe Vendries">Christophe Vendries</text:a></text:p>
              <text:p text:style-name="Normal"><text:span>Florence Calament, Ricardo Eichmann, Christophe Vendries. M. Leidorf, pp.XIV-164, 2012, 978-3-89646-656-3</text:span></text:p>
              <text:p text:style-name="Normal"><text:span>Ouvrages</text:span></text:p>
              <text:p text:style-name="Normal"><text:a xlink:type="simple" xlink:href="https://univ-rennes2.hal.science/hal-01494101v1">hal-01494101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1da0d5" table:style-name="1da0d5">
          <table:table-column table:style-name="1da0d5.0"/>
          <table:table-row>
            <table:table-cell office:value-type="string">
              <text:p text:style-name="Normal"><text:a xlink:type="simple" xlink:href="https://hal.science/hal-05540675v1">Les textes dans l'église de l'Archange-Michel à Baouît</text:a></text:p>
              <text:p text:style-name="Normal"><text:a xlink:type="simple" xlink:href="https://hal.science/search/index/?q=*&amp;authFullName_s=Florence Calament">Florence Calament</text:a></text:p>
              <text:p text:style-name="Normal"><text:span>Ifao.<text:s/></text:span><text:span>L'église de l'Archange-Michel dans le monastère copte de Baouît</text:span><text:span>, Mémoires de l'Institut français d'archéologie orientale (MIFAO) (143), p. 371-466, 2021</text:span></text:p>
              <text:p text:style-name="Normal"><text:span>Chapitre d'ouvrage</text:span></text:p>
              <text:p text:style-name="Normal"><text:a xlink:type="simple" xlink:href="https://hal.science/hal-05540675v1">hal-0554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15v1">P. Gascou 25. Coup de projecteur sur un document copte des archives du monastère Saint-Jérémie de Saqqara : P. RevilloutCopt. 3 (P. Louvre N 2405/5)</text:a></text:p>
              <text:p text:style-name="Normal"><text:a xlink:type="simple" xlink:href="https://hal.science/search/index/?q=*&amp;authFullName_s=Florence Calament">Florence Calament</text:a></text:p>
              <text:p text:style-name="Normal"><text:span>Jean-Luc Fournet; Arietta Papaconstantinou.<text:s/></text:span><text:span>Mélanges Jean Gascou. Textes et études papyrologiques Travaux et Mémoires</text:span><text:span>, 20/1, p. 91-100, 2016</text:span></text:p>
              <text:p text:style-name="Normal"><text:span>Chapitre d'ouvrage</text:span></text:p>
              <text:p text:style-name="Normal"><text:a xlink:type="simple" xlink:href="https://hal.science/hal-05540715v1">hal-05540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466v1">Les peintres à l’œuvre à Baouît : témoignages épigraphiques et picturaux</text:a></text:p>
              <text:p text:style-name="Normal"><text:a xlink:type="simple" xlink:href="https://hal.science/search/index/?q=*&amp;authFullName_s=Héléna Rochard">Héléna Rochard</text:a><text:span>,</text:span><text:a xlink:type="simple" xlink:href="https://hal.science/search/index/?q=*&amp;authFullName_s=Florence Calament">Florence Calament</text:a></text:p>
              <text:p text:style-name="Normal"><text:span>Sulamith Brodbeck; Andréas Nicolaïdès; Pauline Pagès; Brigitte Pitarakis; Ioanna Rapti; Élisabeth Yota.<text:s/></text:span><text:span>Mélanges en l’honneur de Catherine Jolivet-Lévy</text:span><text:span>, 20/2, pp.49-68, 2016, Travaux et Mémoires</text:span></text:p>
              <text:p text:style-name="Normal"><text:span>Chapitre d'ouvrage</text:span></text:p>
              <text:p text:style-name="Normal"><text:a xlink:type="simple" xlink:href="https://shs.hal.science/halshs-03891466v1">halshs-0389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76v1">Pour une étude des archives coptes de Medinet el-Fayoum (P. Louvre E 10253, E 6893, E 6867 et E 7395)</text:a></text:p>
              <text:p text:style-name="Normal"><text:a xlink:type="simple" xlink:href="https://hal.science/search/index/?q=*&amp;authFullName_s=Florence Calament">Florence Calament</text:a><text:span>,</text:span><text:a xlink:type="simple" xlink:href="https://hal.science/search/index/?q=*&amp;authFullName_s=Anne Boud'Hors">Anne Boud'Hors</text:a></text:p>
              <text:p text:style-name="Normal"><text:span>Andreas Kaplony; Daniel Potthast; Cornelia Römer.<text:s/></text:span><text:span>From Bāwīṭ to Marw. Documents from the Medieval Muslim World</text:span><text:span>, 112, Brill, pp.23-58, 2015, Islamic History and Civilization. Studies and Texts, 978-90-04-28218-6.<text:s/></text:span><text:a xlink:type="simple" xlink:href="https://dx.doi.org/10.1163/9789004282186_003">⟨10.1163/9789004282186_003⟩</text:a></text:p>
              <text:p text:style-name="Normal"><text:span>Chapitre d'ouvrage</text:span></text:p>
              <text:p text:style-name="Normal"><text:a xlink:type="simple" xlink:href="https://hal.science/hal-05540776v1">hal-05540776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9312cf" table:style-name="9312cf">
          <table:table-column table:style-name="9312cf.0"/>
          <table:table-row>
            <table:table-cell office:value-type="string">
              <text:p text:style-name="Normal"><text:a xlink:type="simple" xlink:href="https://hal.science/hal-05540743v1">Baouît (2022) [notice archéologique]</text:a></text:p>
              <text:p text:style-name="Normal"><text:a xlink:type="simple" xlink:href="https://hal.science/search/index/?q=*&amp;authFullName_s=Florence Calament">Florence Calament</text:a><text:span>,</text:span><text:a xlink:type="simple" xlink:href="https://hal.science/search/index/?q=*&amp;authFullName_s=Gisèle Hadji-Minaglou">Gisèle Hadji-Minaglou</text:a></text:p>
              <text:p text:style-name="Normal"><text:span>Musée du Louvre; Institut français d'archéologie oriental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540743v1">hal-05540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alament</dc:title>
    <dc:subject/>
    <dc:description>CV</dc:description>
    <dc:creator/>
    <dc:date>2026-04-05T19:32:37.000</dc:date>
    <meta:generator>PHPWord</meta:generator>
    <meta:initial-creator>CCSD</meta:initial-creator>
    <meta:creation-date>2026-04-05T19:32:37.000</meta:creation-date>
    <meta:keyword/>
    <meta:user-defined meta:name="Category"/>
    <meta:user-defined meta:name="Company"/>
    <meta:user-defined meta:name="Manager"/>
  </office:meta>
</office:document-meta>
</file>