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574" style:family="table">
      <style:table-properties style:rel-width="100" table:align="center"/>
    </style:style>
    <style:style style:name="ee2574.0" style:family="table-column">
      <style:table-column-properties style:column-width="0.00cm"/>
    </style:style>
    <style:style style:name="11b376" style:family="table">
      <style:table-properties style:rel-width="100" table:align="center"/>
    </style:style>
    <style:style style:name="11b376.0" style:family="table-column">
      <style:table-column-properties style:column-width="0.00cm"/>
    </style:style>
    <style:style style:name="0c855a" style:family="table">
      <style:table-properties style:rel-width="100" table:align="center"/>
    </style:style>
    <style:style style:name="0c855a.0" style:family="table-column">
      <style:table-column-properties style:column-width="0.00cm"/>
    </style:style>
    <style:style style:name="3ff838" style:family="table">
      <style:table-properties style:rel-width="100" table:align="center"/>
    </style:style>
    <style:style style:name="3ff8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asu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ee2574" table:style-name="ee2574">
          <table:table-column table:style-name="ee2574.0"/>
          <table:table-row>
            <table:table-cell office:value-type="string">
              <text:p text:style-name="Normal"><text:a xlink:type="simple" xlink:href="https://hal.science/hal-05616949v1">Panem et circenses : les manifestations de la civilisation romaine par l'usage du latin dans The Hunger Games</text:a></text:p>
              <text:p text:style-name="Normal"><text:a xlink:type="simple" xlink:href="https://hal.science/search/index/?q=*&amp;authFullName_s=Bastian Roullier">Bastian Roullier</text:a><text:span>,</text:span><text:a xlink:type="simple" xlink:href="https://hal.science/search/index/?q=*&amp;authFullName_s=Florence Casulli">Florence Casulli</text:a></text:p>
              <text:p text:style-name="Normal"><text:span>Justine Breton; Audrey Tuaillon Demésy.<text:s/></text:span><text:span>Les langues anciennes et leurs imaginaires. Actes du 4e rendez-vous international des 23, 24 et 25 mars 2023</text:span><text:span>, Human-Hist; VIII éditions, pp.87-97, 2024, 979-10-97336-10-3</text:span></text:p>
              <text:p text:style-name="Normal"><text:span>Chapitre d'ouvrage</text:span></text:p>
              <text:p text:style-name="Normal"><text:a xlink:type="simple" xlink:href="https://hal.science/hal-05616949v1">hal-056169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1b376" table:style-name="11b376">
          <table:table-column table:style-name="11b376.0"/>
          <table:table-row>
            <table:table-cell office:value-type="string">
              <text:p text:style-name="Normal"><text:a xlink:type="simple" xlink:href="https://hal.science/tel-04925037v1">“If my books can help children become readers”: intertextuality, metafictionality and iconotextuality in Roald Dahl’s Children’s Books</text:a></text:p>
              <text:p text:style-name="Normal"><text:a xlink:type="simple" xlink:href="https://hal.science/search/index/?q=*&amp;authFullName_s=Florence Casulli">Florence Casulli</text:a></text:p>
              <text:p text:style-name="Normal"><text:span>Literature. Université d'Angers; Université de Lausanne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5037v1">tel-04925037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0c855a" table:style-name="0c855a">
          <table:table-column table:style-name="0c855a.0"/>
          <table:table-row>
            <table:table-cell office:value-type="string">
              <text:p text:style-name="Normal"><text:a xlink:type="simple" xlink:href="https://shs.hal.science/halshs-04574539v1">Enjeux intertextuels et métatextuels dans &amp;quot;Matilda&amp;quot; de Roald Dahl: portrait d’une lectrice idéale</text:a></text:p>
              <text:p text:style-name="Normal"><text:a xlink:type="simple" xlink:href="https://hal.science/search/index/?q=*&amp;authFullName_s=Florence Casulli">Florence Casulli</text:a></text:p>
              <text:p text:style-name="Normal"><text:span>Cahiers Robinson</text:span><text:span>, 2022</text:span></text:p>
              <text:p text:style-name="Normal"><text:span>Article dans une revue</text:span></text:p>
              <text:p text:style-name="Normal"><text:a xlink:type="simple" xlink:href="https://shs.hal.science/halshs-04574539v1">halshs-0457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62v1">Six livres pour redécouvrir l’univers de Roald Dahl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Florence Casulli">Florence Casulli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116262v1">hal-031162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1740v1">La &amp;quot;sursignifiance&amp;quot; du personnage en littérature de jeunesse : l'exemple des textes de Roald Dahl</text:a></text:p>
              <text:p text:style-name="Normal"><text:a xlink:type="simple" xlink:href="https://hal.science/search/index/?q=*&amp;authFullName_s=Florence Casulli">Florence Casulli</text:a></text:p>
              <text:p text:style-name="Normal"><text:span>TransversALL. Revue de l'Ecole Doctorale Arts, Lettres, Langues de l'UBL</text:span><text:span>, 2019, Fabriquer le héros, construire la frontière, 1, pp.15-27</text:span></text:p>
              <text:p text:style-name="Normal"><text:span>Article dans une revue</text:span></text:p>
              <text:p text:style-name="Normal"><text:a xlink:type="simple" xlink:href="https://univ-angers.hal.science/hal-02441740v1">hal-024417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1730v1">Revolting Rhymes de Roald Dahl et Quentin Blake. Entre tradition et nouvelle jeunesse, ou les dents du conte retrouvées</text:a></text:p>
              <text:p text:style-name="Normal"><text:a xlink:type="simple" xlink:href="https://hal.science/search/index/?q=*&amp;authFullName_s=Florence Casulli">Florence Casulli</text:a></text:p>
              <text:p text:style-name="Normal"><text:span>Etudes de lettres</text:span><text:span>, 2019, 310, pp.167-188.<text:s/></text:span><text:a xlink:type="simple" xlink:href="https://dx.doi.org/10.4000/edl.1634">⟨10.4000/edl.1634⟩</text:a></text:p>
              <text:p text:style-name="Normal"><text:span>Article dans une revue</text:span></text:p>
              <text:p text:style-name="Normal"><text:a xlink:type="simple" xlink:href="https://univ-angers.hal.science/hal-02441730v1">hal-024417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1753v1">Macabre Short-Stories by Edgar Allan Poe and Roald Dahl</text:a></text:p>
              <text:p text:style-name="Normal"><text:a xlink:type="simple" xlink:href="https://hal.science/search/index/?q=*&amp;authFullName_s=Florence Casulli">Florence Casulli</text:a></text:p>
              <text:p text:style-name="Normal"><text:span>Caietele Echinox / Cahiers de l'Echinox / Echinox Journal</text:span><text:span>, 2018, 35, pp.25-47.<text:s/></text:span><text:a xlink:type="simple" xlink:href="https://dx.doi.org/10.24193/cechinox.2018.35.02">⟨10.24193/cechinox.2018.35.02⟩</text:a></text:p>
              <text:p text:style-name="Normal"><text:span>Article dans une revue</text:span></text:p>
              <text:p text:style-name="Normal"><text:a xlink:type="simple" xlink:href="https://univ-angers.hal.science/hal-02441753v1">hal-024417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232v1">Les « procédés de distanciation » : une rupture nécessaire à la fiction brève d’horreur</text:a></text:p>
              <text:p text:style-name="Normal"><text:a xlink:type="simple" xlink:href="https://hal.science/search/index/?q=*&amp;authFullName_s=Florence Casulli">Florence Casulli</text:a></text:p>
              <text:p text:style-name="Normal"><text:span>Cahiers Interdisciplinaires de Recherche en Histoire, Lettres, Langues et Arts</text:span><text:span>, 2018, 43, Non spécifié</text:span></text:p>
              <text:p text:style-name="Normal"><text:span>Article dans une revue</text:span></text:p>
              <text:p text:style-name="Normal"><text:a xlink:type="simple" xlink:href="https://univ-angers.hal.science/hal-02616232v1">hal-0261623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3ff838" table:style-name="3ff838">
          <table:table-column table:style-name="3ff838.0"/>
          <table:table-row>
            <table:table-cell office:value-type="string">
              <text:p text:style-name="Normal"><text:a xlink:type="simple" xlink:href="https://u-picardie.hal.science/hal-03381346v1">Roald Dahl, la fabrique d'un imaginaire</text:a></text:p>
              <text:p text:style-name="Normal"><text:a xlink:type="simple" xlink:href="https://hal.science/search/index/?q=*&amp;authFullName_s=Noëlle Benhamou">Noëlle Benhamou</text:a><text:span>,</text:span><text:a xlink:type="simple" xlink:href="https://hal.science/search/index/?q=*&amp;authFullName_s=Philippe Blondeau">Philippe Blondeau</text:a></text:p>
              <text:p text:style-name="Normal"><text:span>Cahiers Robinson</text:span><text:span>, 47, pp.188, 2020, Roald Dahl, la fabrique d'un imaginaire, 978-2-84832-379-4</text:span></text:p>
              <text:p text:style-name="Normal"><text:span>N°spécial de revue/special issue</text:span></text:p>
              <text:p text:style-name="Normal"><text:a xlink:type="simple" xlink:href="https://u-picardie.hal.science/hal-03381346v1">hal-03381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asulli</dc:title>
    <dc:subject/>
    <dc:description>CV</dc:description>
    <dc:creator/>
    <dc:date>2026-05-30T13:32:43.000</dc:date>
    <meta:generator>PHPWord</meta:generator>
    <meta:initial-creator>CCSD</meta:initial-creator>
    <meta:creation-date>2026-05-30T13:32:43.000</meta:creation-date>
    <meta:keyword/>
    <meta:user-defined meta:name="Category"/>
    <meta:user-defined meta:name="Company"/>
    <meta:user-defined meta:name="Manager"/>
  </office:meta>
</office:document-meta>
</file>