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5" style:family="text">
      <style:text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1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top="20pt"/>
    </style:style>
    <style:style style:name="T3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01bd" style:family="table">
      <style:table-properties style:rel-width="100" table:align="center"/>
    </style:style>
    <style:style style:name="3701bd.0" style:family="table-column">
      <style:table-column-properties style:column-width="0.00cm"/>
    </style:style>
    <style:style style:name="62723a" style:family="table">
      <style:table-properties style:rel-width="100" table:align="center"/>
    </style:style>
    <style:style style:name="62723a.0" style:family="table-column">
      <style:table-column-properties style:column-width="0.00cm"/>
    </style:style>
    <style:style style:name="0339f0" style:family="table">
      <style:table-properties style:rel-width="100" table:align="center"/>
    </style:style>
    <style:style style:name="0339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Chapu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lorence Chapuis</text:span><text:p text:style-name="Standard"/><text:span text:style-name="T4">Conservateur en chef des bibliothèques</text:span></text:p>
        <text:p text:style-name="P9"><text:span text:style-name="T5">BULAC</text:span><text:p text:style-name="Standard"/><text:span text:style-name="T6">Responsable du pôle Développement des collections</text:span><text:p text:style-name="Standard"/><text:span text:style-name="T7">Chef de l’équipe Europe balkanique, centrale et orientale par intérim</text:span></text:p>
        <text:p text:style-name="P13"><text:span text:style-name="T8">Conférences et communications :</text:span></text:p>
        <text:p text:style-name="P15"><text:span text:style-name="T9">Participation au Festival VO-VF de Gif-sur-Yvette 2021 : tables rondes sur les pays baltes (</text:span><text:a xlink:type="simple" xlink:href="https://www.bulac.fr/les-pays-baltes-trois-langues-uniques">Les pays baltes, trois langues uniques</text:a><text:span text:style-name="T10"><text:s/>;<text:s/></text:span><text:a xlink:type="simple" xlink:href="https://www.bulac.fr/traduire-et-publier-la-litterature-lituanienne-contemporaine">Traduire et publier la littérature lituanienne contemporaine</text:a><text:span text:style-name="T11">).</text:span></text:p>
        <text:p text:style-name="P19"><text:span text:style-name="T12">Conférence &amp;quot;</text:span><text:a xlink:type="simple" xlink:href="http://www.montagnesaintegenevieve.com/pages/activites-2021/cat-2021/prochaines-conferences/les-artistes-scandinaves-dans-le-5e.html">De Strindberg à Olafur Eliasson : présence nordique dans le 5e arrondissement et ses abords</text:a><text:span text:style-name="T13">&amp;quot; le 21 octobre 2021 à la Mairie du 5e arrondissement de Paris (Société historique de la Montagne Sainte-Geneviève et ses abords).</text:span></text:p>
        <text:p text:style-name="P22"><text:span text:style-name="T14">Participation à la journée d'étude<text:s/></text:span><text:a xlink:type="simple" xlink:href="http://www.gripic.fr/evenement/petites-mains-collections">Les petites mains des collections, journée d'étude en visioconférence consacrée aux collections et à celles et ceux qui les fabriquent</text:a><text:span text:style-name="T15">, le lundi 14 décembre 2020.</text:span></text:p>
        <text:p text:style-name="P25"><text:span text:style-name="T16">Participation au colloque<text:s/></text:span><text:a xlink:type="simple" xlink:href="https://www.sorbonne.fr/patrimoine-philanthropie-mecenat-19e-21e-siecle-cycle-manifestations/">« Patrimoine, philanthropie et mécénat, XIXe-XXIe siècle »</text:a><text:span text:style-name="T17"><text:s/>(Sorbonne, 12-13 décembre 2019).</text:span></text:p>
        <text:p text:style-name="P28"><text:span text:style-name="T18">Participation au Workshop &amp;quot;</text:span><text:a xlink:type="simple" xlink:href="https://www.etudes-nordiques.fr/workshop-seminaire-borealisme-pioneers-adventurers-and-explorers-in-the-quest-for-the-north-borealism-and-the-north-in-history-literature-and-language-13-14-november-2019/">Pioneers, adventurers and explorers in the quest for the North - Borealism and the North in history, literature and language</text:a><text:span text:style-name="T19">&amp;quot; (Sorbonne, 13-14 novembre 2019), contribution sur « Le Nord, trésor naturel : boréalisme et récit de voyage dans deux œuvres d'Erik Pontoppidan »</text:span></text:p>
        <text:p text:style-name="P31"><text:span text:style-name="T20">Conférence sur<text:s/></text:span><text:a xlink:type="simple" xlink:href="http://festivaldelhistoiredelart.com/programmes/les-fonds-nordiques-de-la-bibliotheque-sainte-genevieve-le-fonds-tessin/">le Fonds Tessin de la Bibliothèque nordique (bibliothèque Sainte-Geneviève)</text:a><text:span text:style-name="T21">, issu du don de la bibliothèque d'histoire de l'art constituée par Gunnar W. Lundberg, le vendredi 7 juin 2019 au Festival de l'histoire de l'art de Fontainebleau.</text:span></text:p>
        <text:p text:style-name="P34"><text:span text:style-name="T22">Conférence sur « La Littérature suédoise en France aujourd’hui », dîner annuel de l’association Connaissance de la Suède en l’église suédoise de Paris le 6 décembre 2017.</text:span></text:p>
        <text:p text:style-name="P36"><text:span text:style-name="T23">Présentation des projets de la Bibliothèque nordique en lien avec le numérique et des ressources bibliographiques pour la recherche dans le cadre du séminaire « La place des bibliographies dans le paysage numérique », à la Bibliothèque royale de Stockholm, le 8 novembre 2016.<text:s/></text:span><text:a xlink:type="simple" xlink:href="https://institutfrancais-suede.com/events/bibliografiernas-plats-i-det-digitala-medielandskapet/?lang=sv">Bibliografiernas plats i det digitala medielandskapet</text:a></text:p>
        <text:p text:style-name="P38"><text:span text:style-name="T24">Présentation des collections numérisées de la Bibliothèque nordique et transferts culturels à travers les corpus en ligne, lors du colloque « Création et recherche au-delà des frontières ». Bibliothèque royale de Suède, Stockholm, 1-2 octobre 2015.<text:s/></text:span><text:a xlink:type="simple" xlink:href="http://www.kb.se/Dokument/Programverksamhet/Skapande%20och%20forskning%20%C3%B6ver%20nationsgr%C3%A4nserna%20klart%20(2).pdf">Skapande och forskning över nationsgränserna – möte mellan franska och nordiska kulturskapare och forskare</text:a></text:p>
        <text:p text:style-name="P40"><text:span text:style-name="T25">Communication sur la numérisation du fonds cartographique et manuscrit Dezos de la Roquette (numérisé dans le cadre de BSN5). Séance de clôture du<text:s/></text:span><text:a xlink:type="simple" xlink:href="http://www.etudes-nordiques.fr/congres/congres-2015-lille-mons/congres-2015-lille-mons-programme/">Premier Congrès de l’Association Pour les Etudes Nordiques à Lille (5-6 juin 2015)</text:a><text:span text:style-name="T26">.</text:span></text:p>
        <text:p text:style-name="P43"><text:span text:style-name="T27">Commissariat d'exposition :</text:span></text:p>
        <text:p text:style-name="P45"><text:span text:style-name="T28">Pays vert, terre de glace : le Groenland hier et aujourd'hui</text:span><text:span text:style-name="T29">, du 2 décembre 2015 au 5 mars 2016, bibliothèque Sainte-Geneviève.</text:span></text:p>
        <text:p text:style-name="P48"><text:span text:style-name="T30">Livres d'artistes CoBrA</text:span><text:span text:style-name="T31">, du 8 novembre 2017 au 11 mars 2018, bibliothèque Sainte-Geneviève.</text:span></text:p>
        <text:p text:style-name="P51"/>
        <text:p text:style-name="Heading2"><text:span text:style-name="T32">Publications</text:span></text:p>
        <text:p text:style-name="P53"/>
        <text:p text:style-name="P54"/>
        <text:p text:style-name="Heading2"><text:span text:style-name="T33">Article dans une revue (2)</text:span></text:p>
        <text:p text:style-name="P56"/>
        <table:table table:name="3701bd" table:style-name="3701bd">
          <table:table-column table:style-name="3701bd.0"/>
          <table:table-row>
            <table:table-cell office:value-type="string">
              <text:p text:style-name="Normal"><text:a xlink:type="simple" xlink:href="https://hal.science/hal-01840794v1">Le Don Régis Boyer, 2010</text:a></text:p>
              <text:p text:style-name="Normal"><text:a xlink:type="simple" xlink:href="https://hal.science/search/index/?q=*&amp;authFullName_s=Florence Chapuis">Florence Chapuis</text:a></text:p>
              <text:p text:style-name="Normal"><text:span>Revue d'histoire nordique = Nordic historical review</text:span><text:span>, 2014, La Deuxième Guerre mondiale dans les pays du Nord, 2014 (17)</text:span></text:p>
              <text:p text:style-name="Normal"><text:span>Article dans une revue</text:span></text:p>
              <text:p text:style-name="Normal"><text:a xlink:type="simple" xlink:href="https://hal.science/hal-01840794v1">hal-0184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468v1">Un espace et des collections au service des chercheurs : manuscrits, cartes et fonds méconnus de la Bibliothèque nordique</text:a></text:p>
              <text:p text:style-name="Normal"><text:a xlink:type="simple" xlink:href="https://hal.science/search/index/?q=*&amp;authFullName_s=Florence Chapuis">Florence Chapuis</text:a></text:p>
              <text:p text:style-name="Normal"><text:span>Revue d'histoire nordique = Nordic historical review</text:span><text:span>, 2013, Les villes scandinaves au Moyen-Âge, Année 2013 (16)</text:span></text:p>
              <text:p text:style-name="Normal"><text:span>Article dans une revue</text:span></text:p>
              <text:p text:style-name="Normal"><text:a xlink:type="simple" xlink:href="https://hal.science/hal-01840468v1">hal-01840468v1</text:a></text:p>
            </table:table-cell>
          </table:table-row>
        </table:table>
        <text:p text:style-name="P57"/>
        <text:p text:style-name="Heading2"><text:span text:style-name="T34">Communication dans un congrès (2)</text:span></text:p>
        <text:p text:style-name="P59"/>
        <table:table table:name="62723a" table:style-name="62723a">
          <table:table-column table:style-name="62723a.0"/>
          <table:table-row>
            <table:table-cell office:value-type="string">
              <text:p text:style-name="Normal"><text:a xlink:type="simple" xlink:href="https://hal.science/hal-05080253v1">Vitalité des contacts entre bibliothèques et chercheurs : perspectives pour les projets de recherche conjoints en 2025 dans le domaine des études nordiques et baltiques</text:a></text:p>
              <text:p text:style-name="Normal"><text:a xlink:type="simple" xlink:href="https://hal.science/search/index/?q=*&amp;authFullName_s=Florence Chapuis">Florence Chapuis</text:a><text:span>,</text:span><text:a xlink:type="simple" xlink:href="https://hal.science/search/index/?q=*&amp;authFullName_s=Laetitia de Ruffray">Laetitia de Ruffray</text:a><text:span>,</text:span><text:a xlink:type="simple" xlink:href="https://hal.science/search/index/?q=*&amp;authFullName_s=Anna Svenbro">Anna Svenbro</text:a><text:span>,</text:span><text:a xlink:type="simple" xlink:href="https://hal.science/search/index/?q=*&amp;authFullName_s=Caroline Woessner">Caroline Woessner</text:a></text:p>
              <text:p text:style-name="Normal"><text:span>VIe Congrès de l’APEN – Le Nord comme espace de contact(s)</text:span><text:span>, Association pour les études nordiques, May 2025, Mons, Belgique</text:span></text:p>
              <text:p text:style-name="Normal"><text:span>Communication dans un congrès</text:span></text:p>
              <text:p text:style-name="Normal"><text:a xlink:type="simple" xlink:href="https://hal.science/hal-05080253v1">hal-0508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415v1">Entre langues et collections</text:a></text:p>
              <text:p text:style-name="Normal"><text:a xlink:type="simple" xlink:href="https://hal.science/search/index/?q=*&amp;authFullName_s=Florence Chapuis">Florence Chapuis</text:a><text:span>,</text:span><text:a xlink:type="simple" xlink:href="https://hal.science/search/index/?q=*&amp;authFullName_s=Louise Daguet">Louise Daguet</text:a><text:span>,</text:span><text:a xlink:type="simple" xlink:href="https://hal.science/search/index/?q=*&amp;authFullName_s=Laetitia de Ruffray">Laetitia de Ruffray</text:a><text:span>,</text:span><text:a xlink:type="simple" xlink:href="https://hal.science/search/index/?q=*&amp;authFullName_s=Anna Svenbro">Anna Svenbro</text:a><text:span>,</text:span><text:a xlink:type="simple" xlink:href="https://hal.science/search/index/?q=*&amp;authFullName_s=Caroline Woessner">Caroline Woessner</text:a></text:p>
              <text:p text:style-name="Normal"><text:span>IVe Congrès de l’Association pour les Études Nordiques : Entre Scandinavie et Baltique orientale</text:span><text:span>, Association pour les Études Nordiques, Nov 2021, Paris, Auditorium de la BULAC, France</text:span></text:p>
              <text:p text:style-name="Normal"><text:span>Communication dans un congrès</text:span></text:p>
              <text:p text:style-name="Normal"><text:a xlink:type="simple" xlink:href="https://hal.science/hal-03985415v1">hal-03985415v1</text:a></text:p>
            </table:table-cell>
          </table:table-row>
        </table:table>
        <text:p text:style-name="P60"/>
        <text:p text:style-name="Heading2"><text:span text:style-name="T35">Pré-publication, Document de travail (1)</text:span></text:p>
        <text:p text:style-name="P62"/>
        <table:table table:name="0339f0" table:style-name="0339f0">
          <table:table-column table:style-name="0339f0.0"/>
          <table:table-row>
            <table:table-cell office:value-type="string">
              <text:p text:style-name="Normal"><text:a xlink:type="simple" xlink:href="https://shs.hal.science/halshs-01835964v1">La Bibliothèque nordique, territoire boréal à la bibliothèque Sainte-Geneviève</text:a></text:p>
              <text:p text:style-name="Normal"><text:a xlink:type="simple" xlink:href="https://hal.science/search/index/?q=*&amp;authFullName_s=Florence Chapuis">Florence Chapui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35964v1">halshs-01835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Chapuis</dc:title>
    <dc:subject/>
    <dc:description>CV</dc:description>
    <dc:creator/>
    <dc:date>2026-03-28T05:09:28.000</dc:date>
    <meta:generator>PHPWord</meta:generator>
    <meta:initial-creator>CCSD</meta:initial-creator>
    <meta:creation-date>2026-03-28T05:09:28.000</meta:creation-date>
    <meta:keyword/>
    <meta:user-defined meta:name="Category"/>
    <meta:user-defined meta:name="Company"/>
    <meta:user-defined meta:name="Manager"/>
  </office:meta>
</office:document-meta>
</file>