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66b4" style:family="table">
      <style:table-properties style:rel-width="100" table:align="center"/>
    </style:style>
    <style:style style:name="ae66b4.0" style:family="table-column">
      <style:table-column-properties style:column-width="0.00cm"/>
    </style:style>
    <style:style style:name="d142af" style:family="table">
      <style:table-properties style:rel-width="100" table:align="center"/>
    </style:style>
    <style:style style:name="d142af.0" style:family="table-column">
      <style:table-column-properties style:column-width="0.00cm"/>
    </style:style>
    <style:style style:name="4a03cd" style:family="table">
      <style:table-properties style:rel-width="100" table:align="center"/>
    </style:style>
    <style:style style:name="4a03cd.0" style:family="table-column">
      <style:table-column-properties style:column-width="0.00cm"/>
    </style:style>
    <style:style style:name="c9806e" style:family="table">
      <style:table-properties style:rel-width="100" table:align="center"/>
    </style:style>
    <style:style style:name="c9806e.0" style:family="table-column">
      <style:table-column-properties style:column-width="0.00cm"/>
    </style:style>
    <style:style style:name="b3d4e3" style:family="table">
      <style:table-properties style:rel-width="100" table:align="center"/>
    </style:style>
    <style:style style:name="b3d4e3.0" style:family="table-column">
      <style:table-column-properties style:column-width="0.00cm"/>
    </style:style>
    <style:style style:name="8d0dab" style:family="table">
      <style:table-properties style:rel-width="100" table:align="center"/>
    </style:style>
    <style:style style:name="8d0dab.0" style:family="table-column">
      <style:table-column-properties style:column-width="0.00cm"/>
    </style:style>
    <style:style style:name="bb614c" style:family="table">
      <style:table-properties style:rel-width="100" table:align="center"/>
    </style:style>
    <style:style style:name="bb61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o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e66b4" table:style-name="ae66b4">
          <table:table-column table:style-name="ae66b4.0"/>
          <table:table-row>
            <table:table-cell office:value-type="string">
              <text:p text:style-name="Normal"><text:a xlink:type="simple" xlink:href="https://ens-lyon.hal.science/ensl-05481972v1">Open Science and its impact on Mathematics</text:a></text:p>
              <text:p text:style-name="Normal"><text:a xlink:type="simple" xlink:href="https://hal.science/search/index/?q=*&amp;authFullName_s=Florence Codet">Florence Codet</text:a><text:span>,</text:span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Alain Marois">Alain Marois</text:a></text:p>
              <text:p text:style-name="Normal"><text:span>Collaborations in Algebra, Representation theory and Ethics (CARE)</text:span><text:span>, Alice Bouillet; Luca Casarin; Luca Francone; Tal Gottesman; Matilde Maccan; UMPA UMR CNRS 5669, Oct 2025, Lyon, France</text:span></text:p>
              <text:p text:style-name="Normal"><text:span>Communication dans un congrès</text:span></text:p>
              <text:p text:style-name="Normal"><text:a xlink:type="simple" xlink:href="https://ens-lyon.hal.science/ensl-05481972v1">ensl-0548197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142af" table:style-name="d142af">
          <table:table-column table:style-name="d142af.0"/>
          <table:table-row>
            <table:table-cell office:value-type="string">
              <text:p text:style-name="Normal"><text:a xlink:type="simple" xlink:href="https://hal.science/hal-03719041v1">« On n’y comprend rien. (…) Mais les démons ne resteront pas éternellement » - D’Une Chambre en Inde à L’Île d’Or</text:a></text:p>
              <text:p text:style-name="Normal"><text:a xlink:type="simple" xlink:href="https://hal.science/search/index/?q=*&amp;authFullName_s=Florence Codet">Florence Cod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9041v1">hal-0371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511v1">Colloque &amp;quot;Edmond Charlot au cœur de l'édition 1936-1950</text:a></text:p>
              <text:p text:style-name="Normal"><text:a xlink:type="simple" xlink:href="https://hal.science/search/index/?q=*&amp;authFullName_s=Florence Codet">Florence Codet</text:a><text:span>,</text:span><text:a xlink:type="simple" xlink:href="https://hal.science/search/index/?q=*&amp;authFullName_s=Guy Basset">Guy Bass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3503511v1">hal-03503511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4a03cd" table:style-name="4a03cd">
          <table:table-column table:style-name="4a03cd.0"/>
          <table:table-row>
            <table:table-cell office:value-type="string">
              <text:p text:style-name="Normal"><text:a xlink:type="simple" xlink:href="https://hal.science/hal-03512975v1">Lee Boyoung, relier la Corée et la France</text:a></text:p>
              <text:p text:style-name="Normal"><text:a xlink:type="simple" xlink:href="https://hal.science/search/index/?q=*&amp;authFullName_s=Florence Codet">Florence Codet</text:a></text:p>
              <text:p text:style-name="Normal"><text:span>Art et métiers du livre</text:span><text:span>, 2020, 341, pp.38-45</text:span></text:p>
              <text:p text:style-name="Normal"><text:span>Article dans une revue</text:span></text:p>
              <text:p text:style-name="Normal"><text:a xlink:type="simple" xlink:href="https://hal.science/hal-03512975v1">hal-0351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486v1">Le SCD Paris 8 et l'e-inclusion</text:a></text:p>
              <text:p text:style-name="Normal"><text:a xlink:type="simple" xlink:href="https://hal.science/search/index/?q=*&amp;authFullName_s=Florence Codet">Florence Codet</text:a><text:span>,</text:span><text:a xlink:type="simple" xlink:href="https://hal.science/search/index/?q=*&amp;authFullName_s=Clémence Desrues">Clémence Desrues</text:a><text:span>,</text:span><text:a xlink:type="simple" xlink:href="https://hal.science/search/index/?q=*&amp;authFullName_s=Anne-Cécile Grandmougin">Anne-Cécile Grandmougin</text:a><text:span>,</text:span><text:a xlink:type="simple" xlink:href="https://hal.science/search/index/?q=*&amp;authFullName_s=Goran Sekulovski">Goran Sekulovski</text:a></text:p>
              <text:p text:style-name="Normal"><text:span>Bulletin des Bibliothèques de France</text:span><text:span>, 2020, Bibliothèques et inclusion numérique, 2</text:span></text:p>
              <text:p text:style-name="Normal"><text:span>Article dans une revue</text:span></text:p>
              <text:p text:style-name="Normal"><text:a xlink:type="simple" xlink:href="https://shs.hal.science/halshs-03087486v1">halshs-0308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67v1">Jérôme Peignot</text:a></text:p>
              <text:p text:style-name="Normal"><text:a xlink:type="simple" xlink:href="https://hal.science/search/index/?q=*&amp;authFullName_s=Florence Codet">Florence Codet</text:a></text:p>
              <text:p text:style-name="Normal"><text:span>Graphê</text:span><text:span>, 2018, Bulletin de l'Association de promotion de l'art typographique (73), pp.14</text:span></text:p>
              <text:p text:style-name="Normal"><text:span>Article dans une revue</text:span></text:p>
              <text:p text:style-name="Normal"><text:a xlink:type="simple" xlink:href="https://hal.science/hal-03512467v1">hal-0351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354v1">L’usage pédagogique de la collection Mandel à la Bibliothèque de l’Arsenal : La lettre comme dessin</text:a></text:p>
              <text:p text:style-name="Normal"><text:a xlink:type="simple" xlink:href="https://hal.science/search/index/?q=*&amp;authFullName_s=Florence Codet">Florence Codet</text:a></text:p>
              <text:p text:style-name="Normal"><text:span>Graphê</text:span><text:span>, 2018, Bulletin de l'association pour la promotion de l'art typographique (76), pp.2-7</text:span></text:p>
              <text:p text:style-name="Normal"><text:span>Article dans une revue</text:span></text:p>
              <text:p text:style-name="Normal"><text:a xlink:type="simple" xlink:href="https://hal.science/hal-03512354v1">hal-03512354v1</text:a></text:p>
            </table:table-cell>
          </table:table-row>
        </table:table>
        <text:p text:style-name="P16"/>
        <text:p text:style-name="Heading2"><text:span text:style-name="T6">Vidéo (4)</text:span></text:p>
        <text:p text:style-name="P18"/>
        <table:table table:name="c9806e" table:style-name="c9806e">
          <table:table-column table:style-name="c9806e.0"/>
          <table:table-row>
            <table:table-cell office:value-type="string">
              <text:p text:style-name="Normal"><text:a xlink:type="simple" xlink:href="https://hal.science/hal-04210424v2">12. Colloque Ladislas Mandel (1921-2006) ou l’humanisme de la lettre</text:a></text:p>
              <text:p text:style-name="Normal"><text:a xlink:type="simple" xlink:href="https://hal.science/search/index/?q=*&amp;authFullName_s=Florence Codet">Florence Cod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210424v2">hal-04210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00v1">9. Colloque &amp;quot;Ladislas Mandel (1921-2006) ou l’humanisme de la lettre</text:a></text:p>
              <text:p text:style-name="Normal"><text:a xlink:type="simple" xlink:href="https://hal.science/search/index/?q=*&amp;authFullName_s=Florence Codet">Florence Codet</text:a><text:span>,</text:span><text:a xlink:type="simple" xlink:href="https://hal.science/search/index/?q=*&amp;authFullName_s=Laurence Rivière">Laurence Rivièr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213700v1">hal-0421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18v2">5. Colloque Ladislas Mandel (1921-2006) ou l’humanisme de la lettre</text:a></text:p>
              <text:p text:style-name="Normal"><text:a xlink:type="simple" xlink:href="https://hal.science/search/index/?q=*&amp;authFullName_s=Joseph Belletante">Joseph Belletante</text:a><text:span>,</text:span><text:a xlink:type="simple" xlink:href="https://hal.science/search/index/?q=*&amp;authFullName_s=Florence Codet">Florence Cod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210418v2">hal-042104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26v2">8. Colloque &amp;quot;Ladislas Mandel (1921-2006) ou l’humanisme de la lettre</text:a></text:p>
              <text:p text:style-name="Normal"><text:a xlink:type="simple" xlink:href="https://hal.science/search/index/?q=*&amp;authFullName_s=Xavier Dupré">Xavier Dupré</text:a><text:span>,</text:span><text:a xlink:type="simple" xlink:href="https://hal.science/search/index/?q=*&amp;authFullName_s=Xavier Dupré">Xavier Dupré</text:a><text:span>,</text:span><text:a xlink:type="simple" xlink:href="https://hal.science/search/index/?q=*&amp;authFullName_s=Florence Codet">Florence Codet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4210926v2">hal-04210926v2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b3d4e3" table:style-name="b3d4e3">
          <table:table-column table:style-name="b3d4e3.0"/>
          <table:table-row>
            <table:table-cell office:value-type="string">
              <text:p text:style-name="Normal"><text:a xlink:type="simple" xlink:href="https://hal.science/hal-04210268v1">Colloque &amp;quot;Ladislas Mandel (1921-2006) ou l’humanisme de la lettre</text:a></text:p>
              <text:p text:style-name="Normal"><text:a xlink:type="simple" xlink:href="https://hal.science/search/index/?q=*&amp;authFullName_s=Joseph Belletante">Joseph Belletante</text:a><text:span>,</text:span><text:a xlink:type="simple" xlink:href="https://hal.science/search/index/?q=*&amp;authFullName_s=Florence Codet">Florence Codet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4210268v1">hal-04210268v1</text:a></text:p>
            </table:table-cell>
          </table:table-row>
        </table:table>
        <text:p text:style-name="P22"/>
        <text:p text:style-name="Heading2"><text:span text:style-name="T8">Son (7)</text:span></text:p>
        <text:p text:style-name="P24"/>
        <table:table table:name="8d0dab" table:style-name="8d0dab">
          <table:table-column table:style-name="8d0dab.0"/>
          <table:table-row>
            <table:table-cell office:value-type="string">
              <text:p text:style-name="Normal"><text:a xlink:type="simple" xlink:href="https://media.hal.science/hal-03503427v1">Colloque &amp;quot;Edmond Charlot au cœur de l'édition 1936-1950</text:a></text:p>
              <text:p text:style-name="Normal"><text:a xlink:type="simple" xlink:href="https://hal.science/search/index/?q=*&amp;authFullName_s=Agnès Spiquel">Agnès Spiquel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427v1">hal-035034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502v1">Colloque &amp;quot;Edmond Charlot au cœur de l'édition 1936-1950</text:a></text:p>
              <text:p text:style-name="Normal"><text:a xlink:type="simple" xlink:href="https://hal.science/search/index/?q=*&amp;authFullName_s=Pierre Wiehn">Pierre Wiehn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502v1">hal-035035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505v1">Colloque &amp;quot;Edmond Charlot au cœur de l'édition 1936-1950</text:a></text:p>
              <text:p text:style-name="Normal"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505v1">hal-035035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504v1">Colloque &amp;quot;Edmond Charlot au cœur de l'édition 1936-1950</text:a></text:p>
              <text:p text:style-name="Normal"><text:a xlink:type="simple" xlink:href="https://hal.science/search/index/?q=*&amp;authFullName_s=Héliette Paris">Héliette Paris</text:a><text:span>,</text:span><text:a xlink:type="simple" xlink:href="https://hal.science/search/index/?q=*&amp;authFullName_s=Jean-Charles Domens">Jean-Charles Domens</text:a><text:span>,</text:span><text:a xlink:type="simple" xlink:href="https://hal.science/search/index/?q=*&amp;authFullName_s=Guy Basset">Guy Basset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504v1">hal-035035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426v1">Colloque &amp;quot;Edmond Charlot au cœur de l'édition 1936-1950</text:a></text:p>
              <text:p text:style-name="Normal"><text:a xlink:type="simple" xlink:href="https://hal.science/search/index/?q=*&amp;authFullName_s=Guy Dugas">Guy Dugas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426v1">hal-035034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499v1">Colloque &amp;quot;Edmond Charlot au cœur de l'édition 1936-1950</text:a></text:p>
              <text:p text:style-name="Normal"><text:a xlink:type="simple" xlink:href="https://hal.science/search/index/?q=*&amp;authFullName_s=Jean-Yves Mollier">Jean-Yves Mollier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499v1">hal-035034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503484v1">Colloque &amp;quot;Edmond Charlot au cœur de l'édition 1936-1950</text:a></text:p>
              <text:p text:style-name="Normal"><text:a xlink:type="simple" xlink:href="https://hal.science/search/index/?q=*&amp;authFullName_s=Guy Basset">Guy Basset</text:a><text:span>,</text:span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Son</text:span></text:p>
              <text:p text:style-name="Normal"><text:a xlink:type="simple" xlink:href="https://media.hal.science/hal-03503484v1">hal-03503484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bb614c" table:style-name="bb614c">
          <table:table-column table:style-name="bb614c.0"/>
          <table:table-row>
            <table:table-cell office:value-type="string">
              <text:p text:style-name="Normal"><text:a xlink:type="simple" xlink:href="https://hal.science/hal-03503401v1">Colloque &amp;quot;Edmond Charlot au cœur de l'édition 1936-1950</text:a></text:p>
              <text:p text:style-name="Normal"><text:a xlink:type="simple" xlink:href="https://hal.science/search/index/?q=*&amp;authFullName_s=Florence Codet">Florence Cod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503401v1">hal-0350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odet</dc:title>
    <dc:subject/>
    <dc:description>CV</dc:description>
    <dc:creator/>
    <dc:date>2026-05-31T08:20:09.000</dc:date>
    <meta:generator>PHPWord</meta:generator>
    <meta:initial-creator>CCSD</meta:initial-creator>
    <meta:creation-date>2026-05-31T08:20:09.000</meta:creation-date>
    <meta:keyword/>
    <meta:user-defined meta:name="Category"/>
    <meta:user-defined meta:name="Company"/>
    <meta:user-defined meta:name="Manager"/>
  </office:meta>
</office:document-meta>
</file>