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Section1" style:family="section">
      <style:section-properties>
        <style:columns fo:column-count="1"/>
      </style:section-properties>
    </style:style>
    <style:style style:name="5dd7b8" style:family="table">
      <style:table-properties style:rel-width="100" table:align="center"/>
    </style:style>
    <style:style style:name="5dd7b8.0" style:family="table-column">
      <style:table-column-properties style:column-width="0.00cm"/>
    </style:style>
    <style:style style:name="d9409b" style:family="table">
      <style:table-properties style:rel-width="100" table:align="center"/>
    </style:style>
    <style:style style:name="d9409b.0" style:family="table-column">
      <style:table-column-properties style:column-width="0.00cm"/>
    </style:style>
    <style:style style:name="ff951d" style:family="table">
      <style:table-properties style:rel-width="100" table:align="center"/>
    </style:style>
    <style:style style:name="ff951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lorence Corrado<text:s/></text:span><text:span text:style-name="T2">Professeur de langue et littérature russes, Université Bordeaux-Montaigne</text:span></text:p>
        <text:p text:style-name="P3"/>
        <text:p text:style-name="P4"/>
        <text:p text:style-name="P5"/>
        <text:p text:style-name="Heading2"><text:span text:style-name="T3">Publications</text:span></text:p>
        <text:p text:style-name="P7"/>
        <text:p text:style-name="P8"/>
        <text:p text:style-name="Heading2"><text:span text:style-name="T4">Chapitre d'ouvrage (9)</text:span></text:p>
        <text:p text:style-name="P10"/>
        <table:table table:name="5dd7b8" table:style-name="5dd7b8">
          <table:table-column table:style-name="5dd7b8.0"/>
          <table:table-row>
            <table:table-cell office:value-type="string">
              <text:p text:style-name="Normal"><text:a xlink:type="simple" xlink:href="https://hal.science/hal-04367764v1">« Introduction »</text:a></text:p>
              <text:p text:style-name="Normal"><text:a xlink:type="simple" xlink:href="https://hal.science/search/index/?q=*&amp;authFullName_s=Laure Thibonnier">Laure Thibonnier</text:a><text:span>,</text:span><text:a xlink:type="simple" xlink:href="https://hal.science/search/index/?q=*&amp;authFullName_s=Florence Corrado-Kazanski">Florence Corrado-Kazanski</text:a></text:p>
              <text:p text:style-name="Normal"><text:span>Florence Corrado-Kazanski; Laure Thibonnier.<text:s/></text:span><text:span>Ethique et création dans l'espace littéraire slavophone</text:span><text:span>,<text:s/></text:span><text:a xlink:type="simple" xlink:href="http://www.gesteditions.com/puna/ethique-et-creation-dans-l-espace-litteraire-slavophone">La Geste</text:a><text:span>, pp.21-28, 2023, 979-10-353-2129-1</text:span></text:p>
              <text:p text:style-name="Normal"><text:span>Chapitre d'ouvrage</text:span></text:p>
              <text:p text:style-name="Normal"><text:a xlink:type="simple" xlink:href="https://hal.science/hal-04367764v1">hal-04367764v1</text:a></text:p>
            </table:table-cell>
          </table:table-row>
          <table:table-row>
            <table:table-cell office:value-type="string">
              <text:p text:style-name="Normal"><text:a xlink:type="simple" xlink:href="https://hal.science/hal-04031236v1">« Entre la guerre polono-russe et la nostalgie de l’URSS. Polococtail party de Dorota Masłowska (2002) et L’Est d’Andrzej Stasiuk (2014) »</text:a></text:p>
              <text:p text:style-name="Normal"><text:a xlink:type="simple" xlink:href="https://hal.science/search/index/?q=*&amp;authFullName_s=Kinga Siatkowska-Callebat Callebat">Kinga Siatkowska-Callebat Callebat</text:a><text:span>,</text:span><text:a xlink:type="simple" xlink:href="https://hal.science/search/index/?q=*&amp;authFullName_s=Aleksandra Wojda">Aleksandra Wojda</text:a><text:span>,</text:span><text:a xlink:type="simple" xlink:href="https://hal.science/search/index/?q=*&amp;authFullName_s=Florence Corrado-Kazanski">Florence Corrado-Kazanski</text:a></text:p>
              <text:p text:style-name="Normal"><text:span>Maison des Sciences de l'Homme d'Aquitaine.<text:s/></text:span><text:span>Pologne plurielle. Mémoire de l'Autre dans la Pologne contemporaine</text:span><text:span>, Maison des Sciences de l'Homme d'Aquitaine, 2021, ISBN 978-2-85892-616-9</text:span></text:p>
              <text:p text:style-name="Normal"><text:span>Chapitre d'ouvrage</text:span></text:p>
              <text:p text:style-name="Normal"><text:a xlink:type="simple" xlink:href="https://hal.science/hal-04031236v1">hal-04031236v1</text:a></text:p>
            </table:table-cell>
          </table:table-row>
          <table:table-row>
            <table:table-cell office:value-type="string">
              <text:p text:style-name="Normal"><text:a xlink:type="simple" xlink:href="https://hal.science/hal-02522542v1">Простота как поэтический принцип в лирике Н. Карамзина</text:a></text:p>
              <text:p text:style-name="Normal"><text:a xlink:type="simple" xlink:href="https://hal.science/search/index/?q=*&amp;authFullName_s=Florence Corrado">Florence Corrado</text:a></text:p>
              <text:p text:style-name="Normal"><text:span>M.Da̧browska; P.Gluszkowski.<text:s/></text:span><text:span>Mikołaj Karamzin i jego czasy</text:span><text:span>, Instytut Rusycystyki UW, pp.10, 2017</text:span></text:p>
              <text:p text:style-name="Normal"><text:span>Chapitre d'ouvrage</text:span></text:p>
              <text:p text:style-name="Normal"><text:a xlink:type="simple" xlink:href="https://hal.science/hal-02522542v1">hal-02522542v1</text:a></text:p>
            </table:table-cell>
          </table:table-row>
          <table:table-row>
            <table:table-cell office:value-type="string">
              <text:p text:style-name="Normal"><text:a xlink:type="simple" xlink:href="https://hal.science/hal-03011595v1">Prostota kak poètičeskij princip v lirike N. Karamzina</text:a></text:p>
              <text:p text:style-name="Normal"><text:a xlink:type="simple" xlink:href="https://hal.science/search/index/?q=*&amp;authFullName_s=Florence Corrado">Florence Corrado</text:a></text:p>
              <text:p text:style-name="Normal"><text:span>Mikołaj Karamzin i jego czasy</text:span><text:span>, 2017</text:span></text:p>
              <text:p text:style-name="Normal"><text:span>Chapitre d'ouvrage</text:span></text:p>
              <text:p text:style-name="Normal"><text:a xlink:type="simple" xlink:href="https://hal.science/hal-03011595v1">hal-03011595v1</text:a></text:p>
            </table:table-cell>
          </table:table-row>
          <table:table-row>
            <table:table-cell office:value-type="string">
              <text:p text:style-name="Normal"><text:a xlink:type="simple" xlink:href="https://hal.science/hal-01871195v1">Le thème de la lumière dans la poésie de Zinaida Guippius</text:a></text:p>
              <text:p text:style-name="Normal"><text:a xlink:type="simple" xlink:href="https://hal.science/search/index/?q=*&amp;authFullName_s=Florence Corrado-Kazanski">Florence Corrado-Kazanski</text:a></text:p>
              <text:p text:style-name="Normal"><text:span>Olga Blinova.<text:s/></text:span><text:span>Zinaïda Guippius. Poésie et philosophie du genre</text:span><text:span>, Presses universitaires de Strasbourg, p.99-108, 2016</text:span></text:p>
              <text:p text:style-name="Normal"><text:span>Chapitre d'ouvrage</text:span></text:p>
              <text:p text:style-name="Normal"><text:a xlink:type="simple" xlink:href="https://hal.science/hal-01871195v1">hal-01871195v1</text:a></text:p>
            </table:table-cell>
          </table:table-row>
          <table:table-row>
            <table:table-cell office:value-type="string">
              <text:p text:style-name="Normal"><text:a xlink:type="simple" xlink:href="https://hal.science/hal-03011589v1">Deux visions de l’onomatologie au début du XXe siècle : Albert de Rochetal et Pavel Florenski</text:a></text:p>
              <text:p text:style-name="Normal"><text:a xlink:type="simple" xlink:href="https://hal.science/search/index/?q=*&amp;authFullName_s=Florence Corrado">Florence Corrado</text:a></text:p>
              <text:p text:style-name="Normal"><text:span>Maryse Dennes; Tatiana Martsinkovskaïa.<text:s/></text:span><text:span>Interdépendance et influences réciproques des sciences humaines en Russie et en France dans la première moitié du XXème siècle</text:span><text:span>, Maison des Sciences de l'Homme d'Aquitaine, pp.225-236, 2015,<text:s/></text:span><text:a xlink:type="simple" xlink:href="https://dx.doi.org/10.4000/books.msha.8083">⟨10.4000/books.msha.8083⟩</text:a></text:p>
              <text:p text:style-name="Normal"><text:span>Chapitre d'ouvrage</text:span></text:p>
              <text:p text:style-name="Normal"><text:a xlink:type="simple" xlink:href="https://hal.science/hal-03011589v1">hal-03011589v1</text:a></text:p>
            </table:table-cell>
          </table:table-row>
          <table:table-row>
            <table:table-cell office:value-type="string">
              <text:p text:style-name="Normal"><text:a xlink:type="simple" xlink:href="https://hal.science/hal-01999761v1">Pavel Florenski et Hans Urs von Balthasar : beauté, lumière, gloire</text:a></text:p>
              <text:p text:style-name="Normal"><text:a xlink:type="simple" xlink:href="https://hal.science/search/index/?q=*&amp;authFullName_s=Florence Corrado-Kazanski">Florence Corrado-Kazanski</text:a></text:p>
              <text:p text:style-name="Normal"><text:span>Pavel Florenski et l'Europe</text:span><text:span>, Maison des Sciences de l'Homme d'Aquitaine, pp.339--348, 2013, 978-2-85892-415-8.<text:s/></text:span><text:a xlink:type="simple" xlink:href="https://dx.doi.org/10.4000/books.msha.3201">⟨10.4000/books.msha.3201⟩</text:a></text:p>
              <text:p text:style-name="Normal"><text:span>Chapitre d'ouvrage</text:span></text:p>
              <text:p text:style-name="Normal"><text:a xlink:type="simple" xlink:href="https://hal.science/hal-01999761v1">hal-01999761v1</text:a></text:p>
            </table:table-cell>
          </table:table-row>
          <table:table-row>
            <table:table-cell office:value-type="string">
              <text:p text:style-name="Normal"><text:a xlink:type="simple" xlink:href="https://hal.science/hal-01999760v1">Desanka Maksimović et Anna Akhmatova : deux femmes poètes</text:a></text:p>
              <text:p text:style-name="Normal"><text:a xlink:type="simple" xlink:href="https://hal.science/search/index/?q=*&amp;authFullName_s=Florence Corrado-Kazanski">Florence Corrado-Kazanski</text:a></text:p>
              <text:p text:style-name="Normal"><text:span>Srebro, Milivoj.<text:s/></text:span><text:span>La littérature serbe dans le contexte européen: texte, contexte et intertextualité : [actes du colloque international éponyme organisé à Bordeaux par l'UMR 5222 CNRS-Université Bordeaux 3 "Université, européanité, européanisation", les 29 et 30 septembre 2010]</text:span><text:span>, Maison des sciences de l'homme d'Aquitaine, pp.237--250, 2013, 978-2-85892-421-9</text:span></text:p>
              <text:p text:style-name="Normal"><text:span>Chapitre d'ouvrage</text:span></text:p>
              <text:p text:style-name="Normal"><text:a xlink:type="simple" xlink:href="https://hal.science/hal-01999760v1">hal-01999760v1</text:a></text:p>
            </table:table-cell>
          </table:table-row>
          <table:table-row>
            <table:table-cell office:value-type="string">
              <text:p text:style-name="Normal"><text:a xlink:type="simple" xlink:href="https://hal.science/hal-01999762v1">Présence de Humboldt à l’âge d’argent : la notion de forme interne</text:a></text:p>
              <text:p text:style-name="Normal"><text:a xlink:type="simple" xlink:href="https://hal.science/search/index/?q=*&amp;authFullName_s=Florence Corrado-Kazanski">Florence Corrado-Kazanski</text:a></text:p>
              <text:p text:style-name="Normal"><text:span>Rolet, Serge and Université Charles de Gaulle Conseil scientifique.<text:s/></text:span><text:span>La Russie et les modèles étrangers</text:span><text:span>, Presses universitaires du Septentrion, pp.181--187, 2010, 978-2-84467-124-0</text:span></text:p>
              <text:p text:style-name="Normal"><text:span>Chapitre d'ouvrage</text:span></text:p>
              <text:p text:style-name="Normal"><text:a xlink:type="simple" xlink:href="https://hal.science/hal-01999762v1">hal-01999762v1</text:a></text:p>
            </table:table-cell>
          </table:table-row>
        </table:table>
        <text:p text:style-name="P11"/>
        <text:p text:style-name="Heading2"><text:span text:style-name="T5">Ouvrages (3)</text:span></text:p>
        <text:p text:style-name="P13"/>
        <table:table table:name="d9409b" table:style-name="d9409b">
          <table:table-column table:style-name="d9409b.0"/>
          <table:table-row>
            <table:table-cell office:value-type="string">
              <text:p text:style-name="Normal"><text:a xlink:type="simple" xlink:href="https://hal.science/hal-04367768v1">Ethique et création dans l'espace littéraire slavophone</text:a></text:p>
              <text:p text:style-name="Normal"><text:a xlink:type="simple" xlink:href="https://hal.science/search/index/?q=*&amp;authFullName_s=Laure Thibonnier">Laure Thibonnier</text:a><text:span>,</text:span><text:a xlink:type="simple" xlink:href="https://hal.science/search/index/?q=*&amp;authFullName_s=Florence Corrado-Kazanski">Florence Corrado-Kazanski</text:a></text:p>
              <text:p text:style-name="Normal"><text:span>Florence Corrado-Kazanski; Laure Thibonnier.<text:s/></text:span><text:a xlink:type="simple" xlink:href="http://www.gesteditions.com/puna/ethique-et-creation-dans-l-espace-litteraire-slavophone">La Geste</text:a><text:span>, 2023, 979-10-353-2129-1</text:span></text:p>
              <text:p text:style-name="Normal"><text:span>Ouvrages</text:span></text:p>
              <text:p text:style-name="Normal"><text:a xlink:type="simple" xlink:href="https://hal.science/hal-04367768v1">hal-04367768v1</text:a></text:p>
            </table:table-cell>
          </table:table-row>
          <table:table-row>
            <table:table-cell office:value-type="string">
              <text:p text:style-name="Normal"><text:a xlink:type="simple" xlink:href="https://hal.science/hal-02794644v1">Pavel Florenski et l'Europe</text:a></text:p>
              <text:p text:style-name="Normal"><text:a xlink:type="simple" xlink:href="https://hal.science/search/index/?q=*&amp;authFullName_s=Florence Corrado">Florence Corrado</text:a></text:p>
              <text:p text:style-name="Normal"><text:span>Presses de la MSHA, 2013</text:span></text:p>
              <text:p text:style-name="Normal"><text:span>Ouvrages</text:span></text:p>
              <text:p text:style-name="Normal"><text:a xlink:type="simple" xlink:href="https://hal.science/hal-02794644v1">hal-02794644v1</text:a></text:p>
            </table:table-cell>
          </table:table-row>
          <table:table-row>
            <table:table-cell office:value-type="string">
              <text:p text:style-name="Normal"><text:a xlink:type="simple" xlink:href="https://hal.science/hal-01871417v1">Verbe et poésie dans la Russie de l’âge d’argent. Le statut de la langue, du nom et du verbe dans la poésie, la philosophie et la théologie russes au début du vingtième siècle</text:a></text:p>
              <text:p text:style-name="Normal"><text:a xlink:type="simple" xlink:href="https://hal.science/search/index/?q=*&amp;authFullName_s=Florence Corrado-Kazanski">Florence Corrado-Kazanski</text:a></text:p>
              <text:p text:style-name="Normal"><text:span>Éditions universitaires européennes, 326 p., 2010</text:span></text:p>
              <text:p text:style-name="Normal"><text:span>Ouvrages</text:span></text:p>
              <text:p text:style-name="Normal"><text:a xlink:type="simple" xlink:href="https://hal.science/hal-01871417v1">hal-01871417v1</text:a></text:p>
            </table:table-cell>
          </table:table-row>
        </table:table>
        <text:p text:style-name="P14"/>
        <text:p text:style-name="Heading2"><text:span text:style-name="T6">Article dans une revue (19)</text:span></text:p>
        <text:p text:style-name="P16"/>
        <table:table table:name="ff951d" table:style-name="ff951d">
          <table:table-column table:style-name="ff951d.0"/>
          <table:table-row>
            <table:table-cell office:value-type="string">
              <text:p text:style-name="Normal"><text:a xlink:type="simple" xlink:href="https://hal.science/hal-03011564v1">La lumière comme principe</text:a></text:p>
              <text:p text:style-name="Normal"><text:a xlink:type="simple" xlink:href="https://hal.science/search/index/?q=*&amp;authFullName_s=Florence Corrado">Florence Corrado</text:a></text:p>
              <text:p text:style-name="Normal"><text:span>Slavica Occitania</text:span><text:span>, 2019, La philosophie russe dans le contexte européen, 49, pp.293-305</text:span></text:p>
              <text:p text:style-name="Normal"><text:span>Article dans une revue</text:span></text:p>
              <text:p text:style-name="Normal"><text:a xlink:type="simple" xlink:href="https://hal.science/hal-03011564v1">hal-03011564v1</text:a></text:p>
            </table:table-cell>
          </table:table-row>
          <table:table-row>
            <table:table-cell office:value-type="string">
              <text:p text:style-name="Normal"><text:a xlink:type="simple" xlink:href="https://hal.science/hal-02522379v1">Remarques sur le mot noč' (la nuit) dans La nuit européenne de Vladislav Xodasevič</text:a></text:p>
              <text:p text:style-name="Normal"><text:a xlink:type="simple" xlink:href="https://hal.science/search/index/?q=*&amp;authFullName_s=Florence Corrado">Florence Corrado</text:a></text:p>
              <text:p text:style-name="Normal"><text:span>Modernités russes</text:span><text:span>, 2019, 18</text:span></text:p>
              <text:p text:style-name="Normal"><text:span>Article dans une revue</text:span></text:p>
              <text:p text:style-name="Normal"><text:a xlink:type="simple" xlink:href="https://hal.science/hal-02522379v1">hal-02522379v1</text:a></text:p>
            </table:table-cell>
          </table:table-row>
          <table:table-row>
            <table:table-cell office:value-type="string">
              <text:p text:style-name="Normal"><text:a xlink:type="simple" xlink:href="https://hal.science/hal-02522450v1">Traduire le vers libre. Lecture de deux poèmes de Tadeusz Różewicz traduits en russe</text:a></text:p>
              <text:p text:style-name="Normal"><text:a xlink:type="simple" xlink:href="https://hal.science/search/index/?q=*&amp;authFullName_s=Florence Corrado">Florence Corrado</text:a></text:p>
              <text:p text:style-name="Normal"><text:span>Modernités russes</text:span><text:span>, 2018, 17, pp.165--180</text:span></text:p>
              <text:p text:style-name="Normal"><text:span>Article dans une revue</text:span></text:p>
              <text:p text:style-name="Normal"><text:a xlink:type="simple" xlink:href="https://hal.science/hal-02522450v1">hal-02522450v1</text:a></text:p>
            </table:table-cell>
          </table:table-row>
          <table:table-row>
            <table:table-cell office:value-type="string">
              <text:p text:style-name="Normal"><text:a xlink:type="simple" xlink:href="https://hal.science/hal-03011560v1">Les Essais en vers et en prose (1817) de Konstantin Batiouchkov : la poésie au service de la langue et de l’homme</text:a></text:p>
              <text:p text:style-name="Normal"><text:a xlink:type="simple" xlink:href="https://hal.science/search/index/?q=*&amp;authFullName_s=Florence Corrado">Florence Corrado</text:a></text:p>
              <text:p text:style-name="Normal"><text:span>Slavica Occitania</text:span><text:span>, 2017</text:span></text:p>
              <text:p text:style-name="Normal"><text:span>Article dans une revue</text:span></text:p>
              <text:p text:style-name="Normal"><text:a xlink:type="simple" xlink:href="https://hal.science/hal-03011560v1">hal-03011560v1</text:a></text:p>
            </table:table-cell>
          </table:table-row>
          <table:table-row>
            <table:table-cell office:value-type="string">
              <text:p text:style-name="Normal"><text:a xlink:type="simple" xlink:href="https://hal.science/hal-02522543v1">Nikolaj Karamzin's &amp;quot;Melancholia&amp;quot; an adaptation of Jacques Delille</text:a></text:p>
              <text:p text:style-name="Normal"><text:a xlink:type="simple" xlink:href="https://hal.science/search/index/?q=*&amp;authFullName_s=Florence Corrado">Florence Corrado</text:a></text:p>
              <text:p text:style-name="Normal"><text:span>Вестник Российского университета дружбы народов. Cерuu "Теория яеыка. Семиотика. Семантика" [RUDN Journal of Language Studies, Semiotics and Semantics]</text:span><text:span>, 2017, 8 (3), pp.582--594.<text:s/></text:span><text:a xlink:type="simple" xlink:href="https://dx.doi.org/10.22363/2313-2299-2017-8-3-582-595">⟨10.22363/2313-2299-2017-8-3-582-595⟩</text:a></text:p>
              <text:p text:style-name="Normal"><text:span>Article dans une revue</text:span></text:p>
              <text:p text:style-name="Normal"><text:a xlink:type="simple" xlink:href="https://hal.science/hal-02522543v1">hal-02522543v1</text:a></text:p>
            </table:table-cell>
          </table:table-row>
          <table:table-row>
            <table:table-cell office:value-type="string">
              <text:p text:style-name="Normal"><text:a xlink:type="simple" xlink:href="https://hal.science/hal-02016261v1">Remarques sur la notion d’energeia dans la culture de l’âge d’argent</text:a></text:p>
              <text:p text:style-name="Normal"><text:a xlink:type="simple" xlink:href="https://hal.science/search/index/?q=*&amp;authFullName_s=Florence Corrado-Kazanski">Florence Corrado-Kazanski</text:a></text:p>
              <text:p text:style-name="Normal"><text:span>Modernités russes</text:span><text:span>, 2016, 15, pp.57-72</text:span></text:p>
              <text:p text:style-name="Normal"><text:span>Article dans une revue</text:span></text:p>
              <text:p text:style-name="Normal"><text:a xlink:type="simple" xlink:href="https://hal.science/hal-02016261v1">hal-02016261v1</text:a></text:p>
            </table:table-cell>
          </table:table-row>
          <table:table-row>
            <table:table-cell office:value-type="string">
              <text:p text:style-name="Normal"><text:a xlink:type="simple" xlink:href="https://hal.science/hal-02016262v1">L’ascèse du verbe dans la poésie de Gennadij Ajgi</text:a></text:p>
              <text:p text:style-name="Normal"><text:a xlink:type="simple" xlink:href="https://hal.science/search/index/?q=*&amp;authFullName_s=Florence Corrado-Kazanski">Florence Corrado-Kazanski</text:a></text:p>
              <text:p text:style-name="Normal"><text:span>Modernités russes</text:span><text:span>, 2016, hors série : mélanges offerts à Jean-Claude Lanne, pp.107-113</text:span></text:p>
              <text:p text:style-name="Normal"><text:span>Article dans une revue</text:span></text:p>
              <text:p text:style-name="Normal"><text:a xlink:type="simple" xlink:href="https://hal.science/hal-02016262v1">hal-02016262v1</text:a></text:p>
            </table:table-cell>
          </table:table-row>
          <table:table-row>
            <table:table-cell office:value-type="string">
              <text:p text:style-name="Normal"><text:a xlink:type="simple" xlink:href="https://hal.science/hal-02016259v1">Réflexion sur l’intertextualité : Georgij Ivanov et Lermontov</text:a></text:p>
              <text:p text:style-name="Normal"><text:a xlink:type="simple" xlink:href="https://hal.science/search/index/?q=*&amp;authFullName_s=Florence Corrado-Kazanski">Florence Corrado-Kazanski</text:a></text:p>
              <text:p text:style-name="Normal"><text:span>Modernités russes</text:span><text:span>, 2015, 3 (14), pp.191-201</text:span></text:p>
              <text:p text:style-name="Normal"><text:span>Article dans une revue</text:span></text:p>
              <text:p text:style-name="Normal"><text:a xlink:type="simple" xlink:href="https://hal.science/hal-02016259v1">hal-02016259v1</text:a></text:p>
            </table:table-cell>
          </table:table-row>
          <table:table-row>
            <table:table-cell office:value-type="string">
              <text:p text:style-name="Normal"><text:a xlink:type="simple" xlink:href="https://hal.science/hal-02016260v1">Vladimir Soloviev dans le Christ dans la pensée russe de Paul Evdokimov : une réception orthodoxe et œcuménique en France »,</text:a></text:p>
              <text:p text:style-name="Normal"><text:a xlink:type="simple" xlink:href="https://hal.science/search/index/?q=*&amp;authFullName_s=Florence Corrado-Kazanski">Florence Corrado-Kazanski</text:a></text:p>
              <text:p text:style-name="Normal"><text:span>Соловьевские исследования [Études Solovevsky]</text:span><text:span>, 2015, 4 (48), pp.58-67</text:span></text:p>
              <text:p text:style-name="Normal"><text:span>Article dans une revue</text:span></text:p>
              <text:p text:style-name="Normal"><text:a xlink:type="simple" xlink:href="https://hal.science/hal-02016260v1">hal-02016260v1</text:a></text:p>
            </table:table-cell>
          </table:table-row>
          <table:table-row>
            <table:table-cell office:value-type="string">
              <text:p text:style-name="Normal"><text:a xlink:type="simple" xlink:href="https://hal.science/hal-01963344v1">Вариации на тему Тютчева в поэтических дебатах Серебряного века</text:a></text:p>
              <text:p text:style-name="Normal"><text:a xlink:type="simple" xlink:href="https://hal.science/search/index/?q=*&amp;authFullName_s=Florence Corrado-Kazanski">Florence Corrado-Kazanski</text:a></text:p>
              <text:p text:style-name="Normal"><text:span>Соловьевские исследования [Études Solovevsky]</text:span><text:span>, 2013, 4, pp.40</text:span></text:p>
              <text:p text:style-name="Normal"><text:span>Article dans une revue</text:span></text:p>
              <text:p text:style-name="Normal"><text:a xlink:type="simple" xlink:href="https://hal.science/hal-01963344v1">hal-01963344v1</text:a></text:p>
            </table:table-cell>
          </table:table-row>
          <table:table-row>
            <table:table-cell office:value-type="string">
              <text:p text:style-name="Normal"><text:a xlink:type="simple" xlink:href="https://hal.science/hal-01963345v1">Логос и барокко в культуре серебряного века</text:a></text:p>
              <text:p text:style-name="Normal"><text:a xlink:type="simple" xlink:href="https://hal.science/search/index/?q=*&amp;authFullName_s=Florence Corrado-Kazanski">Florence Corrado-Kazanski</text:a></text:p>
              <text:p text:style-name="Normal"><text:span>Вестник Тверского Государственного Университета = Bulletin de l'Université d'État de Tver</text:span><text:span>, 2013, pp.66-73</text:span></text:p>
              <text:p text:style-name="Normal"><text:span>Article dans une revue</text:span></text:p>
              <text:p text:style-name="Normal"><text:a xlink:type="simple" xlink:href="https://hal.science/hal-01963345v1">hal-01963345v1</text:a></text:p>
            </table:table-cell>
          </table:table-row>
          <table:table-row>
            <table:table-cell office:value-type="string">
              <text:p text:style-name="Normal"><text:a xlink:type="simple" xlink:href="https://hal.science/hal-01963338v1">La redécouverte de Platon : Cratyle et cratylisme à l’âge d’argent</text:a></text:p>
              <text:p text:style-name="Normal"><text:a xlink:type="simple" xlink:href="https://hal.science/search/index/?q=*&amp;authFullName_s=Florence Corrado-Kazanski">Florence Corrado-Kazanski</text:a></text:p>
              <text:p text:style-name="Normal"><text:span>Modernités russes</text:span><text:span>, 2011, 12, pp.191-199</text:span></text:p>
              <text:p text:style-name="Normal"><text:span>Article dans une revue</text:span></text:p>
              <text:p text:style-name="Normal"><text:a xlink:type="simple" xlink:href="https://hal.science/hal-01963338v1">hal-01963338v1</text:a></text:p>
            </table:table-cell>
          </table:table-row>
          <table:table-row>
            <table:table-cell office:value-type="string">
              <text:p text:style-name="Normal"><text:a xlink:type="simple" xlink:href="https://hal.science/hal-01963339v1">« Les noms ». Eléments de réflexion sur l’onomatologie du père Pavel Florenskij</text:a></text:p>
              <text:p text:style-name="Normal"><text:a xlink:type="simple" xlink:href="https://hal.science/search/index/?q=*&amp;authFullName_s=Florence Corrado-Kazanski">Florence Corrado-Kazanski</text:a></text:p>
              <text:p text:style-name="Normal"><text:span>Cahiers de philosophie de l'université de Caen</text:span><text:span>, 2011, 48, pp.63-74.<text:s/></text:span><text:a xlink:type="simple" xlink:href="https://dx.doi.org/10.4000/cpuc.961">⟨10.4000/cpuc.961⟩</text:a></text:p>
              <text:p text:style-name="Normal"><text:span>Article dans une revue</text:span></text:p>
              <text:p text:style-name="Normal"><text:a xlink:type="simple" xlink:href="https://hal.science/hal-01963339v1">hal-01963339v1</text:a></text:p>
            </table:table-cell>
          </table:table-row>
          <table:table-row>
            <table:table-cell office:value-type="string">
              <text:p text:style-name="Normal"><text:a xlink:type="simple" xlink:href="https://hal.science/hal-01963342v1">Nikolaj Gumilev : temps de la poésie et temps de la lecture</text:a></text:p>
              <text:p text:style-name="Normal"><text:a xlink:type="simple" xlink:href="https://hal.science/search/index/?q=*&amp;authFullName_s=Florence Corrado-Kazanski">Florence Corrado-Kazanski</text:a></text:p>
              <text:p text:style-name="Normal"><text:span>Modernités russes</text:span><text:span>, 2010, 10, pp.79-91</text:span></text:p>
              <text:p text:style-name="Normal"><text:span>Article dans une revue</text:span></text:p>
              <text:p text:style-name="Normal"><text:a xlink:type="simple" xlink:href="https://hal.science/hal-01963342v1">hal-01963342v1</text:a></text:p>
            </table:table-cell>
          </table:table-row>
          <table:table-row>
            <table:table-cell office:value-type="string">
              <text:p text:style-name="Normal"><text:a xlink:type="simple" xlink:href="https://hal.science/hal-01963337v1">La pensée de Humboldt sur la langue et les poètes de l’âge d’argent</text:a></text:p>
              <text:p text:style-name="Normal"><text:a xlink:type="simple" xlink:href="https://hal.science/search/index/?q=*&amp;authFullName_s=Florence Corrado-Kazanski">Florence Corrado-Kazanski</text:a></text:p>
              <text:p text:style-name="Normal"><text:span>Slavica Occitania</text:span><text:span>, 2010, 30, pp.187-206</text:span></text:p>
              <text:p text:style-name="Normal"><text:span>Article dans une revue</text:span></text:p>
              <text:p text:style-name="Normal"><text:a xlink:type="simple" xlink:href="https://hal.science/hal-01963337v1">hal-01963337v1</text:a></text:p>
            </table:table-cell>
          </table:table-row>
          <table:table-row>
            <table:table-cell office:value-type="string">
              <text:p text:style-name="Normal"><text:a xlink:type="simple" xlink:href="https://hal.science/hal-01963340v1">Les projets d’autobiographie intellectuelle de Losev et Balthasar : tentative de comparaison</text:a></text:p>
              <text:p text:style-name="Normal"><text:a xlink:type="simple" xlink:href="https://hal.science/search/index/?q=*&amp;authFullName_s=Florence Corrado-Kazanski">Florence Corrado-Kazanski</text:a></text:p>
              <text:p text:style-name="Normal"><text:span>Slavica Occitania</text:span><text:span>, 2010, 31, pp.249-261</text:span></text:p>
              <text:p text:style-name="Normal"><text:span>Article dans une revue</text:span></text:p>
              <text:p text:style-name="Normal"><text:a xlink:type="simple" xlink:href="https://hal.science/hal-01963340v1">hal-01963340v1</text:a></text:p>
            </table:table-cell>
          </table:table-row>
          <table:table-row>
            <table:table-cell office:value-type="string">
              <text:p text:style-name="Normal"><text:a xlink:type="simple" xlink:href="https://hal.science/hal-01963341v1">Logos et baroque à l’âge d’argent</text:a></text:p>
              <text:p text:style-name="Normal"><text:a xlink:type="simple" xlink:href="https://hal.science/search/index/?q=*&amp;authFullName_s=Florence Corrado-Kazanski">Florence Corrado-Kazanski</text:a></text:p>
              <text:p text:style-name="Normal"><text:span>Modernités russes</text:span><text:span>, 2010, 11, pp.65-75</text:span></text:p>
              <text:p text:style-name="Normal"><text:span>Article dans une revue</text:span></text:p>
              <text:p text:style-name="Normal"><text:a xlink:type="simple" xlink:href="https://hal.science/hal-01963341v1">hal-01963341v1</text:a></text:p>
            </table:table-cell>
          </table:table-row>
          <table:table-row>
            <table:table-cell office:value-type="string">
              <text:p text:style-name="Normal"><text:a xlink:type="simple" xlink:href="https://hal.science/hal-02016268v1">Ossip Mandelstam : le Verbe et la culture</text:a></text:p>
              <text:p text:style-name="Normal"><text:a xlink:type="simple" xlink:href="https://hal.science/search/index/?q=*&amp;authFullName_s=Florence Corrado-Kazanski">Florence Corrado-Kazanski</text:a></text:p>
              <text:p text:style-name="Normal"><text:span>Europe. Revue littéraire mensuelle</text:span><text:span>, 2009, 962-963, pp.163-172</text:span></text:p>
              <text:p text:style-name="Normal"><text:span>Article dans une revue</text:span></text:p>
              <text:p text:style-name="Normal"><text:a xlink:type="simple" xlink:href="https://hal.science/hal-02016268v1">hal-02016268v1</text:a></text:p>
            </table:table-cell>
          </table:table-row>
          <table:table-row>
            <table:table-cell office:value-type="string">
              <text:p text:style-name="Normal"><text:a xlink:type="simple" xlink:href="https://hal.science/hal-01963343v1">Poésie et éthique chez Marina Cvetaeva, à partir de l’Art à la lumière de la conscience</text:a></text:p>
              <text:p text:style-name="Normal"><text:a xlink:type="simple" xlink:href="https://hal.science/search/index/?q=*&amp;authFullName_s=Florence Corrado-Kazanski">Florence Corrado-Kazanski</text:a></text:p>
              <text:p text:style-name="Normal"><text:span>Chroniques slaves</text:span><text:span>, 2009, 5, pp.61-71</text:span></text:p>
              <text:p text:style-name="Normal"><text:span>Article dans une revue</text:span></text:p>
              <text:p text:style-name="Normal"><text:a xlink:type="simple" xlink:href="https://hal.science/hal-01963343v1">hal-0196334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ence Corrado</dc:title>
    <dc:subject/>
    <dc:description>CV</dc:description>
    <dc:creator/>
    <dc:date>2026-05-25T08:31:38.000</dc:date>
    <meta:generator>PHPWord</meta:generator>
    <meta:initial-creator>CCSD</meta:initial-creator>
    <meta:creation-date>2026-05-25T08:31:38.000</meta:creation-date>
    <meta:keyword/>
    <meta:user-defined meta:name="Category"/>
    <meta:user-defined meta:name="Company"/>
    <meta:user-defined meta:name="Manager"/>
  </office:meta>
</office:document-meta>
</file>